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00C00000010E3D4D2F515C9114F.png" manifest:media-type="image/png"/>
  <manifest:file-entry manifest:full-path="Pictures/100000000000000800000008070A3D399DED62C7.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 svg:font-family="'Liberation Mono'" style:font-adornments="Gras" style:font-family-generic="modern" style:font-pitch="fixed"/>
    <style:font-face style:name="Purisa" svg:font-family="Purisa" style:font-adornments="Gras" style:font-pitch="variable"/>
    <style:font-face style:name="Unique" svg:font-family="Unique"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ans Narrow1" svg:font-family="'Liberation Sans Narrow'"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20.701cm" fo:break-before="auto" fo:break-after="auto" table:align="margins" fo:background-color="transparent">
        <style:background-image/>
      </style:table-properties>
    </style:style>
    <style:style style:name="Tableau1.A" style:family="table-column">
      <style:table-column-properties style:column-width="6.9cm" style:rel-column-width="21845*"/>
    </style:style>
    <style:style style:name="Tableau1.B" style:family="table-column">
      <style:table-column-properties style:column-width="6.9cm" style:rel-column-width="21844*"/>
    </style:style>
    <style:style style:name="Tableau1.C" style:family="table-column">
      <style:table-column-properties style:column-width="6.9cm" style:rel-column-width="21846*"/>
    </style:style>
    <style:style style:name="Tableau1.1" style:family="table-row">
      <style:table-row-properties style:min-row-height="7.408cm" fo:background-color="transparent" fo:keep-together="always">
        <style:background-image/>
      </style:table-row-properties>
    </style:style>
    <style:style style:name="Tableau1.A1" style:family="table-cell">
      <style:table-cell-properties fo:background-color="transparent" fo:padding="0.199cm" fo:border-left="none" fo:border-right="none" fo:border-top="none" fo:border-bottom="0.05pt solid #000000">
        <style:background-image/>
      </style:table-cell-properties>
    </style:style>
    <style:style style:name="Tableau1.B1" style:family="table-cell">
      <style:table-cell-properties fo:background-color="transparent" fo:padding="0.199cm" fo:border-left="0.05pt solid #000000" fo:border-right="none" fo:border-top="none" fo:border-bottom="0.05pt solid #000000">
        <style:background-image/>
      </style:table-cell-properties>
    </style:style>
    <style:style style:name="Tableau1.C1" style:family="table-cell">
      <style:table-cell-properties fo:padding="0.199cm" fo:border-left="0.05pt solid #000000" fo:border-right="none" fo:border-top="none" fo:border-bottom="0.05pt solid #000000"/>
    </style:style>
    <style:style style:name="Tableau1.2" style:family="table-row">
      <style:table-row-properties style:min-row-height="7.408cm" fo:keep-together="always"/>
    </style:style>
    <style:style style:name="Tableau1.A2" style:family="table-cell">
      <style:table-cell-properties fo:padding="0.199cm" fo:border-left="none" fo:border-right="none" fo:border-top="none" fo:border-bottom="0.05pt solid #000000"/>
    </style:style>
    <style:style style:name="Tableau1.B2" style:family="table-cell">
      <style:table-cell-properties fo:padding="0.199cm" fo:border-left="0.05pt solid #000000" fo:border-right="none" fo:border-top="none" fo:border-bottom="0.05pt solid #000000"/>
    </style:style>
    <style:style style:name="Tableau1.C2" style:family="table-cell">
      <style:table-cell-properties fo:padding="0.199cm" fo:border-left="0.05pt solid #000000" fo:border-right="none" fo:border-top="none" fo:border-bottom="0.05pt solid #000000"/>
    </style:style>
    <style:style style:name="Tableau1.3" style:family="table-row">
      <style:table-row-properties style:min-row-height="7.368cm" fo:keep-together="always"/>
    </style:style>
    <style:style style:name="Tableau1.A3" style:family="table-cell">
      <style:table-cell-properties fo:padding="0.199cm" fo:border-left="none" fo:border-right="none" fo:border-top="none" fo:border-bottom="0.05pt solid #000000"/>
    </style:style>
    <style:style style:name="Tableau1.B3" style:family="table-cell">
      <style:table-cell-properties fo:padding="0.199cm" fo:border-left="0.05pt solid #000000" fo:border-right="none" fo:border-top="none" fo:border-bottom="0.05pt solid #000000"/>
    </style:style>
    <style:style style:name="Tableau1.C3" style:family="table-cell">
      <style:table-cell-properties fo:padding="0.199cm" fo:border-left="0.05pt solid #000000" fo:border-right="none" fo:border-top="none" fo:border-bottom="0.05pt solid #000000"/>
    </style:style>
    <style:style style:name="Tableau1.4" style:family="table-row">
      <style:table-row-properties style:min-row-height="7.408cm" fo:keep-together="always"/>
    </style:style>
    <style:style style:name="Tableau1.A4" style:family="table-cell">
      <style:table-cell-properties fo:padding="0.199cm" fo:border-left="none" fo:border-right="none" fo:border-top="none" fo:border-bottom="0.05pt solid #000000"/>
    </style:style>
    <style:style style:name="Tableau1.B4" style:family="table-cell">
      <style:table-cell-properties fo:padding="0.199cm" fo:border-left="0.05pt solid #000000" fo:border-right="none" fo:border-top="none" fo:border-bottom="0.05pt solid #000000"/>
    </style:style>
    <style:style style:name="Tableau1.C4" style:family="table-cell">
      <style:table-cell-properties fo:padding="0.199cm" fo:border-left="0.05pt solid #000000" fo:border-right="none" fo:border-top="none" fo:border-bottom="0.05pt solid #000000"/>
    </style:style>
    <style:style style:name="Tableau1.5" style:family="table-row">
      <style:table-row-properties style:min-row-height="7.408cm" fo:keep-together="always"/>
    </style:style>
    <style:style style:name="Tableau1.A5" style:family="table-cell">
      <style:table-cell-properties fo:padding="0.199cm" fo:border-left="none" fo:border-right="none" fo:border-top="none" fo:border-bottom="0.05pt solid #000000"/>
    </style:style>
    <style:style style:name="Tableau1.B5" style:family="table-cell">
      <style:table-cell-properties fo:padding="0.199cm" fo:border-left="0.05pt solid #000000" fo:border-right="none" fo:border-top="none" fo:border-bottom="0.05pt solid #000000"/>
    </style:style>
    <style:style style:name="Tableau1.C5" style:family="table-cell">
      <style:table-cell-properties fo:padding="0.199cm" fo:border-left="0.05pt solid #000000" fo:border-right="none" fo:border-top="none" fo:border-bottom="0.05pt solid #000000"/>
    </style:style>
    <style:style style:name="Tableau1.6" style:family="table-row">
      <style:table-row-properties style:min-row-height="7.392cm" fo:keep-together="always"/>
    </style:style>
    <style:style style:name="Tableau1.A6" style:family="table-cell">
      <style:table-cell-properties fo:padding="0.199cm" fo:border-left="none" fo:border-right="none" fo:border-top="none" fo:border-bottom="0.05pt solid #000000"/>
    </style:style>
    <style:style style:name="Tableau1.B6" style:family="table-cell">
      <style:table-cell-properties fo:padding="0.199cm" fo:border-left="0.05pt solid #000000" fo:border-right="none" fo:border-top="none" fo:border-bottom="0.05pt solid #000000"/>
    </style:style>
    <style:style style:name="Tableau1.C6" style:family="table-cell">
      <style:table-cell-properties fo:padding="0.199cm" fo:border-left="0.05pt solid #000000" fo:border-right="none" fo:border-top="none" fo:border-bottom="0.05pt solid #000000"/>
    </style:style>
    <style:style style:name="Tableau1.7" style:family="table-row">
      <style:table-row-properties style:min-row-height="7.385cm" fo:keep-together="always"/>
    </style:style>
    <style:style style:name="Tableau1.A7" style:family="table-cell">
      <style:table-cell-properties fo:padding="0.199cm" fo:border-left="none" fo:border-right="none" fo:border-top="none" fo:border-bottom="0.05pt solid #000000"/>
    </style:style>
    <style:style style:name="Tableau1.B7" style:family="table-cell">
      <style:table-cell-properties fo:padding="0.199cm" fo:border-left="0.05pt solid #000000" fo:border-right="none" fo:border-top="none" fo:border-bottom="0.05pt solid #000000"/>
    </style:style>
    <style:style style:name="Tableau1.C7" style:family="table-cell">
      <style:table-cell-properties fo:padding="0.199cm" fo:border-left="0.05pt solid #000000" fo:border-right="none" fo:border-top="none" fo:border-bottom="0.05pt solid #000000"/>
    </style:style>
    <style:style style:name="Tableau1.8" style:family="table-row">
      <style:table-row-properties style:min-row-height="7.497cm" fo:keep-together="always"/>
    </style:style>
    <style:style style:name="Tableau1.A8" style:family="table-cell">
      <style:table-cell-properties fo:padding="0.199cm" fo:border-left="none" fo:border-right="none" fo:border-top="none" fo:border-bottom="0.05pt solid #000000"/>
    </style:style>
    <style:style style:name="Tableau1.B8" style:family="table-cell">
      <style:table-cell-properties fo:padding="0.199cm" fo:border-left="0.05pt solid #000000" fo:border-right="none" fo:border-top="none" fo:border-bottom="0.05pt solid #000000"/>
    </style:style>
    <style:style style:name="Tableau1.C8" style:family="table-cell">
      <style:table-cell-properties fo:padding="0.199cm" fo:border-left="0.05pt solid #000000" fo:border-right="none" fo:border-top="none" fo:border-bottom="0.05pt solid #000000"/>
    </style:style>
    <style:style style:name="Tableau1.9" style:family="table-row">
      <style:table-row-properties style:min-row-height="7.287cm" fo:keep-together="always"/>
    </style:style>
    <style:style style:name="Tableau1.A9" style:family="table-cell">
      <style:table-cell-properties fo:padding="0.199cm" fo:border-left="none" fo:border-right="none" fo:border-top="none" fo:border-bottom="0.05pt solid #000000"/>
    </style:style>
    <style:style style:name="Tableau1.B9" style:family="table-cell">
      <style:table-cell-properties fo:padding="0.199cm" fo:border-left="0.05pt solid #000000" fo:border-right="none" fo:border-top="none" fo:border-bottom="0.05pt solid #000000"/>
    </style:style>
    <style:style style:name="Tableau1.C9" style:family="table-cell">
      <style:table-cell-properties fo:padding="0.199cm" fo:border-left="0.05pt solid #000000" fo:border-right="none" fo:border-top="none" fo:border-bottom="0.05pt solid #000000"/>
    </style:style>
    <style:style style:name="Tableau1.10" style:family="table-row">
      <style:table-row-properties style:min-row-height="7.53cm" fo:keep-together="always"/>
    </style:style>
    <style:style style:name="Tableau1.A10" style:family="table-cell">
      <style:table-cell-properties fo:padding="0.199cm" fo:border-left="none" fo:border-right="none" fo:border-top="none" fo:border-bottom="0.05pt solid #000000"/>
    </style:style>
    <style:style style:name="Tableau1.B10" style:family="table-cell">
      <style:table-cell-properties fo:padding="0.199cm" fo:border-left="0.05pt solid #000000" fo:border-right="none" fo:border-top="none" fo:border-bottom="0.05pt solid #000000"/>
    </style:style>
    <style:style style:name="Tableau1.C10" style:family="table-cell">
      <style:table-cell-properties fo:padding="0.199cm" fo:border-left="0.05pt solid #000000" fo:border-right="none" fo:border-top="none" fo:border-bottom="0.05pt solid #000000"/>
    </style:style>
    <style:style style:name="Tableau1.11" style:family="table-row">
      <style:table-row-properties style:min-row-height="7.368cm" fo:keep-together="always"/>
    </style:style>
    <style:style style:name="Tableau1.A11" style:family="table-cell">
      <style:table-cell-properties fo:padding="0.199cm" fo:border-left="none" fo:border-right="none" fo:border-top="none" fo:border-bottom="0.05pt solid #000000"/>
    </style:style>
    <style:style style:name="Tableau1.B11" style:family="table-cell">
      <style:table-cell-properties fo:padding="0.199cm" fo:border-left="0.05pt solid #000000" fo:border-right="none" fo:border-top="none" fo:border-bottom="0.05pt solid #000000"/>
    </style:style>
    <style:style style:name="Tableau1.C11" style:family="table-cell">
      <style:table-cell-properties fo:padding="0.199cm" fo:border-left="0.05pt solid #000000" fo:border-right="none" fo:border-top="none" fo:border-bottom="0.05pt solid #000000"/>
    </style:style>
    <style:style style:name="Tableau1.12" style:family="table-row">
      <style:table-row-properties style:min-row-height="7.498cm" fo:keep-together="always"/>
    </style:style>
    <style:style style:name="Tableau1.A12" style:family="table-cell">
      <style:table-cell-properties fo:padding="0.199cm" fo:border-left="none" fo:border-right="none" fo:border-top="none" fo:border-bottom="0.05pt solid #000000"/>
    </style:style>
    <style:style style:name="Tableau1.B12" style:family="table-cell">
      <style:table-cell-properties fo:padding="0.199cm" fo:border-left="0.05pt solid #000000" fo:border-right="none" fo:border-top="none" fo:border-bottom="0.05pt solid #000000"/>
    </style:style>
    <style:style style:name="Tableau1.C12" style:family="table-cell">
      <style:table-cell-properties fo:padding="0.199cm" fo:border-left="0.05pt solid #000000" fo:border-right="none" fo:border-top="none" fo:border-bottom="0.05pt solid #000000"/>
    </style:style>
    <style:style style:name="Tableau1.13" style:family="table-row">
      <style:table-row-properties style:min-row-height="7.317cm" fo:keep-together="always"/>
    </style:style>
    <style:style style:name="Tableau1.A13" style:family="table-cell">
      <style:table-cell-properties fo:padding="0.199cm" fo:border-left="none" fo:border-right="none" fo:border-top="none" fo:border-bottom="0.05pt solid #000000"/>
    </style:style>
    <style:style style:name="Tableau1.B13" style:family="table-cell">
      <style:table-cell-properties fo:padding="0.199cm" fo:border-left="0.05pt solid #000000" fo:border-right="none" fo:border-top="none" fo:border-bottom="0.05pt solid #000000"/>
    </style:style>
    <style:style style:name="Tableau1.C13" style:family="table-cell">
      <style:table-cell-properties fo:padding="0.199cm" fo:border-left="0.05pt solid #000000" fo:border-right="none" fo:border-top="none" fo:border-bottom="0.05pt solid #000000"/>
    </style:style>
    <style:style style:name="Tableau1.14" style:family="table-row">
      <style:table-row-properties style:min-row-height="7.484cm" fo:keep-together="always"/>
    </style:style>
    <style:style style:name="Tableau1.A14" style:family="table-cell">
      <style:table-cell-properties fo:padding="0.199cm" fo:border-left="none" fo:border-right="none" fo:border-top="none" fo:border-bottom="0.05pt solid #000000"/>
    </style:style>
    <style:style style:name="Tableau1.B14" style:family="table-cell">
      <style:table-cell-properties fo:padding="0.199cm" fo:border-left="0.05pt solid #000000" fo:border-right="none" fo:border-top="none" fo:border-bottom="0.05pt solid #000000"/>
    </style:style>
    <style:style style:name="Tableau1.C14" style:family="table-cell">
      <style:table-cell-properties fo:padding="0.199cm" fo:border-left="0.05pt solid #000000" fo:border-right="none" fo:border-top="none" fo:border-bottom="0.05pt solid #000000"/>
    </style:style>
    <style:style style:name="Tableau1.15" style:family="table-row">
      <style:table-row-properties style:min-row-height="7.368cm" fo:keep-together="always"/>
    </style:style>
    <style:style style:name="Tableau1.A15" style:family="table-cell">
      <style:table-cell-properties fo:padding="0.199cm" fo:border-left="none" fo:border-right="none" fo:border-top="none" fo:border-bottom="0.05pt solid #000000"/>
    </style:style>
    <style:style style:name="Tableau1.B15" style:family="table-cell">
      <style:table-cell-properties fo:padding="0.199cm" fo:border-left="0.05pt solid #000000" fo:border-right="none" fo:border-top="none" fo:border-bottom="0.05pt solid #000000"/>
    </style:style>
    <style:style style:name="Tableau1.C15" style:family="table-cell">
      <style:table-cell-properties fo:padding="0.199cm" fo:border-left="0.05pt solid #000000" fo:border-right="none" fo:border-top="none" fo:border-bottom="0.05pt solid #000000"/>
    </style:style>
    <style:style style:name="Tableau1.16" style:family="table-row">
      <style:table-row-properties style:min-row-height="7.514cm" fo:keep-together="always"/>
    </style:style>
    <style:style style:name="Tableau1.A16" style:family="table-cell">
      <style:table-cell-properties fo:padding="0.199cm" fo:border-left="none" fo:border-right="none" fo:border-top="none" fo:border-bottom="0.05pt solid #000000"/>
    </style:style>
    <style:style style:name="Tableau1.B16" style:family="table-cell">
      <style:table-cell-properties fo:padding="0.199cm" fo:border-left="0.05pt solid #000000" fo:border-right="none" fo:border-top="none" fo:border-bottom="0.05pt solid #000000"/>
    </style:style>
    <style:style style:name="Tableau1.C16" style:family="table-cell">
      <style:table-cell-properties fo:padding="0.199cm" fo:border-left="0.05pt solid #000000" fo:border-right="none" fo:border-top="none" fo:border-bottom="0.05pt solid #000000"/>
    </style:style>
    <style:style style:name="Tableau1.17" style:family="table-row">
      <style:table-row-properties style:min-row-height="7.408cm" fo:keep-together="always"/>
    </style:style>
    <style:style style:name="Tableau1.A17" style:family="table-cell">
      <style:table-cell-properties fo:padding="0.199cm" fo:border-left="none" fo:border-right="none" fo:border-top="none" fo:border-bottom="0.05pt solid #000000"/>
    </style:style>
    <style:style style:name="Tableau1.B17" style:family="table-cell">
      <style:table-cell-properties fo:padding="0.199cm" fo:border-left="0.05pt solid #000000" fo:border-right="none" fo:border-top="none" fo:border-bottom="0.05pt solid #000000"/>
    </style:style>
    <style:style style:name="Tableau1.C17" style:family="table-cell">
      <style:table-cell-properties fo:padding="0.199cm" fo:border-left="0.05pt solid #000000" fo:border-right="none" fo:border-top="none" fo:border-bottom="0.05pt solid #000000"/>
    </style:style>
    <style:style style:name="Tableau1.18" style:family="table-row">
      <style:table-row-properties style:min-row-height="7.408cm" fo:keep-together="always"/>
    </style:style>
    <style:style style:name="Tableau1.A18" style:family="table-cell">
      <style:table-cell-properties fo:padding="0.199cm" fo:border-left="none" fo:border-right="none" fo:border-top="none" fo:border-bottom="0.05pt solid #000000"/>
    </style:style>
    <style:style style:name="Tableau1.B18" style:family="table-cell">
      <style:table-cell-properties fo:padding="0.199cm" fo:border-left="0.05pt solid #000000" fo:border-right="none" fo:border-top="none" fo:border-bottom="0.05pt solid #000000"/>
    </style:style>
    <style:style style:name="Tableau1.C18" style:family="table-cell">
      <style:table-cell-properties fo:padding="0.199cm" fo:border-left="0.05pt solid #000000" fo:border-right="none" fo:border-top="none" fo:border-bottom="0.05pt solid #000000"/>
    </style:style>
    <style:style style:name="Tableau1.19" style:family="table-row">
      <style:table-row-properties style:min-row-height="7.368cm" fo:keep-together="always"/>
    </style:style>
    <style:style style:name="Tableau1.A19" style:family="table-cell">
      <style:table-cell-properties fo:padding="0.199cm" fo:border-left="none" fo:border-right="none" fo:border-top="none" fo:border-bottom="0.05pt solid #000000"/>
    </style:style>
    <style:style style:name="Tableau1.B19" style:family="table-cell">
      <style:table-cell-properties fo:padding="0.199cm" fo:border-left="0.05pt solid #000000" fo:border-right="none" fo:border-top="none" fo:border-bottom="0.05pt solid #000000"/>
    </style:style>
    <style:style style:name="Tableau1.C19" style:family="table-cell">
      <style:table-cell-properties fo:padding="0.199cm" fo:border-left="0.05pt solid #000000" fo:border-right="none" fo:border-top="none" fo:border-bottom="0.05pt solid #000000"/>
    </style:style>
    <style:style style:name="Tableau1.20" style:family="table-row">
      <style:table-row-properties style:min-row-height="7.408cm" fo:keep-together="always"/>
    </style:style>
    <style:style style:name="Tableau1.A20" style:family="table-cell">
      <style:table-cell-properties fo:padding="0.199cm" fo:border-left="none" fo:border-right="none" fo:border-top="none" fo:border-bottom="0.05pt solid #000000"/>
    </style:style>
    <style:style style:name="Tableau1.B20" style:family="table-cell">
      <style:table-cell-properties fo:padding="0.199cm" fo:border-left="0.05pt solid #000000" fo:border-right="none" fo:border-top="none" fo:border-bottom="0.05pt solid #000000"/>
    </style:style>
    <style:style style:name="Tableau1.C20" style:family="table-cell">
      <style:table-cell-properties fo:padding="0.199cm" fo:border-left="0.05pt solid #000000" fo:border-right="none" fo:border-top="none" fo:border-bottom="0.05pt solid #000000"/>
    </style:style>
    <style:style style:name="Tableau1.21" style:family="table-row">
      <style:table-row-properties style:min-row-height="7.408cm" fo:keep-together="always"/>
    </style:style>
    <style:style style:name="Tableau1.C21" style:family="table-cell">
      <style:table-cell-properties fo:padding="0.199cm" fo:border-left="0.05pt solid #000000" fo:border-right="none" fo:border-top="none" fo:border-bottom="0.05pt solid #000000"/>
    </style:style>
    <style:style style:name="Tableau1.22" style:family="table-row">
      <style:table-row-properties style:min-row-height="7.408cm" fo:keep-together="always"/>
    </style:style>
    <style:style style:name="Tableau1.A22" style:family="table-cell">
      <style:table-cell-properties fo:padding="0.199cm" fo:border-left="none" fo:border-right="none" fo:border-top="none" fo:border-bottom="0.05pt solid #000000"/>
    </style:style>
    <style:style style:name="Tableau1.B22" style:family="table-cell">
      <style:table-cell-properties fo:padding="0.199cm" fo:border-left="0.05pt solid #000000" fo:border-right="none" fo:border-top="none" fo:border-bottom="0.05pt solid #000000"/>
    </style:style>
    <style:style style:name="Tableau1.C22" style:family="table-cell">
      <style:table-cell-properties fo:padding="0.199cm" fo:border-left="0.05pt solid #000000" fo:border-right="none" fo:border-top="none" fo:border-bottom="0.05pt solid #000000"/>
    </style:style>
    <style:style style:name="Tableau1.23" style:family="table-row">
      <style:table-row-properties style:min-row-height="7.368cm" fo:keep-together="always"/>
    </style:style>
    <style:style style:name="Tableau1.A23" style:family="table-cell">
      <style:table-cell-properties fo:padding="0.199cm" fo:border-left="none" fo:border-right="none" fo:border-top="none" fo:border-bottom="0.05pt solid #000000"/>
    </style:style>
    <style:style style:name="Tableau1.B23" style:family="table-cell">
      <style:table-cell-properties fo:padding="0.199cm" fo:border-left="0.05pt solid #000000" fo:border-right="none" fo:border-top="none" fo:border-bottom="0.05pt solid #000000"/>
    </style:style>
    <style:style style:name="Tableau1.C23" style:family="table-cell">
      <style:table-cell-properties fo:padding="0.199cm" fo:border-left="0.05pt solid #000000" fo:border-right="none" fo:border-top="none" fo:border-bottom="0.05pt solid #000000"/>
    </style:style>
    <style:style style:name="Tableau1.24" style:family="table-row">
      <style:table-row-properties style:min-row-height="7.408cm" fo:keep-together="always"/>
    </style:style>
    <style:style style:name="Tableau1.A24" style:family="table-cell">
      <style:table-cell-properties fo:padding="0.199cm" fo:border-left="none" fo:border-right="none" fo:border-top="none" fo:border-bottom="0.05pt solid #000000"/>
    </style:style>
    <style:style style:name="Tableau1.B24" style:family="table-cell">
      <style:table-cell-properties fo:padding="0.199cm" fo:border-left="0.05pt solid #000000" fo:border-right="none" fo:border-top="none" fo:border-bottom="0.05pt solid #000000"/>
    </style:style>
    <style:style style:name="Tableau1.C24" style:family="table-cell">
      <style:table-cell-properties fo:padding="0.199cm" fo:border-left="0.05pt solid #000000" fo:border-right="none" fo:border-top="none" fo:border-bottom="0.05pt solid #000000"/>
    </style:style>
    <style:style style:name="Tableau1.25" style:family="table-row">
      <style:table-row-properties style:min-row-height="7.408cm" fo:keep-together="always"/>
    </style:style>
    <style:style style:name="Tableau1.A25" style:family="table-cell">
      <style:table-cell-properties fo:padding="0.199cm" fo:border-left="none" fo:border-right="none" fo:border-top="none" fo:border-bottom="0.05pt solid #000000"/>
    </style:style>
    <style:style style:name="Tableau1.B25" style:family="table-cell">
      <style:table-cell-properties fo:padding="0.199cm" fo:border-left="0.05pt solid #000000" fo:border-right="none" fo:border-top="none" fo:border-bottom="0.05pt solid #000000"/>
    </style:style>
    <style:style style:name="Tableau1.C25" style:family="table-cell">
      <style:table-cell-properties fo:padding="0.199cm" fo:border-left="0.05pt solid #000000" fo:border-right="none" fo:border-top="none" fo:border-bottom="0.05pt solid #000000"/>
    </style:style>
    <style:style style:name="Tableau1.26" style:family="table-row">
      <style:table-row-properties style:min-row-height="7.408cm" fo:keep-together="always"/>
    </style:style>
    <style:style style:name="Tableau1.A26" style:family="table-cell">
      <style:table-cell-properties fo:padding="0.199cm" fo:border-left="none" fo:border-right="none" fo:border-top="none" fo:border-bottom="0.05pt solid #000000"/>
    </style:style>
    <style:style style:name="Tableau1.B26" style:family="table-cell">
      <style:table-cell-properties fo:padding="0.199cm" fo:border-left="0.05pt solid #000000" fo:border-right="none" fo:border-top="none" fo:border-bottom="0.05pt solid #000000"/>
    </style:style>
    <style:style style:name="Tableau1.C26" style:family="table-cell">
      <style:table-cell-properties fo:padding="0.199cm" fo:border-left="0.05pt solid #000000" fo:border-right="none" fo:border-top="none" fo:border-bottom="0.05pt solid #000000"/>
    </style:style>
    <style:style style:name="Tableau1.27" style:family="table-row">
      <style:table-row-properties style:min-row-height="7.368cm" fo:keep-together="always"/>
    </style:style>
    <style:style style:name="Tableau1.A27" style:family="table-cell">
      <style:table-cell-properties fo:padding="0.199cm" fo:border-left="none" fo:border-right="none" fo:border-top="none" fo:border-bottom="0.05pt solid #000000"/>
    </style:style>
    <style:style style:name="Tableau1.B27" style:family="table-cell">
      <style:table-cell-properties fo:padding="0.199cm" fo:border-left="0.05pt solid #000000" fo:border-right="none" fo:border-top="none" fo:border-bottom="0.05pt solid #000000"/>
    </style:style>
    <style:style style:name="Tableau1.C27" style:family="table-cell">
      <style:table-cell-properties fo:padding="0.199cm" fo:border-left="0.05pt solid #000000" fo:border-right="none" fo:border-top="none" fo:border-bottom="0.05pt solid #000000"/>
    </style:style>
    <style:style style:name="Tableau1.28" style:family="table-row">
      <style:table-row-properties style:min-row-height="7.408cm" fo:keep-together="always"/>
    </style:style>
    <style:style style:name="Tableau1.A28" style:family="table-cell">
      <style:table-cell-properties fo:padding="0.199cm" fo:border-left="none" fo:border-right="none" fo:border-top="none" fo:border-bottom="0.05pt solid #000000"/>
    </style:style>
    <style:style style:name="Tableau1.B28" style:family="table-cell">
      <style:table-cell-properties fo:padding="0.199cm" fo:border-left="0.05pt solid #000000" fo:border-right="none" fo:border-top="none" fo:border-bottom="0.05pt solid #000000"/>
    </style:style>
    <style:style style:name="Tableau1.C28" style:family="table-cell">
      <style:table-cell-properties fo:padding="0.199cm" fo:border-left="0.05pt solid #000000" fo:border-right="none" fo:border-top="none" fo:border-bottom="0.05pt solid #000000"/>
    </style:style>
    <style:style style:name="Tableau1.29" style:family="table-row">
      <style:table-row-properties style:min-row-height="7.408cm" fo:keep-together="always"/>
    </style:style>
    <style:style style:name="Tableau1.A29" style:family="table-cell">
      <style:table-cell-properties fo:padding="0.199cm" fo:border-left="none" fo:border-right="none" fo:border-top="none" fo:border-bottom="0.05pt solid #000000"/>
    </style:style>
    <style:style style:name="Tableau1.B29" style:family="table-cell">
      <style:table-cell-properties fo:padding="0.199cm" fo:border-left="0.05pt solid #000000" fo:border-right="none" fo:border-top="none" fo:border-bottom="0.05pt solid #000000"/>
    </style:style>
    <style:style style:name="Tableau1.C29" style:family="table-cell">
      <style:table-cell-properties fo:padding="0.199cm" fo:border-left="0.05pt solid #000000" fo:border-right="none" fo:border-top="none" fo:border-bottom="0.05pt solid #000000"/>
    </style:style>
    <style:style style:name="Tableau1.30" style:family="table-row">
      <style:table-row-properties style:min-row-height="7.408cm" fo:keep-together="always"/>
    </style:style>
    <style:style style:name="Tableau1.A30" style:family="table-cell">
      <style:table-cell-properties fo:padding="0.199cm" fo:border-left="none" fo:border-right="none" fo:border-top="none" fo:border-bottom="0.05pt solid #000000"/>
    </style:style>
    <style:style style:name="Tableau1.B30" style:family="table-cell">
      <style:table-cell-properties fo:padding="0.199cm" fo:border-left="0.05pt solid #000000" fo:border-right="none" fo:border-top="none" fo:border-bottom="0.05pt solid #000000"/>
    </style:style>
    <style:style style:name="Tableau1.C30" style:family="table-cell">
      <style:table-cell-properties fo:padding="0.199cm" fo:border-left="0.05pt solid #000000" fo:border-right="none" fo:border-top="none" fo:border-bottom="0.05pt solid #000000"/>
    </style:style>
    <style:style style:name="Tableau1.31" style:family="table-row">
      <style:table-row-properties style:min-row-height="7.368cm" fo:keep-together="always"/>
    </style:style>
    <style:style style:name="Tableau1.A31" style:family="table-cell">
      <style:table-cell-properties fo:padding="0.199cm" fo:border-left="none" fo:border-right="none" fo:border-top="none" fo:border-bottom="0.05pt solid #000000"/>
    </style:style>
    <style:style style:name="Tableau1.B31" style:family="table-cell">
      <style:table-cell-properties fo:padding="0.199cm" fo:border-left="0.05pt solid #000000" fo:border-right="none" fo:border-top="none" fo:border-bottom="0.05pt solid #000000"/>
    </style:style>
    <style:style style:name="Tableau1.C31" style:family="table-cell">
      <style:table-cell-properties fo:padding="0.199cm" fo:border-left="0.05pt solid #000000" fo:border-right="none" fo:border-top="none" fo:border-bottom="0.05pt solid #000000"/>
    </style:style>
    <style:style style:name="Tableau1.32" style:family="table-row">
      <style:table-row-properties style:min-row-height="7.408cm" fo:keep-together="always"/>
    </style:style>
    <style:style style:name="Tableau1.A32" style:family="table-cell">
      <style:table-cell-properties fo:padding="0.199cm" fo:border="none"/>
    </style:style>
    <style:style style:name="Tableau1.B32" style:family="table-cell">
      <style:table-cell-properties fo:padding="0.199cm" fo:border-left="0.05pt solid #000000" fo:border-right="none" fo:border-top="none" fo:border-bottom="none"/>
    </style:style>
    <style:style style:name="Tableau1.C32" style:family="table-cell">
      <style:table-cell-properties fo:padding="0.199cm" fo:border-left="0.05pt solid #000000" fo:border-right="none" fo:border-top="none" fo:border-bottom="none"/>
    </style:style>
    <style:style style:name="Tableau2" style:family="table">
      <style:table-properties style:width="20.701cm" fo:break-before="auto" fo:break-after="auto" table:align="margins" fo:background-color="transparent">
        <style:background-image/>
      </style:table-properties>
    </style:style>
    <style:style style:name="Tableau2.A" style:family="table-column">
      <style:table-column-properties style:column-width="6.9cm" style:rel-column-width="21845*"/>
    </style:style>
    <style:style style:name="Tableau2.B" style:family="table-column">
      <style:table-column-properties style:column-width="6.9cm" style:rel-column-width="21844*"/>
    </style:style>
    <style:style style:name="Tableau2.C" style:family="table-column">
      <style:table-column-properties style:column-width="6.9cm" style:rel-column-width="21846*"/>
    </style:style>
    <style:style style:name="Tableau2.1" style:family="table-row">
      <style:table-row-properties style:min-row-height="7.408cm" fo:keep-together="always"/>
    </style:style>
    <style:style style:name="Tableau2.A1" style:family="table-cell">
      <style:table-cell-properties fo:padding="0.199cm" fo:border-left="none" fo:border-right="none" fo:border-top="0.05pt solid #000000" fo:border-bottom="0.05pt solid #000000"/>
    </style:style>
    <style:style style:name="Tableau2.B1" style:family="table-cell">
      <style:table-cell-properties fo:padding="0.199cm" fo:border-left="0.05pt solid #000000" fo:border-right="none" fo:border-top="0.05pt solid #000000" fo:border-bottom="0.05pt solid #000000"/>
    </style:style>
    <style:style style:name="Tableau2.A2" style:family="table-cell">
      <style:table-cell-properties fo:padding="0.199cm" fo:border-left="none" fo:border-right="none" fo:border-top="none" fo:border-bottom="0.05pt solid #000000"/>
    </style:style>
    <style:style style:name="Tableau2.B2" style:family="table-cell">
      <style:table-cell-properties fo:padding="0.199cm" fo:border-left="0.05pt solid #000000" fo:border-right="none" fo:border-top="none" fo:border-bottom="0.05pt solid #000000"/>
    </style:style>
    <style:style style:name="Tableau2.3" style:family="table-row">
      <style:table-row-properties style:min-row-height="7.368cm" fo:keep-together="always"/>
    </style:style>
    <style:style style:name="Tableau2.A8" style:family="table-cell">
      <style:table-cell-properties fo:padding="0.199cm" fo:border="none"/>
    </style:style>
    <style:style style:name="Tableau2.B8" style:family="table-cell">
      <style:table-cell-properties fo:padding="0.199cm" fo:border-left="0.05pt solid #000000" fo:border-right="none" fo:border-top="none" fo:border-bottom="none"/>
    </style:style>
    <style:style style:name="Tableau3" style:family="table">
      <style:table-properties style:width="20.701cm" fo:break-before="auto" fo:break-after="auto" table:align="margins" fo:background-color="transparent">
        <style:background-image/>
      </style:table-properties>
    </style:style>
    <style:style style:name="Tableau3.A" style:family="table-column">
      <style:table-column-properties style:column-width="6.9cm" style:rel-column-width="21845*"/>
    </style:style>
    <style:style style:name="Tableau3.B" style:family="table-column">
      <style:table-column-properties style:column-width="6.9cm" style:rel-column-width="21844*"/>
    </style:style>
    <style:style style:name="Tableau3.C" style:family="table-column">
      <style:table-column-properties style:column-width="6.9cm" style:rel-column-width="21846*"/>
    </style:style>
    <style:style style:name="Tableau3.1" style:family="table-row">
      <style:table-row-properties style:min-row-height="7.408cm" fo:background-color="transparent" fo:keep-together="always">
        <style:background-image/>
      </style:table-row-properties>
    </style:style>
    <style:style style:name="Tableau3.A1" style:family="table-cell">
      <style:table-cell-properties fo:background-color="transparent" fo:padding="0.199cm" fo:border-left="none" fo:border-right="none" fo:border-top="none" fo:border-bottom="0.05pt solid #000000">
        <style:background-image/>
      </style:table-cell-properties>
    </style:style>
    <style:style style:name="Tableau3.B1" style:family="table-cell">
      <style:table-cell-properties fo:background-color="transparent" fo:padding="0.199cm" fo:border-left="0.05pt solid #000000" fo:border-right="none" fo:border-top="none" fo:border-bottom="0.05pt solid #000000">
        <style:background-image/>
      </style:table-cell-properties>
    </style:style>
    <style:style style:name="Tableau3.C1" style:family="table-cell">
      <style:table-cell-properties fo:padding="0.199cm" fo:border-left="0.05pt solid #000000" fo:border-right="none" fo:border-top="none" fo:border-bottom="0.05pt solid #000000"/>
    </style:style>
    <style:style style:name="Tableau3.2" style:family="table-row">
      <style:table-row-properties style:min-row-height="7.408cm" fo:keep-together="always"/>
    </style:style>
    <style:style style:name="Tableau3.A2" style:family="table-cell">
      <style:table-cell-properties fo:padding="0.199cm" fo:border-left="none" fo:border-right="none" fo:border-top="none" fo:border-bottom="0.05pt solid #000000"/>
    </style:style>
    <style:style style:name="Tableau3.B2" style:family="table-cell">
      <style:table-cell-properties fo:padding="0.199cm" fo:border-left="0.05pt solid #000000" fo:border-right="none" fo:border-top="none" fo:border-bottom="0.05pt solid #000000"/>
    </style:style>
    <style:style style:name="Tableau3.C2" style:family="table-cell">
      <style:table-cell-properties fo:padding="0.199cm" fo:border-left="0.05pt solid #000000" fo:border-right="none" fo:border-top="none" fo:border-bottom="0.05pt solid #000000"/>
    </style:style>
    <style:style style:name="Tableau3.3" style:family="table-row">
      <style:table-row-properties style:min-row-height="7.368cm" fo:keep-together="always"/>
    </style:style>
    <style:style style:name="Tableau3.A3" style:family="table-cell">
      <style:table-cell-properties fo:padding="0.199cm" fo:border-left="none" fo:border-right="none" fo:border-top="none" fo:border-bottom="0.05pt solid #000000"/>
    </style:style>
    <style:style style:name="Tableau3.B3" style:family="table-cell">
      <style:table-cell-properties fo:padding="0.199cm" fo:border-left="0.05pt solid #000000" fo:border-right="none" fo:border-top="none" fo:border-bottom="0.05pt solid #000000"/>
    </style:style>
    <style:style style:name="Tableau3.C3" style:family="table-cell">
      <style:table-cell-properties fo:padding="0.199cm" fo:border-left="0.05pt solid #000000" fo:border-right="none" fo:border-top="none" fo:border-bottom="0.05pt solid #000000"/>
    </style:style>
    <style:style style:name="Tableau3.4" style:family="table-row">
      <style:table-row-properties style:min-row-height="7.408cm" fo:keep-together="always"/>
    </style:style>
    <style:style style:name="Tableau3.A4" style:family="table-cell">
      <style:table-cell-properties fo:padding="0.199cm" fo:border-left="none" fo:border-right="none" fo:border-top="none" fo:border-bottom="0.05pt solid #000000"/>
    </style:style>
    <style:style style:name="Tableau3.B4" style:family="table-cell">
      <style:table-cell-properties fo:padding="0.199cm" fo:border-left="0.05pt solid #000000" fo:border-right="none" fo:border-top="none" fo:border-bottom="0.05pt solid #000000"/>
    </style:style>
    <style:style style:name="Tableau3.C4" style:family="table-cell">
      <style:table-cell-properties fo:padding="0.199cm" fo:border-left="0.05pt solid #000000" fo:border-right="none" fo:border-top="none" fo:border-bottom="0.05pt solid #000000"/>
    </style:style>
    <style:style style:name="Tableau3.5" style:family="table-row">
      <style:table-row-properties style:min-row-height="7.408cm" fo:keep-together="always"/>
    </style:style>
    <style:style style:name="Tableau3.A5" style:family="table-cell">
      <style:table-cell-properties fo:padding="0.199cm" fo:border-left="none" fo:border-right="none" fo:border-top="none" fo:border-bottom="0.05pt solid #000000"/>
    </style:style>
    <style:style style:name="Tableau3.B5" style:family="table-cell">
      <style:table-cell-properties fo:padding="0.199cm" fo:border-left="0.05pt solid #000000" fo:border-right="none" fo:border-top="none" fo:border-bottom="0.05pt solid #000000"/>
    </style:style>
    <style:style style:name="Tableau3.C5" style:family="table-cell">
      <style:table-cell-properties fo:padding="0.199cm" fo:border-left="0.05pt solid #000000" fo:border-right="none" fo:border-top="none" fo:border-bottom="0.05pt solid #000000"/>
    </style:style>
    <style:style style:name="Tableau3.6" style:family="table-row">
      <style:table-row-properties style:min-row-height="7.392cm" fo:keep-together="always"/>
    </style:style>
    <style:style style:name="Tableau3.A6" style:family="table-cell">
      <style:table-cell-properties fo:padding="0.199cm" fo:border-left="none" fo:border-right="none" fo:border-top="none" fo:border-bottom="0.05pt solid #000000"/>
    </style:style>
    <style:style style:name="Tableau3.B6" style:family="table-cell">
      <style:table-cell-properties fo:padding="0.199cm" fo:border-left="0.05pt solid #000000" fo:border-right="none" fo:border-top="none" fo:border-bottom="0.05pt solid #000000"/>
    </style:style>
    <style:style style:name="Tableau3.C6" style:family="table-cell">
      <style:table-cell-properties fo:padding="0.199cm" fo:border-left="0.05pt solid #000000" fo:border-right="none" fo:border-top="none" fo:border-bottom="0.05pt solid #000000"/>
    </style:style>
    <style:style style:name="Tableau3.7" style:family="table-row">
      <style:table-row-properties style:min-row-height="7.385cm" fo:keep-together="always"/>
    </style:style>
    <style:style style:name="Tableau3.A7" style:family="table-cell">
      <style:table-cell-properties fo:padding="0.199cm" fo:border-left="none" fo:border-right="none" fo:border-top="none" fo:border-bottom="0.05pt solid #000000"/>
    </style:style>
    <style:style style:name="Tableau3.B7" style:family="table-cell">
      <style:table-cell-properties fo:padding="0.199cm" fo:border-left="0.05pt solid #000000" fo:border-right="none" fo:border-top="none" fo:border-bottom="0.05pt solid #000000"/>
    </style:style>
    <style:style style:name="Tableau3.C7" style:family="table-cell">
      <style:table-cell-properties fo:padding="0.199cm" fo:border-left="0.05pt solid #000000" fo:border-right="none" fo:border-top="none" fo:border-bottom="0.05pt solid #000000"/>
    </style:style>
    <style:style style:name="Tableau3.8" style:family="table-row">
      <style:table-row-properties style:min-row-height="7.497cm" fo:keep-together="always"/>
    </style:style>
    <style:style style:name="Tableau3.A8" style:family="table-cell">
      <style:table-cell-properties fo:padding="0.199cm" fo:border-left="none" fo:border-right="none" fo:border-top="none" fo:border-bottom="0.05pt solid #000000"/>
    </style:style>
    <style:style style:name="Tableau3.B8" style:family="table-cell">
      <style:table-cell-properties fo:padding="0.199cm" fo:border-left="0.05pt solid #000000" fo:border-right="none" fo:border-top="none" fo:border-bottom="0.05pt solid #000000"/>
    </style:style>
    <style:style style:name="Tableau3.C8" style:family="table-cell">
      <style:table-cell-properties fo:padding="0.199cm" fo:border-left="0.05pt solid #000000" fo:border-right="none" fo:border-top="none" fo:border-bottom="0.05pt solid #000000"/>
    </style:style>
    <style:style style:name="Tableau3.9" style:family="table-row">
      <style:table-row-properties style:min-row-height="7.287cm" fo:keep-together="always"/>
    </style:style>
    <style:style style:name="Tableau3.A9" style:family="table-cell">
      <style:table-cell-properties fo:padding="0.199cm" fo:border-left="none" fo:border-right="none" fo:border-top="none" fo:border-bottom="0.05pt solid #000000"/>
    </style:style>
    <style:style style:name="Tableau3.B9" style:family="table-cell">
      <style:table-cell-properties fo:padding="0.199cm" fo:border-left="0.05pt solid #000000" fo:border-right="none" fo:border-top="none" fo:border-bottom="0.05pt solid #000000"/>
    </style:style>
    <style:style style:name="Tableau3.C9" style:family="table-cell">
      <style:table-cell-properties fo:padding="0.199cm" fo:border-left="0.05pt solid #000000" fo:border-right="none" fo:border-top="none" fo:border-bottom="0.05pt solid #000000"/>
    </style:style>
    <style:style style:name="Tableau3.10" style:family="table-row">
      <style:table-row-properties style:min-row-height="7.53cm" fo:keep-together="always"/>
    </style:style>
    <style:style style:name="Tableau3.A10" style:family="table-cell">
      <style:table-cell-properties fo:padding="0.199cm" fo:border-left="none" fo:border-right="none" fo:border-top="none" fo:border-bottom="0.05pt solid #000000"/>
    </style:style>
    <style:style style:name="Tableau3.B10" style:family="table-cell">
      <style:table-cell-properties fo:padding="0.199cm" fo:border-left="0.05pt solid #000000" fo:border-right="none" fo:border-top="none" fo:border-bottom="0.05pt solid #000000"/>
    </style:style>
    <style:style style:name="Tableau3.C10" style:family="table-cell">
      <style:table-cell-properties fo:padding="0.199cm" fo:border-left="0.05pt solid #000000" fo:border-right="none" fo:border-top="none" fo:border-bottom="0.05pt solid #000000"/>
    </style:style>
    <style:style style:name="Tableau3.11" style:family="table-row">
      <style:table-row-properties style:min-row-height="7.368cm" fo:keep-together="always"/>
    </style:style>
    <style:style style:name="Tableau3.A11" style:family="table-cell">
      <style:table-cell-properties fo:padding="0.199cm" fo:border-left="none" fo:border-right="none" fo:border-top="none" fo:border-bottom="0.05pt solid #000000"/>
    </style:style>
    <style:style style:name="Tableau3.B11" style:family="table-cell">
      <style:table-cell-properties fo:padding="0.199cm" fo:border-left="0.05pt solid #000000" fo:border-right="none" fo:border-top="none" fo:border-bottom="0.05pt solid #000000"/>
    </style:style>
    <style:style style:name="Tableau3.C11" style:family="table-cell">
      <style:table-cell-properties fo:padding="0.199cm" fo:border-left="0.05pt solid #000000" fo:border-right="none" fo:border-top="none" fo:border-bottom="0.05pt solid #000000"/>
    </style:style>
    <style:style style:name="Tableau3.12" style:family="table-row">
      <style:table-row-properties style:min-row-height="7.498cm" fo:keep-together="always"/>
    </style:style>
    <style:style style:name="Tableau3.A12" style:family="table-cell">
      <style:table-cell-properties fo:padding="0.199cm" fo:border-left="none" fo:border-right="none" fo:border-top="none" fo:border-bottom="0.05pt solid #000000"/>
    </style:style>
    <style:style style:name="Tableau3.B12" style:family="table-cell">
      <style:table-cell-properties fo:padding="0.199cm" fo:border-left="0.05pt solid #000000" fo:border-right="none" fo:border-top="none" fo:border-bottom="0.05pt solid #000000"/>
    </style:style>
    <style:style style:name="Tableau3.C12" style:family="table-cell">
      <style:table-cell-properties fo:padding="0.199cm" fo:border-left="0.05pt solid #000000" fo:border-right="none" fo:border-top="none" fo:border-bottom="0.05pt solid #000000"/>
    </style:style>
    <style:style style:name="Tableau3.13" style:family="table-row">
      <style:table-row-properties style:min-row-height="7.317cm" fo:keep-together="always"/>
    </style:style>
    <style:style style:name="Tableau3.A13" style:family="table-cell">
      <style:table-cell-properties fo:padding="0.199cm" fo:border-left="none" fo:border-right="none" fo:border-top="none" fo:border-bottom="0.05pt solid #000000"/>
    </style:style>
    <style:style style:name="Tableau3.B13" style:family="table-cell">
      <style:table-cell-properties fo:padding="0.199cm" fo:border-left="0.05pt solid #000000" fo:border-right="none" fo:border-top="none" fo:border-bottom="0.05pt solid #000000"/>
    </style:style>
    <style:style style:name="Tableau3.C13" style:family="table-cell">
      <style:table-cell-properties fo:padding="0.199cm" fo:border-left="0.05pt solid #000000" fo:border-right="none" fo:border-top="none" fo:border-bottom="0.05pt solid #000000"/>
    </style:style>
    <style:style style:name="Tableau3.14" style:family="table-row">
      <style:table-row-properties style:min-row-height="7.484cm" fo:keep-together="always"/>
    </style:style>
    <style:style style:name="Tableau3.A14" style:family="table-cell">
      <style:table-cell-properties fo:padding="0.199cm" fo:border-left="none" fo:border-right="none" fo:border-top="none" fo:border-bottom="0.05pt solid #000000"/>
    </style:style>
    <style:style style:name="Tableau3.B14" style:family="table-cell">
      <style:table-cell-properties fo:padding="0.199cm" fo:border-left="0.05pt solid #000000" fo:border-right="none" fo:border-top="none" fo:border-bottom="0.05pt solid #000000"/>
    </style:style>
    <style:style style:name="Tableau3.C14" style:family="table-cell">
      <style:table-cell-properties fo:padding="0.199cm" fo:border-left="0.05pt solid #000000" fo:border-right="none" fo:border-top="none" fo:border-bottom="0.05pt solid #000000"/>
    </style:style>
    <style:style style:name="Tableau3.15" style:family="table-row">
      <style:table-row-properties style:min-row-height="7.368cm" fo:keep-together="always"/>
    </style:style>
    <style:style style:name="Tableau3.A15" style:family="table-cell">
      <style:table-cell-properties fo:padding="0.199cm" fo:border-left="none" fo:border-right="none" fo:border-top="none" fo:border-bottom="0.05pt solid #000000"/>
    </style:style>
    <style:style style:name="Tableau3.B15" style:family="table-cell">
      <style:table-cell-properties fo:padding="0.199cm" fo:border-left="0.05pt solid #000000" fo:border-right="none" fo:border-top="none" fo:border-bottom="0.05pt solid #000000"/>
    </style:style>
    <style:style style:name="Tableau3.C15" style:family="table-cell">
      <style:table-cell-properties fo:padding="0.199cm" fo:border-left="0.05pt solid #000000" fo:border-right="none" fo:border-top="none" fo:border-bottom="0.05pt solid #000000"/>
    </style:style>
    <style:style style:name="Tableau3.16" style:family="table-row">
      <style:table-row-properties style:min-row-height="7.514cm" fo:keep-together="always"/>
    </style:style>
    <style:style style:name="Tableau3.A16" style:family="table-cell">
      <style:table-cell-properties fo:padding="0.199cm" fo:border-left="none" fo:border-right="none" fo:border-top="none" fo:border-bottom="0.05pt solid #000000"/>
    </style:style>
    <style:style style:name="Tableau3.B16" style:family="table-cell">
      <style:table-cell-properties fo:padding="0.199cm" fo:border-left="0.05pt solid #000000" fo:border-right="none" fo:border-top="none" fo:border-bottom="0.05pt solid #000000"/>
    </style:style>
    <style:style style:name="Tableau3.C16" style:family="table-cell">
      <style:table-cell-properties fo:padding="0.199cm" fo:border-left="0.05pt solid #000000" fo:border-right="none" fo:border-top="none" fo:border-bottom="0.05pt solid #000000"/>
    </style:style>
    <style:style style:name="Tableau3.17" style:family="table-row">
      <style:table-row-properties style:min-row-height="7.408cm" fo:keep-together="always"/>
    </style:style>
    <style:style style:name="Tableau3.A17" style:family="table-cell">
      <style:table-cell-properties fo:padding="0.199cm" fo:border-left="none" fo:border-right="none" fo:border-top="none" fo:border-bottom="0.05pt solid #000000"/>
    </style:style>
    <style:style style:name="Tableau3.B17" style:family="table-cell">
      <style:table-cell-properties fo:padding="0.199cm" fo:border-left="0.05pt solid #000000" fo:border-right="none" fo:border-top="none" fo:border-bottom="0.05pt solid #000000"/>
    </style:style>
    <style:style style:name="Tableau3.C17" style:family="table-cell">
      <style:table-cell-properties fo:padding="0.199cm" fo:border-left="0.05pt solid #000000" fo:border-right="none" fo:border-top="none" fo:border-bottom="0.05pt solid #000000"/>
    </style:style>
    <style:style style:name="Tableau3.18" style:family="table-row">
      <style:table-row-properties style:min-row-height="7.408cm" fo:keep-together="always"/>
    </style:style>
    <style:style style:name="Tableau3.A18" style:family="table-cell">
      <style:table-cell-properties fo:padding="0.199cm" fo:border-left="none" fo:border-right="none" fo:border-top="none" fo:border-bottom="0.05pt solid #000000"/>
    </style:style>
    <style:style style:name="Tableau3.B18" style:family="table-cell">
      <style:table-cell-properties fo:padding="0.199cm" fo:border-left="0.05pt solid #000000" fo:border-right="none" fo:border-top="none" fo:border-bottom="0.05pt solid #000000"/>
    </style:style>
    <style:style style:name="Tableau3.C18" style:family="table-cell">
      <style:table-cell-properties fo:padding="0.199cm" fo:border-left="0.05pt solid #000000" fo:border-right="none" fo:border-top="none" fo:border-bottom="0.05pt solid #000000"/>
    </style:style>
    <style:style style:name="Tableau3.19" style:family="table-row">
      <style:table-row-properties style:min-row-height="7.368cm" fo:keep-together="always"/>
    </style:style>
    <style:style style:name="Tableau3.A19" style:family="table-cell">
      <style:table-cell-properties fo:padding="0.199cm" fo:border-left="none" fo:border-right="none" fo:border-top="none" fo:border-bottom="0.05pt solid #000000"/>
    </style:style>
    <style:style style:name="Tableau3.B19" style:family="table-cell">
      <style:table-cell-properties fo:padding="0.199cm" fo:border-left="0.05pt solid #000000" fo:border-right="none" fo:border-top="none" fo:border-bottom="0.05pt solid #000000"/>
    </style:style>
    <style:style style:name="Tableau3.C19" style:family="table-cell">
      <style:table-cell-properties fo:padding="0.199cm" fo:border-left="0.05pt solid #000000" fo:border-right="none" fo:border-top="none" fo:border-bottom="0.05pt solid #000000"/>
    </style:style>
    <style:style style:name="Tableau3.20" style:family="table-row">
      <style:table-row-properties style:min-row-height="7.408cm" fo:keep-together="always"/>
    </style:style>
    <style:style style:name="Tableau3.A20" style:family="table-cell">
      <style:table-cell-properties fo:padding="0.199cm" fo:border-left="none" fo:border-right="none" fo:border-top="none" fo:border-bottom="0.05pt solid #000000"/>
    </style:style>
    <style:style style:name="Tableau3.B20" style:family="table-cell">
      <style:table-cell-properties fo:padding="0.199cm" fo:border-left="0.05pt solid #000000" fo:border-right="none" fo:border-top="none" fo:border-bottom="0.05pt solid #000000"/>
    </style:style>
    <style:style style:name="Tableau3.C20" style:family="table-cell">
      <style:table-cell-properties fo:padding="0.199cm" fo:border-left="0.05pt solid #000000" fo:border-right="none" fo:border-top="none" fo:border-bottom="0.05pt solid #000000"/>
    </style:style>
    <style:style style:name="Tableau3.21" style:family="table-row">
      <style:table-row-properties style:min-row-height="7.408cm" fo:keep-together="always"/>
    </style:style>
    <style:style style:name="Tableau3.C21" style:family="table-cell">
      <style:table-cell-properties fo:padding="0.199cm" fo:border-left="0.05pt solid #000000" fo:border-right="none" fo:border-top="none" fo:border-bottom="0.05pt solid #000000"/>
    </style:style>
    <style:style style:name="Tableau3.22" style:family="table-row">
      <style:table-row-properties style:min-row-height="7.408cm" fo:keep-together="always"/>
    </style:style>
    <style:style style:name="Tableau3.A22" style:family="table-cell">
      <style:table-cell-properties fo:padding="0.199cm" fo:border-left="none" fo:border-right="none" fo:border-top="none" fo:border-bottom="0.05pt solid #000000"/>
    </style:style>
    <style:style style:name="Tableau3.B22" style:family="table-cell">
      <style:table-cell-properties fo:padding="0.199cm" fo:border-left="0.05pt solid #000000" fo:border-right="none" fo:border-top="none" fo:border-bottom="0.05pt solid #000000"/>
    </style:style>
    <style:style style:name="Tableau3.C22" style:family="table-cell">
      <style:table-cell-properties fo:padding="0.199cm" fo:border-left="0.05pt solid #000000" fo:border-right="none" fo:border-top="none" fo:border-bottom="0.05pt solid #000000"/>
    </style:style>
    <style:style style:name="Tableau3.23" style:family="table-row">
      <style:table-row-properties style:min-row-height="7.368cm" fo:keep-together="always"/>
    </style:style>
    <style:style style:name="Tableau3.A23" style:family="table-cell">
      <style:table-cell-properties fo:padding="0.199cm" fo:border-left="none" fo:border-right="none" fo:border-top="none" fo:border-bottom="0.05pt solid #000000"/>
    </style:style>
    <style:style style:name="Tableau3.B23" style:family="table-cell">
      <style:table-cell-properties fo:padding="0.199cm" fo:border-left="0.05pt solid #000000" fo:border-right="none" fo:border-top="none" fo:border-bottom="0.05pt solid #000000"/>
    </style:style>
    <style:style style:name="Tableau3.C23" style:family="table-cell">
      <style:table-cell-properties fo:padding="0.199cm" fo:border-left="0.05pt solid #000000" fo:border-right="none" fo:border-top="none" fo:border-bottom="0.05pt solid #000000"/>
    </style:style>
    <style:style style:name="Tableau3.24" style:family="table-row">
      <style:table-row-properties style:min-row-height="7.408cm" fo:keep-together="always"/>
    </style:style>
    <style:style style:name="Tableau3.A24" style:family="table-cell">
      <style:table-cell-properties fo:padding="0.199cm" fo:border-left="none" fo:border-right="none" fo:border-top="none" fo:border-bottom="0.05pt solid #000000"/>
    </style:style>
    <style:style style:name="Tableau3.B24" style:family="table-cell">
      <style:table-cell-properties fo:padding="0.199cm" fo:border-left="0.05pt solid #000000" fo:border-right="none" fo:border-top="none" fo:border-bottom="0.05pt solid #000000"/>
    </style:style>
    <style:style style:name="Tableau3.C24" style:family="table-cell">
      <style:table-cell-properties fo:padding="0.199cm" fo:border-left="0.05pt solid #000000" fo:border-right="none" fo:border-top="none" fo:border-bottom="0.05pt solid #000000"/>
    </style:style>
    <style:style style:name="Tableau3.25" style:family="table-row">
      <style:table-row-properties style:min-row-height="7.408cm" fo:keep-together="always"/>
    </style:style>
    <style:style style:name="Tableau3.A25" style:family="table-cell">
      <style:table-cell-properties fo:padding="0.199cm" fo:border-left="none" fo:border-right="none" fo:border-top="none" fo:border-bottom="0.05pt solid #000000"/>
    </style:style>
    <style:style style:name="Tableau3.B25" style:family="table-cell">
      <style:table-cell-properties fo:padding="0.199cm" fo:border-left="0.05pt solid #000000" fo:border-right="none" fo:border-top="none" fo:border-bottom="0.05pt solid #000000"/>
    </style:style>
    <style:style style:name="Tableau3.C25" style:family="table-cell">
      <style:table-cell-properties fo:padding="0.199cm" fo:border-left="0.05pt solid #000000" fo:border-right="none" fo:border-top="none" fo:border-bottom="0.05pt solid #000000"/>
    </style:style>
    <style:style style:name="Tableau3.26" style:family="table-row">
      <style:table-row-properties style:min-row-height="7.408cm" fo:keep-together="always"/>
    </style:style>
    <style:style style:name="Tableau3.A26" style:family="table-cell">
      <style:table-cell-properties fo:padding="0.199cm" fo:border-left="none" fo:border-right="none" fo:border-top="none" fo:border-bottom="0.05pt solid #000000"/>
    </style:style>
    <style:style style:name="Tableau3.B26" style:family="table-cell">
      <style:table-cell-properties fo:padding="0.199cm" fo:border-left="0.05pt solid #000000" fo:border-right="none" fo:border-top="none" fo:border-bottom="0.05pt solid #000000"/>
    </style:style>
    <style:style style:name="Tableau3.C26" style:family="table-cell">
      <style:table-cell-properties fo:padding="0.199cm" fo:border-left="0.05pt solid #000000" fo:border-right="none" fo:border-top="none" fo:border-bottom="0.05pt solid #000000"/>
    </style:style>
    <style:style style:name="Tableau3.27" style:family="table-row">
      <style:table-row-properties style:min-row-height="7.368cm" fo:keep-together="always"/>
    </style:style>
    <style:style style:name="Tableau3.A27" style:family="table-cell">
      <style:table-cell-properties fo:padding="0.199cm" fo:border-left="none" fo:border-right="none" fo:border-top="none" fo:border-bottom="0.05pt solid #000000"/>
    </style:style>
    <style:style style:name="Tableau3.B27" style:family="table-cell">
      <style:table-cell-properties fo:padding="0.199cm" fo:border-left="0.05pt solid #000000" fo:border-right="none" fo:border-top="none" fo:border-bottom="0.05pt solid #000000"/>
    </style:style>
    <style:style style:name="Tableau3.C27" style:family="table-cell">
      <style:table-cell-properties fo:padding="0.199cm" fo:border-left="0.05pt solid #000000" fo:border-right="none" fo:border-top="none" fo:border-bottom="0.05pt solid #000000"/>
    </style:style>
    <style:style style:name="Tableau3.28" style:family="table-row">
      <style:table-row-properties style:min-row-height="7.408cm" fo:keep-together="always"/>
    </style:style>
    <style:style style:name="Tableau3.A28" style:family="table-cell">
      <style:table-cell-properties fo:padding="0.199cm" fo:border-left="none" fo:border-right="none" fo:border-top="none" fo:border-bottom="0.05pt solid #000000"/>
    </style:style>
    <style:style style:name="Tableau3.B28" style:family="table-cell">
      <style:table-cell-properties fo:padding="0.199cm" fo:border-left="0.05pt solid #000000" fo:border-right="none" fo:border-top="none" fo:border-bottom="0.05pt solid #000000"/>
    </style:style>
    <style:style style:name="Tableau3.C28" style:family="table-cell">
      <style:table-cell-properties fo:padding="0.199cm" fo:border-left="0.05pt solid #000000" fo:border-right="none" fo:border-top="none" fo:border-bottom="0.05pt solid #000000"/>
    </style:style>
    <style:style style:name="Tableau3.29" style:family="table-row">
      <style:table-row-properties style:min-row-height="7.408cm" fo:keep-together="always"/>
    </style:style>
    <style:style style:name="Tableau3.A29" style:family="table-cell">
      <style:table-cell-properties fo:padding="0.199cm" fo:border-left="none" fo:border-right="none" fo:border-top="none" fo:border-bottom="0.05pt solid #000000"/>
    </style:style>
    <style:style style:name="Tableau3.B29" style:family="table-cell">
      <style:table-cell-properties fo:padding="0.199cm" fo:border-left="0.05pt solid #000000" fo:border-right="none" fo:border-top="none" fo:border-bottom="0.05pt solid #000000"/>
    </style:style>
    <style:style style:name="Tableau3.C29" style:family="table-cell">
      <style:table-cell-properties fo:padding="0.199cm" fo:border-left="0.05pt solid #000000" fo:border-right="none" fo:border-top="none" fo:border-bottom="0.05pt solid #000000"/>
    </style:style>
    <style:style style:name="Tableau3.30" style:family="table-row">
      <style:table-row-properties style:min-row-height="7.408cm" fo:keep-together="always"/>
    </style:style>
    <style:style style:name="Tableau3.A30" style:family="table-cell">
      <style:table-cell-properties fo:padding="0.199cm" fo:border-left="none" fo:border-right="none" fo:border-top="none" fo:border-bottom="0.05pt solid #000000"/>
    </style:style>
    <style:style style:name="Tableau3.B30" style:family="table-cell">
      <style:table-cell-properties fo:padding="0.199cm" fo:border-left="0.05pt solid #000000" fo:border-right="none" fo:border-top="none" fo:border-bottom="0.05pt solid #000000"/>
    </style:style>
    <style:style style:name="Tableau3.C30" style:family="table-cell">
      <style:table-cell-properties fo:padding="0.199cm" fo:border-left="0.05pt solid #000000" fo:border-right="none" fo:border-top="none" fo:border-bottom="0.05pt solid #000000"/>
    </style:style>
    <style:style style:name="Tableau3.31" style:family="table-row">
      <style:table-row-properties style:min-row-height="7.368cm" fo:keep-together="always"/>
    </style:style>
    <style:style style:name="Tableau3.A31" style:family="table-cell">
      <style:table-cell-properties fo:padding="0.199cm" fo:border-left="none" fo:border-right="none" fo:border-top="none" fo:border-bottom="0.05pt solid #000000"/>
    </style:style>
    <style:style style:name="Tableau3.B31" style:family="table-cell">
      <style:table-cell-properties fo:padding="0.199cm" fo:border-left="0.05pt solid #000000" fo:border-right="none" fo:border-top="none" fo:border-bottom="0.05pt solid #000000"/>
    </style:style>
    <style:style style:name="Tableau3.C31" style:family="table-cell">
      <style:table-cell-properties fo:padding="0.199cm" fo:border-left="0.05pt solid #000000" fo:border-right="none" fo:border-top="none" fo:border-bottom="0.05pt solid #000000"/>
    </style:style>
    <style:style style:name="Tableau3.32" style:family="table-row">
      <style:table-row-properties style:min-row-height="7.408cm" fo:keep-together="always"/>
    </style:style>
    <style:style style:name="Tableau3.A32" style:family="table-cell">
      <style:table-cell-properties fo:padding="0.199cm" fo:border="none"/>
    </style:style>
    <style:style style:name="Tableau3.B32" style:family="table-cell">
      <style:table-cell-properties fo:padding="0.199cm" fo:border-left="0.05pt solid #000000" fo:border-right="none" fo:border-top="none" fo:border-bottom="none"/>
    </style:style>
    <style:style style:name="Tableau3.C32" style:family="table-cell">
      <style:table-cell-properties fo:padding="0.199cm" fo:border-left="0.05pt solid #000000" fo:border-right="none" fo:border-top="none" fo:border-bottom="none"/>
    </style:style>
    <style:style style:name="Tableau4" style:family="table">
      <style:table-properties style:width="6.5cm" table:align="margins"/>
    </style:style>
    <style:style style:name="Tableau4.A" style:family="table-column">
      <style:table-column-properties style:column-width="4.004cm" style:rel-column-width="40368*"/>
    </style:style>
    <style:style style:name="Tableau4.B" style:family="table-column">
      <style:table-column-properties style:column-width="2.496cm" style:rel-column-width="25167*"/>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5" style:family="table">
      <style:table-properties style:width="20.701cm" fo:break-before="auto" fo:break-after="auto" table:align="margins" fo:background-color="transparent">
        <style:background-image/>
      </style:table-properties>
    </style:style>
    <style:style style:name="Tableau5.A" style:family="table-column">
      <style:table-column-properties style:column-width="6.9cm" style:rel-column-width="21845*"/>
    </style:style>
    <style:style style:name="Tableau5.B" style:family="table-column">
      <style:table-column-properties style:column-width="6.9cm" style:rel-column-width="21844*"/>
    </style:style>
    <style:style style:name="Tableau5.C" style:family="table-column">
      <style:table-column-properties style:column-width="6.9cm" style:rel-column-width="21846*"/>
    </style:style>
    <style:style style:name="Tableau5.1" style:family="table-row">
      <style:table-row-properties style:min-row-height="7.408cm" fo:keep-together="always"/>
    </style:style>
    <style:style style:name="Tableau5.A1" style:family="table-cell">
      <style:table-cell-properties fo:padding="0.199cm" fo:border-left="none" fo:border-right="none" fo:border-top="0.05pt solid #000000" fo:border-bottom="0.05pt solid #000000"/>
    </style:style>
    <style:style style:name="Tableau5.B1" style:family="table-cell">
      <style:table-cell-properties fo:padding="0.199cm" fo:border-left="0.05pt solid #000000" fo:border-right="none" fo:border-top="0.05pt solid #000000" fo:border-bottom="0.05pt solid #000000"/>
    </style:style>
    <style:style style:name="Tableau5.A2" style:family="table-cell">
      <style:table-cell-properties fo:padding="0.199cm" fo:border-left="none" fo:border-right="none" fo:border-top="none" fo:border-bottom="0.05pt solid #000000"/>
    </style:style>
    <style:style style:name="Tableau5.B2" style:family="table-cell">
      <style:table-cell-properties fo:padding="0.199cm" fo:border-left="0.05pt solid #000000" fo:border-right="none" fo:border-top="none" fo:border-bottom="0.05pt solid #000000"/>
    </style:style>
    <style:style style:name="Tableau5.3" style:family="table-row">
      <style:table-row-properties style:min-row-height="7.368cm" fo:keep-together="always"/>
    </style:style>
    <style:style style:name="Tableau5.A8" style:family="table-cell">
      <style:table-cell-properties fo:padding="0.199cm" fo:border="none"/>
    </style:style>
    <style:style style:name="Tableau5.B8" style:family="table-cell">
      <style:table-cell-properties fo:padding="0.199cm" fo:border-left="0.05pt solid #000000" fo:border-right="none" fo:border-top="none" fo:border-bottom="none"/>
    </style:style>
    <style:style style:name="P1" style:family="paragraph" style:parent-style-name="Standard">
      <style:text-properties fo:color="#333333" fo:font-size="12pt" fo:language="fr" fo:country="FR" officeooo:rsid="00dee242" officeooo:paragraph-rsid="00dee242" style:font-size-asian="10.5pt" style:font-size-complex="12pt"/>
    </style:style>
    <style:style style:name="P2" style:family="paragraph" style:parent-style-name="Standard">
      <style:text-properties fo:color="#333333" fo:font-size="12pt" fo:language="fr" fo:country="FR" officeooo:rsid="00dee242" officeooo:paragraph-rsid="01285cad" style:font-size-asian="10.5pt" style:font-size-complex="12pt"/>
    </style:style>
    <style:style style:name="P3" style:family="paragraph" style:parent-style-name="Standard">
      <style:text-properties fo:color="#333333" fo:font-size="12pt" fo:language="fr" fo:country="FR" officeooo:rsid="00dee242" officeooo:paragraph-rsid="0136f352" style:font-size-asian="10.5pt" style:font-size-complex="12pt"/>
    </style:style>
    <style:style style:name="P4" style:family="paragraph" style:parent-style-name="Standard">
      <style:text-properties fo:color="#333333" fo:font-size="12pt" fo:language="fr" fo:country="FR" officeooo:rsid="00dee242" officeooo:paragraph-rsid="00f12558" style:font-size-asian="10.5pt" style:font-size-complex="12pt"/>
    </style:style>
    <style:style style:name="P5" style:family="paragraph" style:parent-style-name="Standard">
      <style:text-properties fo:color="#333333" fo:font-size="12pt" fo:language="fr" fo:country="FR" officeooo:rsid="00dee242" officeooo:paragraph-rsid="0153bb0d" style:font-size-asian="10.5pt" style:font-size-complex="12pt"/>
    </style:style>
    <style:style style:name="P6" style:family="paragraph" style:parent-style-name="Standard">
      <style:text-properties fo:color="#333333" fo:font-size="12pt" fo:language="fr" fo:country="FR" officeooo:rsid="00dee242" officeooo:paragraph-rsid="00f85091" style:font-size-asian="10.5pt" style:font-size-complex="12pt"/>
    </style:style>
    <style:style style:name="P7" style:family="paragraph" style:parent-style-name="Standard">
      <style:text-properties fo:color="#333333" fo:font-size="12pt" fo:language="fr" fo:country="FR" officeooo:rsid="00dee242" officeooo:paragraph-rsid="00e258fd" style:font-size-asian="10.5pt" style:font-size-complex="12pt"/>
    </style:style>
    <style:style style:name="P8" style:family="paragraph" style:parent-style-name="Standard">
      <style:text-properties fo:color="#333333" fo:font-size="12pt" fo:language="fr" fo:country="FR" officeooo:rsid="00dee242" officeooo:paragraph-rsid="011cb10e" style:font-size-asian="10.5pt" style:font-size-complex="12pt"/>
    </style:style>
    <style:style style:name="P9" style:family="paragraph" style:parent-style-name="Standard">
      <style:text-properties fo:color="#333333" fo:font-size="12pt" fo:language="fr" fo:country="FR" officeooo:rsid="00dee242" officeooo:paragraph-rsid="016a3dac" style:font-size-asian="10.5pt" style:font-size-complex="12pt"/>
    </style:style>
    <style:style style:name="P10" style:family="paragraph" style:parent-style-name="Standard">
      <style:text-properties fo:color="#333333" fo:font-size="12pt" fo:language="fr" fo:country="FR" officeooo:rsid="00dee242" officeooo:paragraph-rsid="014dc336" style:font-size-asian="10.5pt" style:font-size-complex="12pt"/>
    </style:style>
    <style:style style:name="P11" style:family="paragraph" style:parent-style-name="Standard">
      <style:text-properties fo:color="#333333" fo:font-size="12pt" fo:language="fr" fo:country="FR" officeooo:rsid="00dee242" officeooo:paragraph-rsid="018f07bf" style:font-size-asian="10.5pt" style:font-size-complex="12pt"/>
    </style:style>
    <style:style style:name="P12" style:family="paragraph" style:parent-style-name="Standard">
      <style:text-properties fo:color="#333333" fo:font-size="12pt" fo:language="fr" fo:country="FR" officeooo:rsid="00dee242" officeooo:paragraph-rsid="01624315" style:font-size-asian="10.5pt" style:font-size-complex="12pt"/>
    </style:style>
    <style:style style:name="P13" style:family="paragraph" style:parent-style-name="Standard">
      <style:text-properties fo:color="#333333" fo:font-size="12pt" fo:language="fr" fo:country="FR" officeooo:rsid="00dee242" officeooo:paragraph-rsid="0162c0be" style:font-size-asian="10.5pt" style:font-size-complex="12pt"/>
    </style:style>
    <style:style style:name="P14" style:family="paragraph" style:parent-style-name="Standard">
      <style:text-properties fo:color="#333333" fo:font-size="12pt" fo:language="fr" fo:country="FR" officeooo:rsid="00dee242" officeooo:paragraph-rsid="0190ed0b" style:font-size-asian="10.5pt" style:font-size-complex="12pt"/>
    </style:style>
    <style:style style:name="P15" style:family="paragraph" style:parent-style-name="Standard">
      <style:text-properties fo:color="#333333" fo:font-size="12pt" fo:language="fr" fo:country="FR" officeooo:rsid="00dee242" officeooo:paragraph-rsid="0107cb91" style:font-size-asian="10.5pt" style:font-size-complex="12pt"/>
    </style:style>
    <style:style style:name="P16" style:family="paragraph" style:parent-style-name="Standard">
      <style:text-properties fo:color="#333333" fo:font-size="12pt" fo:language="fr" fo:country="FR" officeooo:rsid="00dee242" officeooo:paragraph-rsid="01327e48" style:font-size-asian="10.5pt" style:font-size-complex="12pt"/>
    </style:style>
    <style:style style:name="P17" style:family="paragraph" style:parent-style-name="Standard">
      <style:text-properties fo:color="#333333" fo:font-size="12pt" fo:language="fr" fo:country="FR" officeooo:rsid="00dee242" officeooo:paragraph-rsid="00e3be37" style:font-size-asian="10.5pt" style:font-size-complex="12pt"/>
    </style:style>
    <style:style style:name="P18" style:family="paragraph" style:parent-style-name="Standard">
      <style:text-properties fo:color="#333333" fo:font-size="12pt" fo:language="fr" fo:country="FR" officeooo:rsid="00dee242" officeooo:paragraph-rsid="01521bc7" style:font-size-asian="10.5pt" style:font-size-complex="12pt"/>
    </style:style>
    <style:style style:name="P19" style:family="paragraph" style:parent-style-name="Standard">
      <style:text-properties fo:color="#333333" fo:font-size="12pt" fo:language="fr" fo:country="FR" officeooo:rsid="00dee242" officeooo:paragraph-rsid="00e683fe" style:font-size-asian="10.5pt" style:font-size-complex="12pt"/>
    </style:style>
    <style:style style:name="P20" style:family="paragraph" style:parent-style-name="Standard">
      <style:text-properties fo:color="#333333" fo:font-size="12pt" fo:language="fr" fo:country="FR" officeooo:rsid="00dee242" officeooo:paragraph-rsid="00ed7046" style:font-size-asian="10.5pt" style:font-size-complex="12pt"/>
    </style:style>
    <style:style style:name="P21" style:family="paragraph" style:parent-style-name="Standard">
      <style:text-properties fo:color="#333333" fo:font-size="12pt" fo:language="fr" fo:country="FR" officeooo:rsid="00dee242" officeooo:paragraph-rsid="011d5930" style:font-size-asian="10.5pt" style:font-size-complex="12pt"/>
    </style:style>
    <style:style style:name="P22" style:family="paragraph" style:parent-style-name="Standard">
      <style:text-properties fo:color="#333333" fo:font-size="12pt" fo:language="fr" fo:country="FR" officeooo:rsid="00dee242" officeooo:paragraph-rsid="0103090d" style:font-size-asian="10.5pt" style:font-size-complex="12pt"/>
    </style:style>
    <style:style style:name="P23" style:family="paragraph" style:parent-style-name="Standard">
      <style:text-properties fo:color="#333333" fo:font-size="12pt" fo:language="fr" fo:country="FR" officeooo:rsid="00dee242" officeooo:paragraph-rsid="0104f0f5" style:font-size-asian="10.5pt" style:font-size-complex="12pt"/>
    </style:style>
    <style:style style:name="P24" style:family="paragraph" style:parent-style-name="Standard">
      <style:text-properties fo:color="#333333" fo:font-size="12pt" fo:language="fr" fo:country="FR" officeooo:rsid="00dee242" officeooo:paragraph-rsid="011fbd1c" style:font-size-asian="10.5pt" style:font-size-complex="12pt"/>
    </style:style>
    <style:style style:name="P25" style:family="paragraph" style:parent-style-name="Standard">
      <style:text-properties fo:color="#333333" fo:font-size="12pt" fo:language="fr" fo:country="FR" officeooo:rsid="00dee242" officeooo:paragraph-rsid="0135649e" style:font-size-asian="10.5pt" style:font-size-complex="12pt"/>
    </style:style>
    <style:style style:name="P26" style:family="paragraph" style:parent-style-name="Standard">
      <style:text-properties fo:color="#333333" fo:font-size="12pt" fo:language="fr" fo:country="FR" officeooo:rsid="00dee242" officeooo:paragraph-rsid="01439c8b" style:font-size-asian="10.5pt" style:font-size-complex="12pt"/>
    </style:style>
    <style:style style:name="P27" style:family="paragraph" style:parent-style-name="Standard">
      <style:text-properties fo:color="#333333" fo:font-size="12pt" fo:language="fr" fo:country="FR" officeooo:rsid="00dee242" officeooo:paragraph-rsid="01a2ff45" style:font-size-asian="10.5pt" style:font-size-complex="12pt"/>
    </style:style>
    <style:style style:name="P28" style:family="paragraph" style:parent-style-name="Standard">
      <style:text-properties fo:color="#333333" fo:font-size="12pt" fo:language="fr" fo:country="FR" officeooo:rsid="00dee242" officeooo:paragraph-rsid="0192c7d3" style:font-size-asian="10.5pt" style:font-size-complex="12pt"/>
    </style:style>
    <style:style style:name="P29" style:family="paragraph" style:parent-style-name="Standard">
      <style:text-properties fo:color="#333333" fo:font-size="12pt" fo:language="fr" fo:country="FR" officeooo:rsid="00dee242" officeooo:paragraph-rsid="01b41729" style:font-size-asian="10.5pt" style:font-size-complex="12pt"/>
    </style:style>
    <style:style style:name="P30" style:family="paragraph" style:parent-style-name="Standard">
      <style:text-properties fo:color="#333333" fo:font-size="12pt" fo:language="fr" fo:country="FR" officeooo:rsid="00dee242" officeooo:paragraph-rsid="0127db63" style:font-size-asian="10.5pt" style:font-size-complex="12pt"/>
    </style:style>
    <style:style style:name="P31" style:family="paragraph" style:parent-style-name="Standard">
      <style:text-properties fo:color="#333333" fo:font-size="12pt" fo:language="fr" fo:country="FR" officeooo:rsid="00dee242" officeooo:paragraph-rsid="01bc8308" style:font-size-asian="10.5pt" style:font-size-complex="12pt"/>
    </style:style>
    <style:style style:name="P32" style:family="paragraph" style:parent-style-name="Standard">
      <style:text-properties fo:color="#333333" fo:font-size="12pt" fo:language="fr" fo:country="FR" officeooo:rsid="01232a31" officeooo:paragraph-rsid="01232a31" style:font-size-asian="10.5pt" style:font-size-complex="12pt"/>
    </style:style>
    <style:style style:name="P33" style:family="paragraph" style:parent-style-name="Standard">
      <style:text-properties fo:color="#333333" fo:font-size="12pt" fo:language="fr" fo:country="FR" officeooo:rsid="00e1bcfd" officeooo:paragraph-rsid="01327e48" style:font-size-asian="10.5pt" style:font-size-complex="12pt"/>
    </style:style>
    <style:style style:name="P34" style:family="paragraph" style:parent-style-name="Standard">
      <style:text-properties fo:color="#333333" fo:font-size="12pt" fo:language="fr" fo:country="FR" officeooo:rsid="014472b7" officeooo:paragraph-rsid="014472b7" style:font-size-asian="10.5pt" style:font-size-complex="12pt"/>
    </style:style>
    <style:style style:name="P35" style:family="paragraph" style:parent-style-name="Standard">
      <style:text-properties fo:color="#333333" fo:font-size="12pt" fo:language="fr" fo:country="FR" officeooo:rsid="014472b7" officeooo:paragraph-rsid="01bc8308" style:font-size-asian="10.5pt" style:font-size-complex="12pt"/>
    </style:style>
    <style:style style:name="P36" style:family="paragraph" style:parent-style-name="Standard">
      <style:text-properties fo:color="#333333" fo:font-size="12pt" fo:language="fr" fo:country="FR" officeooo:rsid="00dcbb06" officeooo:paragraph-rsid="012bcc9c" style:font-size-asian="10.5pt" style:font-size-complex="12pt"/>
    </style:style>
    <style:style style:name="P37" style:family="paragraph" style:parent-style-name="Standard">
      <style:text-properties fo:color="#333333" fo:font-size="12pt" fo:language="fr" fo:country="FR" officeooo:rsid="00dcbb06" officeooo:paragraph-rsid="0130dd74" style:font-size-asian="10.5pt" style:font-size-complex="12pt"/>
    </style:style>
    <style:style style:name="P38" style:family="paragraph" style:parent-style-name="Standard">
      <style:text-properties fo:color="#333333" fo:font-size="12pt" fo:language="fr" fo:country="FR" officeooo:rsid="00dcbb06" officeooo:paragraph-rsid="01b32c90" style:font-size-asian="10.5pt" style:font-size-complex="12pt"/>
    </style:style>
    <style:style style:name="P39" style:family="paragraph" style:parent-style-name="Standard">
      <style:text-properties fo:color="#333333" fo:font-size="12pt" fo:language="fr" fo:country="FR" officeooo:rsid="00dcbb06" officeooo:paragraph-rsid="01b8cd3e" style:font-size-asian="10.5pt" style:font-size-complex="12pt"/>
    </style:style>
    <style:style style:name="P40" style:family="paragraph" style:parent-style-name="Standard">
      <style:text-properties fo:color="#333333" fo:font-size="12pt" fo:language="fr" fo:country="FR" officeooo:rsid="00e20484" officeooo:paragraph-rsid="01327e48" style:font-size-asian="10.5pt" style:font-size-complex="12pt"/>
    </style:style>
    <style:style style:name="P41" style:family="paragraph" style:parent-style-name="Standard">
      <style:text-properties fo:color="#333333" fo:font-size="12pt" fo:language="fr" fo:country="FR" officeooo:rsid="00e20484" officeooo:paragraph-rsid="014ee4b5" style:font-size-asian="10.5pt" style:font-size-complex="12pt"/>
    </style:style>
    <style:style style:name="P42" style:family="paragraph" style:parent-style-name="Standard">
      <style:text-properties fo:color="#333333" fo:font-size="12pt" fo:language="fr" fo:country="FR" officeooo:rsid="00e20484" officeooo:paragraph-rsid="01003528" style:font-size-asian="10.5pt" style:font-size-complex="12pt"/>
    </style:style>
    <style:style style:name="P43" style:family="paragraph" style:parent-style-name="Standard">
      <style:text-properties fo:color="#333333" fo:font-size="12pt" fo:language="fr" fo:country="FR" officeooo:rsid="00e20484" officeooo:paragraph-rsid="0101641a" style:font-size-asian="10.5pt" style:font-size-complex="12pt"/>
    </style:style>
    <style:style style:name="P44" style:family="paragraph" style:parent-style-name="Standard">
      <style:text-properties fo:color="#333333" fo:font-size="12pt" fo:language="fr" fo:country="FR" officeooo:rsid="00e20484" officeooo:paragraph-rsid="01bc8308" style:font-size-asian="10.5pt" style:font-size-complex="12pt"/>
    </style:style>
    <style:style style:name="P45" style:family="paragraph" style:parent-style-name="Standard">
      <style:text-properties fo:color="#333333" fo:font-size="12pt" fo:language="fr" fo:country="FR" officeooo:rsid="014ee4b5" officeooo:paragraph-rsid="014ee4b5" style:font-size-asian="10.5pt" style:font-size-complex="12pt"/>
    </style:style>
    <style:style style:name="P46" style:family="paragraph" style:parent-style-name="Standard">
      <style:text-properties fo:color="#333333" fo:font-size="12pt" fo:language="fr" fo:country="FR" officeooo:rsid="011cb10e" officeooo:paragraph-rsid="0153bb0d" style:font-size-asian="10.5pt" style:font-size-complex="12pt"/>
    </style:style>
    <style:style style:name="P47" style:family="paragraph" style:parent-style-name="Standard">
      <style:text-properties fo:color="#333333" fo:font-size="12pt" fo:language="fr" fo:country="FR" officeooo:rsid="01521bc7" officeooo:paragraph-rsid="0190ed0b" style:font-size-asian="10.5pt" style:font-size-complex="12pt"/>
    </style:style>
    <style:style style:name="P48" style:family="paragraph" style:parent-style-name="Standard">
      <style:text-properties fo:color="#333333" fo:font-size="12pt" fo:language="fr" fo:country="FR" officeooo:rsid="01521bc7" officeooo:paragraph-rsid="01521bc7" style:font-size-asian="10.5pt" style:font-size-complex="12pt"/>
    </style:style>
    <style:style style:name="P49" style:family="paragraph" style:parent-style-name="Standard">
      <style:text-properties fo:color="#333333" fo:font-size="12pt" fo:language="fr" fo:country="FR" officeooo:rsid="01521bc7" officeooo:paragraph-rsid="01af9257" style:font-size-asian="10.5pt" style:font-size-complex="12pt"/>
    </style:style>
    <style:style style:name="P50" style:family="paragraph" style:parent-style-name="Standard">
      <style:text-properties fo:color="#333333" fo:font-size="12pt" fo:language="fr" fo:country="FR" officeooo:rsid="01061051" officeooo:paragraph-rsid="0162c0be" style:font-size-asian="10.5pt" style:font-size-complex="12pt"/>
    </style:style>
    <style:style style:name="P51" style:family="paragraph" style:parent-style-name="Standard">
      <style:text-properties fo:color="#333333" fo:font-size="12pt" fo:language="fr" fo:country="FR" officeooo:rsid="01061051" officeooo:paragraph-rsid="0107cb91" style:font-size-asian="10.5pt" style:font-size-complex="12pt"/>
    </style:style>
    <style:style style:name="P52" style:family="paragraph" style:parent-style-name="Standard">
      <style:text-properties fo:color="#333333" fo:font-size="12pt" fo:language="fr" fo:country="FR" officeooo:rsid="0107cb91" officeooo:paragraph-rsid="0107cb91" style:font-size-asian="10.5pt" style:font-size-complex="12pt"/>
    </style:style>
    <style:style style:name="P53" style:family="paragraph" style:parent-style-name="Standard">
      <style:text-properties fo:color="#333333" fo:font-size="12pt" fo:language="fr" fo:country="FR" officeooo:rsid="0107cb91" officeooo:paragraph-rsid="01327e48" style:font-size-asian="10.5pt" style:font-size-complex="12pt"/>
    </style:style>
    <style:style style:name="P54" style:family="paragraph" style:parent-style-name="Standard">
      <style:text-properties fo:color="#333333" fo:font-size="12pt" fo:language="fr" fo:country="FR" officeooo:rsid="00ea3ce0" officeooo:paragraph-rsid="00ec2146" style:font-size-asian="10.5pt" style:font-size-complex="12pt"/>
    </style:style>
    <style:style style:name="P55" style:family="paragraph" style:parent-style-name="Standard">
      <style:text-properties fo:color="#333333" fo:font-size="12pt" fo:language="fr" fo:country="FR" officeooo:rsid="00ea3ce0" officeooo:paragraph-rsid="01285cad" style:font-size-asian="10.5pt" style:font-size-complex="12pt"/>
    </style:style>
    <style:style style:name="P56" style:family="paragraph" style:parent-style-name="Standard">
      <style:text-properties fo:color="#333333" fo:font-size="12pt" fo:language="fr" fo:country="FR" officeooo:rsid="00ea3ce0" officeooo:paragraph-rsid="0136f352" style:font-size-asian="10.5pt" style:font-size-complex="12pt"/>
    </style:style>
    <style:style style:name="P57" style:family="paragraph" style:parent-style-name="Standard">
      <style:text-properties fo:color="#333333" fo:font-size="12pt" fo:language="fr" fo:country="FR" officeooo:rsid="012a497c" officeooo:paragraph-rsid="012a497c" style:font-size-asian="10.5pt" style:font-size-complex="12pt"/>
    </style:style>
    <style:style style:name="P58" style:family="paragraph" style:parent-style-name="Standard">
      <style:text-properties fo:color="#333333" fo:font-size="12pt" fo:language="fr" fo:country="FR" officeooo:rsid="012a497c" officeooo:paragraph-rsid="0136f352" style:font-size-asian="10.5pt" style:font-size-complex="12pt"/>
    </style:style>
    <style:style style:name="P59" style:family="paragraph" style:parent-style-name="Standard">
      <style:text-properties fo:color="#333333" fo:font-size="12pt" fo:language="fr" fo:country="FR" officeooo:rsid="0137e962" officeooo:paragraph-rsid="0137e962" style:font-size-asian="10.5pt" style:font-size-complex="12pt"/>
    </style:style>
    <style:style style:name="P60" style:family="paragraph" style:parent-style-name="Standard">
      <style:text-properties fo:color="#333333" fo:font-size="12pt" fo:language="fr" fo:country="FR" officeooo:rsid="01397411" officeooo:paragraph-rsid="01397411" style:font-size-asian="10.5pt" style:font-size-complex="12pt"/>
    </style:style>
    <style:style style:name="P61" style:family="paragraph" style:parent-style-name="Standard">
      <style:text-properties fo:color="#333333" fo:font-size="12pt" fo:language="fr" fo:country="FR" officeooo:rsid="00e81eb1" officeooo:paragraph-rsid="011d5930" style:font-size-asian="10.5pt" style:font-size-complex="12pt"/>
    </style:style>
    <style:style style:name="P62" style:family="paragraph" style:parent-style-name="Standard">
      <style:text-properties fo:color="#333333" fo:font-size="12pt" fo:language="fr" fo:country="FR" officeooo:rsid="00e81eb1" officeooo:paragraph-rsid="01327e48" style:font-size-asian="10.5pt" style:font-size-complex="12pt"/>
    </style:style>
    <style:style style:name="P63" style:family="paragraph" style:parent-style-name="Standard">
      <style:text-properties fo:color="#333333" fo:font-size="12pt" fo:language="fr" fo:country="FR" officeooo:rsid="00e85865" officeooo:paragraph-rsid="00e85865" style:font-size-asian="10.5pt" style:font-size-complex="12pt"/>
    </style:style>
    <style:style style:name="P64" style:family="paragraph" style:parent-style-name="Standard">
      <style:text-properties fo:color="#333333" fo:font-size="12pt" fo:language="fr" fo:country="FR" officeooo:rsid="00e85865" officeooo:paragraph-rsid="011772a6" style:font-size-asian="10.5pt" style:font-size-complex="12pt"/>
    </style:style>
    <style:style style:name="P65" style:family="paragraph" style:parent-style-name="Standard">
      <style:text-properties fo:color="#333333" fo:font-size="12pt" fo:language="fr" fo:country="FR" officeooo:rsid="00e85865" officeooo:paragraph-rsid="00ec2146" style:font-size-asian="10.5pt" style:font-size-complex="12pt"/>
    </style:style>
    <style:style style:name="P66" style:family="paragraph" style:parent-style-name="Standard">
      <style:text-properties fo:color="#333333" fo:font-size="12pt" fo:language="fr" fo:country="FR" officeooo:rsid="01701a40" officeooo:paragraph-rsid="01701a40" style:font-size-asian="10.5pt" style:font-size-complex="12pt"/>
    </style:style>
    <style:style style:name="P67" style:family="paragraph" style:parent-style-name="Standard">
      <style:text-properties fo:color="#333333" fo:font-size="12pt" fo:language="fr" fo:country="FR" officeooo:rsid="00ec2146" officeooo:paragraph-rsid="00ec2146" style:font-size-asian="10.5pt" style:font-size-complex="12pt"/>
    </style:style>
    <style:style style:name="P68" style:family="paragraph" style:parent-style-name="Standard">
      <style:text-properties fo:color="#333333" fo:font-size="12pt" fo:language="fr" fo:country="FR" officeooo:rsid="00f89adc" officeooo:paragraph-rsid="00f89adc" style:font-size-asian="10.5pt" style:font-size-complex="12pt"/>
    </style:style>
    <style:style style:name="P69" style:family="paragraph" style:parent-style-name="Standard">
      <style:text-properties fo:color="#333333" fo:font-size="12pt" fo:language="fr" fo:country="FR" officeooo:rsid="00f89adc" officeooo:paragraph-rsid="01327e48" style:font-size-asian="10.5pt" style:font-size-complex="12pt"/>
    </style:style>
    <style:style style:name="P70" style:family="paragraph" style:parent-style-name="Standard">
      <style:text-properties fo:color="#333333" fo:font-size="12pt" fo:language="fr" fo:country="FR" officeooo:rsid="00f90781" officeooo:paragraph-rsid="00f90781" style:font-size-asian="10.5pt" style:font-size-complex="12pt"/>
    </style:style>
    <style:style style:name="P71" style:family="paragraph" style:parent-style-name="Standard">
      <style:text-properties fo:color="#333333" fo:font-size="12pt" fo:language="fr" fo:country="FR" officeooo:rsid="00fb337c" officeooo:paragraph-rsid="00fb337c" style:font-size-asian="10.5pt" style:font-size-complex="12pt"/>
    </style:style>
    <style:style style:name="P72" style:family="paragraph" style:parent-style-name="Standard">
      <style:text-properties fo:color="#333333" fo:font-size="12pt" fo:language="fr" fo:country="FR" officeooo:rsid="0174738f" officeooo:paragraph-rsid="0174738f" style:font-size-asian="10.5pt" style:font-size-complex="12pt"/>
    </style:style>
    <style:style style:name="P73" style:family="paragraph" style:parent-style-name="Standard">
      <style:text-properties fo:color="#333333" fo:font-size="12pt" fo:language="fr" fo:country="FR" officeooo:rsid="00f201e2" officeooo:paragraph-rsid="01327e48" style:font-size-asian="10.5pt" style:font-size-complex="12pt"/>
    </style:style>
    <style:style style:name="P74" style:family="paragraph" style:parent-style-name="Standard">
      <style:text-properties fo:color="#333333" fo:font-size="12pt" fo:language="fr" fo:country="FR" officeooo:rsid="01003528" officeooo:paragraph-rsid="01327e48" style:font-size-asian="10.5pt" style:font-size-complex="12pt"/>
    </style:style>
    <style:style style:name="P75" style:family="paragraph" style:parent-style-name="Standard">
      <style:text-properties fo:color="#333333" fo:font-size="12pt" fo:language="fr" fo:country="FR" officeooo:rsid="0104f0f5" officeooo:paragraph-rsid="0104f0f5" style:font-size-asian="10.5pt" style:font-size-complex="12pt"/>
    </style:style>
    <style:style style:name="P76" style:family="paragraph" style:parent-style-name="Standard">
      <style:text-properties fo:color="#333333" fo:font-size="12pt" fo:language="fr" fo:country="FR" officeooo:rsid="0104f0f5" officeooo:paragraph-rsid="01327e48" style:font-size-asian="10.5pt" style:font-size-complex="12pt"/>
    </style:style>
    <style:style style:name="P77" style:family="paragraph" style:parent-style-name="Standard">
      <style:text-properties fo:color="#333333" fo:font-size="12pt" fo:language="fr" fo:country="FR" officeooo:rsid="00fc8b58" officeooo:paragraph-rsid="01327e48" style:font-size-asian="10.5pt" style:font-size-complex="12pt"/>
    </style:style>
    <style:style style:name="P78" style:family="paragraph" style:parent-style-name="Standard">
      <style:text-properties fo:color="#333333" fo:font-size="12pt" fo:language="fr" fo:country="FR" officeooo:rsid="0101641a" officeooo:paragraph-rsid="01327e48" style:font-size-asian="10.5pt" style:font-size-complex="12pt"/>
    </style:style>
    <style:style style:name="P79" style:family="paragraph" style:parent-style-name="Standard">
      <style:text-properties fo:color="#333333" fo:font-size="12pt" fo:language="fr" fo:country="FR" officeooo:rsid="0101641a" officeooo:paragraph-rsid="0101641a" style:font-size-asian="10.5pt" style:font-size-complex="12pt"/>
    </style:style>
    <style:style style:name="P80" style:family="paragraph" style:parent-style-name="Standard">
      <style:text-properties fo:color="#333333" fo:font-size="12pt" fo:language="fr" fo:country="FR" officeooo:rsid="0103090d" officeooo:paragraph-rsid="01327e48" style:font-size-asian="10.5pt" style:font-size-complex="12pt"/>
    </style:style>
    <style:style style:name="P81" style:family="paragraph" style:parent-style-name="Standard">
      <style:text-properties fo:color="#333333" fo:font-size="12pt" fo:language="fr" fo:country="FR" officeooo:rsid="011e9bd8" officeooo:paragraph-rsid="01327e48" style:font-size-asian="10.5pt" style:font-size-complex="12pt"/>
    </style:style>
    <style:style style:name="P82" style:family="paragraph" style:parent-style-name="Standard">
      <style:text-properties fo:color="#333333" fo:font-size="12pt" fo:language="fr" fo:country="FR" officeooo:rsid="011e9bd8" officeooo:paragraph-rsid="011e9bd8" style:font-size-asian="10.5pt" style:font-size-complex="12pt"/>
    </style:style>
    <style:style style:name="P83" style:family="paragraph" style:parent-style-name="Standard">
      <style:text-properties fo:color="#333333" fo:font-size="12pt" fo:language="fr" fo:country="FR" officeooo:rsid="010ccea1" officeooo:paragraph-rsid="010ccea1" style:font-size-asian="10.5pt" style:font-size-complex="12pt"/>
    </style:style>
    <style:style style:name="P84" style:family="paragraph" style:parent-style-name="Standard">
      <style:text-properties fo:color="#333333" fo:font-size="12pt" fo:language="fr" fo:country="FR" officeooo:rsid="0109c8c4" officeooo:paragraph-rsid="0109c8c4" style:font-size-asian="10.5pt" style:font-size-complex="12pt"/>
    </style:style>
    <style:style style:name="P85" style:family="paragraph" style:parent-style-name="Standard">
      <style:text-properties fo:color="#333333" fo:font-size="12pt" fo:language="fr" fo:country="FR" officeooo:rsid="0109c8c4" officeooo:paragraph-rsid="010cc137" style:font-size-asian="10.5pt" style:font-size-complex="12pt"/>
    </style:style>
    <style:style style:name="P86" style:family="paragraph" style:parent-style-name="Standard">
      <style:text-properties fo:color="#333333" fo:font-size="12pt" fo:language="fr" fo:country="FR" officeooo:rsid="0109c8c4" officeooo:paragraph-rsid="0153bb0d" style:font-size-asian="10.5pt" style:font-size-complex="12pt"/>
    </style:style>
    <style:style style:name="P87" style:family="paragraph" style:parent-style-name="Standard">
      <style:text-properties fo:color="#333333" fo:font-size="12pt" fo:language="fr" fo:country="FR" officeooo:rsid="0109c8c4" officeooo:paragraph-rsid="01337950" style:font-size-asian="10.5pt" style:font-size-complex="12pt"/>
    </style:style>
    <style:style style:name="P88" style:family="paragraph" style:parent-style-name="Standard">
      <style:text-properties fo:color="#333333" fo:font-size="12pt" fo:language="fr" fo:country="FR" officeooo:rsid="0109c8c4" officeooo:paragraph-rsid="01a2ff45" style:font-size-asian="10.5pt" style:font-size-complex="12pt"/>
    </style:style>
    <style:style style:name="P89" style:family="paragraph" style:parent-style-name="Standard">
      <style:text-properties fo:color="#333333" fo:font-size="12pt" fo:language="fr" fo:country="FR" officeooo:rsid="010e6c24" officeooo:paragraph-rsid="010e6c24" style:font-size-asian="10.5pt" style:font-size-complex="12pt"/>
    </style:style>
    <style:style style:name="P90" style:family="paragraph" style:parent-style-name="Standard">
      <style:text-properties fo:color="#333333" fo:font-size="12pt" fo:language="fr" fo:country="FR" officeooo:rsid="010e6c24" officeooo:paragraph-rsid="01337950" style:font-size-asian="10.5pt" style:font-size-complex="12pt"/>
    </style:style>
    <style:style style:name="P91" style:family="paragraph" style:parent-style-name="Standard">
      <style:text-properties fo:color="#333333" fo:font-size="12pt" fo:language="fr" fo:country="FR" officeooo:rsid="010cc137" officeooo:paragraph-rsid="010cc137" style:font-size-asian="10.5pt" style:font-size-complex="12pt"/>
    </style:style>
    <style:style style:name="P92" style:family="paragraph" style:parent-style-name="Standard">
      <style:text-properties fo:color="#333333" fo:font-size="12pt" fo:language="fr" fo:country="FR" officeooo:rsid="010cc137" officeooo:paragraph-rsid="01337950" style:font-size-asian="10.5pt" style:font-size-complex="12pt"/>
    </style:style>
    <style:style style:name="P93" style:family="paragraph" style:parent-style-name="Standard">
      <style:text-properties fo:color="#333333" fo:font-size="12pt" fo:language="fr" fo:country="FR" officeooo:rsid="012fb223" officeooo:paragraph-rsid="012fb223" style:font-size-asian="10.5pt" style:font-size-complex="12pt"/>
    </style:style>
    <style:style style:name="P94" style:family="paragraph" style:parent-style-name="Standard">
      <style:text-properties fo:color="#333333" fo:font-size="12pt" fo:language="fr" fo:country="FR" officeooo:rsid="012edf8f" officeooo:paragraph-rsid="012d3248" style:font-size-asian="10.5pt" style:font-size-complex="12pt"/>
    </style:style>
    <style:style style:name="P95" style:family="paragraph" style:parent-style-name="Standard">
      <style:text-properties fo:color="#333333" fo:font-size="12pt" fo:language="fr" fo:country="FR" officeooo:rsid="012edf8f" officeooo:paragraph-rsid="0130dd74" style:font-size-asian="10.5pt" style:font-size-complex="12pt"/>
    </style:style>
    <style:style style:name="P96" style:family="paragraph" style:parent-style-name="Standard">
      <style:text-properties fo:color="#333333" fo:font-size="12pt" fo:language="fr" fo:country="FR" officeooo:rsid="012edf8f" officeooo:paragraph-rsid="01337950" style:font-size-asian="10.5pt" style:font-size-complex="12pt"/>
    </style:style>
    <style:style style:name="P97" style:family="paragraph" style:parent-style-name="Standard">
      <style:text-properties fo:color="#333333" fo:font-size="12pt" fo:language="fr" fo:country="FR" officeooo:rsid="012d3248" officeooo:paragraph-rsid="0130dd74" style:font-size-asian="10.5pt" style:font-size-complex="12pt"/>
    </style:style>
    <style:style style:name="P98" style:family="paragraph" style:parent-style-name="Standard">
      <style:text-properties fo:color="#333333" fo:font-size="12pt" fo:language="fr" fo:country="FR" officeooo:rsid="012d3248" officeooo:paragraph-rsid="01337950" style:font-size-asian="10.5pt" style:font-size-complex="12pt"/>
    </style:style>
    <style:style style:name="P99" style:family="paragraph" style:parent-style-name="Standard">
      <style:text-properties fo:color="#333333" fo:font-size="12pt" fo:language="fr" fo:country="FR" officeooo:rsid="017bf9a9" officeooo:paragraph-rsid="017bf9a9" style:font-size-asian="10.5pt" style:font-size-complex="12pt"/>
    </style:style>
    <style:style style:name="P100" style:family="paragraph" style:parent-style-name="Standard">
      <style:text-properties fo:color="#333333" fo:font-size="12pt" fo:language="fr" fo:country="FR" officeooo:rsid="0153bb0d" officeooo:paragraph-rsid="0153bb0d" style:font-size-asian="10.5pt" style:font-size-complex="12pt"/>
    </style:style>
    <style:style style:name="P101" style:family="paragraph" style:parent-style-name="Standard">
      <style:text-properties fo:color="#333333" fo:font-size="12pt" fo:language="fr" fo:country="FR" officeooo:rsid="0130dd74" officeooo:paragraph-rsid="01337950" style:font-size-asian="10.5pt" style:font-size-complex="12pt"/>
    </style:style>
    <style:style style:name="P102" style:family="paragraph" style:parent-style-name="Standard">
      <style:text-properties fo:color="#333333" fo:font-size="12pt" fo:language="fr" fo:country="FR" officeooo:rsid="013b6cd1" officeooo:paragraph-rsid="013b6cd1" style:font-size-asian="10.5pt" style:font-size-complex="12pt"/>
    </style:style>
    <style:style style:name="P103" style:family="paragraph" style:parent-style-name="Standard">
      <style:text-properties fo:color="#333333" fo:font-size="12pt" fo:language="fr" fo:country="FR" officeooo:rsid="013b6cd1" officeooo:paragraph-rsid="01a2ff45" style:font-size-asian="10.5pt" style:font-size-complex="12pt"/>
    </style:style>
    <style:style style:name="P104" style:family="paragraph" style:parent-style-name="Standard">
      <style:text-properties fo:color="#333333" fo:font-size="12pt" fo:language="fr" fo:country="FR" officeooo:rsid="0140e870" officeooo:paragraph-rsid="0140e870" style:font-size-asian="10.5pt" style:font-size-complex="12pt"/>
    </style:style>
    <style:style style:name="P105" style:family="paragraph" style:parent-style-name="Standard">
      <style:text-properties fo:color="#333333" fo:font-size="12pt" fo:language="fr" fo:country="FR" officeooo:rsid="0140e870" officeooo:paragraph-rsid="01439c8b" style:font-size-asian="10.5pt" style:font-size-complex="12pt"/>
    </style:style>
    <style:style style:name="P106" style:family="paragraph" style:parent-style-name="Standard">
      <style:text-properties fo:color="#333333" fo:font-size="12pt" fo:language="fr" fo:country="FR" officeooo:rsid="0140e870" officeooo:paragraph-rsid="01a2ff45" style:font-size-asian="10.5pt" style:font-size-complex="12pt"/>
    </style:style>
    <style:style style:name="P107" style:family="paragraph" style:parent-style-name="Standard">
      <style:text-properties fo:color="#333333" fo:font-size="12pt" fo:language="fr" fo:country="FR" officeooo:rsid="0140e870" officeooo:paragraph-rsid="01a5ee4d" style:font-size-asian="10.5pt" style:font-size-complex="12pt"/>
    </style:style>
    <style:style style:name="P108" style:family="paragraph" style:parent-style-name="Standard">
      <style:text-properties fo:color="#333333" fo:font-size="12pt" fo:language="fr" fo:country="FR" officeooo:rsid="013f5e8b" officeooo:paragraph-rsid="013f5e8b" style:font-size-asian="10.5pt" style:font-size-complex="12pt"/>
    </style:style>
    <style:style style:name="P109" style:family="paragraph" style:parent-style-name="Standard">
      <style:text-properties fo:color="#333333" fo:font-size="12pt" fo:language="fr" fo:country="FR" officeooo:rsid="013f5e8b" officeooo:paragraph-rsid="01a2ff45" style:font-size-asian="10.5pt" style:font-size-complex="12pt"/>
    </style:style>
    <style:style style:name="P110" style:family="paragraph" style:parent-style-name="Standard">
      <style:text-properties fo:color="#333333" fo:font-size="12pt" fo:language="fr" fo:country="FR" officeooo:rsid="013cb581" officeooo:paragraph-rsid="01a2ff45" style:font-size-asian="10.5pt" style:font-size-complex="12pt"/>
    </style:style>
    <style:style style:name="P111" style:family="paragraph" style:parent-style-name="Standard">
      <style:text-properties fo:color="#333333" fo:font-size="12pt" fo:language="fr" fo:country="FR" officeooo:rsid="01104664" officeooo:paragraph-rsid="01a5982f" style:font-size-asian="10.5pt" style:font-size-complex="12pt"/>
    </style:style>
    <style:style style:name="P112" style:family="paragraph" style:parent-style-name="Standard">
      <style:text-properties fo:color="#333333" fo:font-size="12pt" fo:language="fr" fo:country="FR" officeooo:rsid="01439c8b" officeooo:paragraph-rsid="01a2ff45" style:font-size-asian="10.5pt" style:font-size-complex="12pt"/>
    </style:style>
    <style:style style:name="P113" style:family="paragraph" style:parent-style-name="Standard">
      <style:text-properties fo:color="#333333" fo:font-size="12pt" fo:language="fr" fo:country="FR" officeooo:rsid="01b5eeab" officeooo:paragraph-rsid="01b5eeab" style:font-size-asian="10.5pt" style:font-size-complex="12pt"/>
    </style:style>
    <style:style style:name="P114" style:family="paragraph" style:parent-style-name="Standard">
      <style:text-properties fo:color="#333333" fo:font-size="12pt" fo:language="fr" fo:country="FR" fo:font-weight="normal" officeooo:rsid="00eec3f0" officeooo:paragraph-rsid="01701a40" style:font-size-asian="10.5pt" style:font-weight-asian="normal" style:font-size-complex="12pt" style:font-weight-complex="normal"/>
    </style:style>
    <style:style style:name="P115" style:family="paragraph" style:parent-style-name="Standard">
      <style:text-properties fo:color="#333333" fo:font-size="12pt" fo:language="fr" fo:country="FR" fo:font-weight="normal" officeooo:rsid="00f0a332" officeooo:paragraph-rsid="0136f352" style:font-size-asian="10.5pt" style:font-weight-asian="normal" style:font-size-complex="12pt" style:font-weight-complex="normal"/>
    </style:style>
    <style:style style:name="P116" style:family="paragraph" style:parent-style-name="Standard">
      <style:text-properties fo:color="#333333" fo:font-size="12pt" fo:language="fr" fo:country="FR" fo:font-weight="normal" officeooo:rsid="00f0a332" officeooo:paragraph-rsid="01bc8308" style:font-size-asian="10.5pt" style:font-weight-asian="normal" style:font-size-complex="12pt" style:font-weight-complex="normal"/>
    </style:style>
    <style:style style:name="P117" style:family="paragraph" style:parent-style-name="Standard">
      <style:text-properties fo:color="#333333" fo:font-size="12pt" fo:language="fr" fo:country="FR" fo:font-weight="normal" officeooo:rsid="0135ed0d" officeooo:paragraph-rsid="0136f352" style:font-size-asian="10.5pt" style:font-weight-asian="normal" style:font-size-complex="12pt" style:font-weight-complex="normal"/>
    </style:style>
    <style:style style:name="P118" style:family="paragraph" style:parent-style-name="Standard">
      <style:text-properties fo:color="#333333" fo:font-size="12pt" fo:language="fr" fo:country="FR" fo:font-weight="normal" officeooo:rsid="0153bb0d" officeooo:paragraph-rsid="0153bb0d" style:font-size-asian="10.5pt" style:font-weight-asian="normal" style:font-size-complex="12pt" style:font-weight-complex="normal"/>
    </style:style>
    <style:style style:name="P119" style:family="paragraph" style:parent-style-name="Standard">
      <style:text-properties fo:color="#333333" fo:font-size="12pt" fo:language="fr" fo:country="FR" fo:font-weight="normal" officeooo:rsid="01b5eeab" officeooo:paragraph-rsid="01b5eeab" style:font-size-asian="10.5pt" style:font-weight-asian="normal" style:font-size-complex="12pt" style:font-weight-complex="normal"/>
    </style:style>
    <style:style style:name="P120" style:family="paragraph" style:parent-style-name="Standard">
      <style:text-properties fo:color="#333333" fo:font-size="12pt" fo:language="fr" fo:country="FR" fo:font-style="normal" officeooo:rsid="0165f666" officeooo:paragraph-rsid="0165f666" fo:background-color="transparent" style:font-size-asian="10.5pt" style:font-style-asian="normal" style:font-size-complex="12pt" style:font-style-complex="normal"/>
    </style:style>
    <style:style style:name="P121" style:family="paragraph" style:parent-style-name="Standard">
      <style:text-properties fo:color="#333333" fo:font-size="12pt" fo:language="fr" fo:country="FR" fo:font-style="normal" officeooo:rsid="0165f666" officeooo:paragraph-rsid="01673c6a" fo:background-color="transparent" style:font-size-asian="10.5pt" style:font-style-asian="normal" style:font-size-complex="12pt" style:font-style-complex="normal"/>
    </style:style>
    <style:style style:name="P122" style:family="paragraph" style:parent-style-name="Standard">
      <style:text-properties fo:color="#333333" fo:font-size="12pt" fo:language="fr" fo:country="FR" fo:font-style="normal" fo:font-weight="normal" officeooo:rsid="00ed7046" officeooo:paragraph-rsid="00f0a332" style:font-size-asian="10.5pt" style:font-style-asian="normal" style:font-weight-asian="normal" style:font-size-complex="12pt" style:font-style-complex="normal" style:font-weight-complex="normal"/>
    </style:style>
    <style:style style:name="P123" style:family="paragraph" style:parent-style-name="Standard">
      <style:text-properties fo:color="#333333" fo:font-size="12pt" fo:language="fr" fo:country="FR" fo:font-style="normal" fo:font-weight="normal" officeooo:rsid="00ed7046" officeooo:paragraph-rsid="0135ed0d" style:font-size-asian="10.5pt" style:font-style-asian="normal" style:font-weight-asian="normal" style:font-size-complex="12pt" style:font-style-complex="normal" style:font-weight-complex="normal"/>
    </style:style>
    <style:style style:name="P124" style:family="paragraph" style:parent-style-name="Standard">
      <style:text-properties fo:color="#333333" fo:font-size="12pt" fo:language="fr" fo:country="FR" fo:font-style="normal" fo:font-weight="normal" officeooo:rsid="0135ed0d" officeooo:paragraph-rsid="0135ed0d" style:font-size-asian="10.5pt" style:font-style-asian="normal" style:font-weight-asian="normal" style:font-size-complex="12pt" style:font-style-complex="normal" style:font-weight-complex="normal"/>
    </style:style>
    <style:style style:name="P125" style:family="paragraph" style:parent-style-name="Standard">
      <style:text-properties fo:color="#333333" fo:font-size="12pt" fo:language="fr" fo:country="FR" fo:font-style="normal" fo:font-weight="normal" officeooo:rsid="00dee242" officeooo:paragraph-rsid="01a63ed5" style:font-size-asian="10.5pt" style:font-style-asian="normal" style:font-weight-asian="normal" style:font-size-complex="12pt" style:font-style-complex="normal" style:font-weight-complex="normal"/>
    </style:style>
    <style:style style:name="P126" style:family="paragraph" style:parent-style-name="Standard">
      <style:text-properties fo:color="#333333" fo:font-size="12pt" fo:language="fr" fo:country="FR" fo:font-style="normal" officeooo:rsid="00dee242" officeooo:paragraph-rsid="01a63ed5" style:font-size-asian="10.5pt" style:font-style-asian="normal" style:font-size-complex="12pt" style:font-style-complex="normal"/>
    </style:style>
    <style:style style:name="P127" style:family="paragraph" style:parent-style-name="Standard">
      <style:text-properties fo:color="#333333" fo:font-size="12pt" fo:language="fr" fo:country="FR" officeooo:rsid="0109c8c4" officeooo:paragraph-rsid="01a2ff45" style:font-size-asian="12pt" style:font-size-complex="12pt"/>
    </style:style>
    <style:style style:name="P128" style:family="paragraph" style:parent-style-name="Standard">
      <style:text-properties fo:color="#333333" fo:font-size="6pt" fo:language="fr" fo:country="FR" officeooo:rsid="00dcbb06" officeooo:paragraph-rsid="0127db63" style:font-size-asian="5.25pt" style:font-size-complex="6pt"/>
    </style:style>
    <style:style style:name="P129" style:family="paragraph" style:parent-style-name="Standard">
      <style:text-properties fo:color="#333333" fo:font-size="6pt" fo:language="fr" fo:country="FR" officeooo:rsid="00dcbb06" officeooo:paragraph-rsid="00dee242" style:font-size-asian="5.25pt" style:font-size-complex="6pt"/>
    </style:style>
    <style:style style:name="P130" style:family="paragraph" style:parent-style-name="Standard">
      <style:text-properties fo:color="#333333" fo:font-size="6pt" fo:language="fr" fo:country="FR" officeooo:rsid="00dcbb06" officeooo:paragraph-rsid="012bcc9c" style:font-size-asian="5.25pt" style:font-size-complex="6pt"/>
    </style:style>
    <style:style style:name="P131" style:family="paragraph" style:parent-style-name="Standard">
      <style:text-properties fo:color="#333333" fo:font-size="6pt" fo:language="fr" fo:country="FR" officeooo:rsid="00dcbb06" officeooo:paragraph-rsid="0190ed0b" style:font-size-asian="5.25pt" style:font-size-complex="6pt"/>
    </style:style>
    <style:style style:name="P132" style:family="paragraph" style:parent-style-name="Standard">
      <style:text-properties fo:color="#333333" fo:font-size="6pt" fo:language="fr" fo:country="FR" officeooo:rsid="00dcbb06" officeooo:paragraph-rsid="01a2ff45" style:font-size-asian="5.25pt" style:font-size-complex="6pt"/>
    </style:style>
    <style:style style:name="P133" style:family="paragraph" style:parent-style-name="Standard">
      <style:text-properties fo:color="#333333" fo:font-size="6pt" fo:language="fr" fo:country="FR" officeooo:rsid="00dcbb06" officeooo:paragraph-rsid="01b32c90" style:font-size-asian="5.25pt" style:font-size-complex="6pt"/>
    </style:style>
    <style:style style:name="P134" style:family="paragraph" style:parent-style-name="Standard">
      <style:text-properties fo:color="#333333" fo:font-size="6pt" fo:language="fr" fo:country="FR" officeooo:rsid="00dee242" officeooo:paragraph-rsid="00f85091" style:font-size-asian="5.25pt" style:font-size-complex="6pt"/>
    </style:style>
    <style:style style:name="P135" style:family="paragraph" style:parent-style-name="Standard">
      <style:text-properties fo:color="#333333" fo:font-size="6pt" fo:language="fr" fo:country="FR" officeooo:rsid="00dee242" officeooo:paragraph-rsid="00f12558" style:font-size-asian="5.25pt" style:font-size-complex="6pt"/>
    </style:style>
    <style:style style:name="P136" style:family="paragraph" style:parent-style-name="Standard">
      <style:text-properties fo:color="#333333" fo:font-size="6pt" fo:language="fr" fo:country="FR" officeooo:rsid="00dee242" officeooo:paragraph-rsid="0190ed0b" style:font-size-asian="5.25pt" style:font-size-complex="6pt"/>
    </style:style>
    <style:style style:name="P137" style:family="paragraph" style:parent-style-name="Standard">
      <style:text-properties fo:color="#333333" fo:font-size="6pt" fo:language="fr" fo:country="FR" officeooo:rsid="00dee242" officeooo:paragraph-rsid="00ec2146" style:font-size-asian="5.25pt" style:font-size-complex="6pt"/>
    </style:style>
    <style:style style:name="P138" style:family="paragraph" style:parent-style-name="Standard">
      <style:text-properties fo:color="#333333" fo:font-size="6pt" fo:language="fr" fo:country="FR" officeooo:rsid="00dee242" officeooo:paragraph-rsid="00e85865" style:font-size-asian="5.25pt" style:font-size-complex="6pt"/>
    </style:style>
    <style:style style:name="P139" style:family="paragraph" style:parent-style-name="Standard">
      <style:text-properties fo:color="#333333" fo:font-size="6pt" fo:language="fr" fo:country="FR" officeooo:rsid="00dee242" officeooo:paragraph-rsid="011fbd1c" style:font-size-asian="5.25pt" style:font-size-complex="6pt"/>
    </style:style>
    <style:style style:name="P140" style:family="paragraph" style:parent-style-name="Standard">
      <style:text-properties fo:color="#333333" fo:font-size="6pt" fo:language="fr" fo:country="FR" officeooo:paragraph-rsid="00f85091" style:font-size-asian="5.25pt" style:font-size-complex="6pt"/>
    </style:style>
    <style:style style:name="P141" style:family="paragraph" style:parent-style-name="Standard">
      <style:text-properties fo:color="#333333" fo:font-size="6pt" fo:language="fr" fo:country="FR" officeooo:rsid="014472b7" officeooo:paragraph-rsid="015fb75e" style:font-size-asian="5.25pt" style:font-size-complex="6pt"/>
    </style:style>
    <style:style style:name="P142" style:family="paragraph" style:parent-style-name="Standard">
      <style:text-properties fo:color="#333333" fo:font-size="6pt" fo:language="fr" fo:country="FR" officeooo:rsid="014472b7" officeooo:paragraph-rsid="00dee242" style:font-size-asian="5.25pt" style:font-size-complex="6pt"/>
    </style:style>
    <style:style style:name="P143" style:family="paragraph" style:parent-style-name="Standard">
      <style:text-properties fo:color="#333333" fo:font-size="6pt" fo:language="fr" fo:country="FR" officeooo:rsid="014e789e" officeooo:paragraph-rsid="014e789e" style:font-size-asian="5.25pt" style:font-size-complex="6pt"/>
    </style:style>
    <style:style style:name="P144" style:family="paragraph" style:parent-style-name="Standard">
      <style:text-properties fo:color="#333333" fo:font-size="6pt" fo:language="fr" fo:country="FR" officeooo:rsid="01257c5e" officeooo:paragraph-rsid="01257c5e" style:font-size-asian="5.25pt" style:font-size-complex="6pt"/>
    </style:style>
    <style:style style:name="P145" style:family="paragraph" style:parent-style-name="Standard">
      <style:text-properties fo:color="#333333" fo:font-size="6pt" fo:language="fr" fo:country="FR" officeooo:rsid="00e85865" officeooo:paragraph-rsid="00e85865" style:font-size-asian="5.25pt" style:font-size-complex="6pt"/>
    </style:style>
    <style:style style:name="P146" style:family="paragraph" style:parent-style-name="Standard">
      <style:text-properties fo:color="#333333" fo:font-size="6pt" fo:language="fr" fo:country="FR" officeooo:rsid="00fb337c" officeooo:paragraph-rsid="00fb337c" style:font-size-asian="5.25pt" style:font-size-complex="6pt"/>
    </style:style>
    <style:style style:name="P147" style:family="paragraph" style:parent-style-name="Standard">
      <style:text-properties fo:color="#333333" fo:font-size="6pt" fo:language="fr" fo:country="FR" officeooo:rsid="012bcc9c" officeooo:paragraph-rsid="012bcc9c" style:font-size-asian="5.25pt" style:font-size-complex="6pt"/>
    </style:style>
    <style:style style:name="P148" style:family="paragraph" style:parent-style-name="Standard">
      <style:text-properties fo:color="#333333" fo:font-size="6pt" fo:language="fr" fo:country="FR" officeooo:rsid="0109c8c4" officeooo:paragraph-rsid="012edf8f" style:font-size-asian="5.25pt" style:font-size-complex="6pt"/>
    </style:style>
    <style:style style:name="P149" style:family="paragraph" style:parent-style-name="Standard">
      <style:text-properties fo:color="#333333" fo:font-size="6pt" fo:language="fr" fo:country="FR" officeooo:rsid="0109c8c4" officeooo:paragraph-rsid="01a2ff45" style:font-size-asian="5.25pt" style:font-size-complex="6pt"/>
    </style:style>
    <style:style style:name="P150" style:family="paragraph" style:parent-style-name="Standard">
      <style:text-properties fo:color="#333333" fo:font-size="6pt" fo:language="fr" fo:country="FR" officeooo:rsid="012fb223" officeooo:paragraph-rsid="012fb223" style:font-size-asian="5.25pt" style:font-size-complex="6pt"/>
    </style:style>
    <style:style style:name="P151" style:family="paragraph" style:parent-style-name="Standard">
      <style:text-properties fo:color="#333333" fo:font-size="6pt" fo:language="fr" fo:country="FR" officeooo:rsid="01521bc7" officeooo:paragraph-rsid="0190ed0b" style:font-size-asian="5.25pt" style:font-size-complex="6pt"/>
    </style:style>
    <style:style style:name="P152" style:family="paragraph" style:parent-style-name="Standard">
      <style:text-properties fo:color="#333333" fo:font-size="6pt" fo:language="fr" fo:country="FR" officeooo:rsid="00f726e1" officeooo:paragraph-rsid="00f726e1" style:font-size-asian="5.25pt" style:font-size-complex="6pt"/>
    </style:style>
    <style:style style:name="P153" style:family="paragraph" style:parent-style-name="Standard">
      <style:text-properties fo:color="#333333" fo:font-size="6pt" fo:language="fr" fo:country="FR" officeooo:paragraph-rsid="01a5982f" style:font-size-asian="5.25pt" style:font-size-complex="6pt"/>
    </style:style>
    <style:style style:name="P154" style:family="paragraph" style:parent-style-name="Standard">
      <style:text-properties fo:color="#333333" fo:font-size="6pt" fo:language="fr" fo:country="FR" officeooo:rsid="00e20484" officeooo:paragraph-rsid="00fc8b58" style:font-size-asian="5.25pt" style:font-size-complex="6pt"/>
    </style:style>
    <style:style style:name="P155" style:family="paragraph" style:parent-style-name="Standard">
      <style:text-properties fo:color="#333333" fo:font-size="6pt" fo:language="fr" fo:country="FR" fo:font-style="normal" officeooo:rsid="0161dfb9" officeooo:paragraph-rsid="0161dfb9" fo:background-color="transparent" style:font-size-asian="5.25pt" style:font-style-asian="normal" style:font-size-complex="6pt" style:font-style-complex="normal"/>
    </style:style>
    <style:style style:name="P156" style:family="paragraph" style:parent-style-name="Standard">
      <style:text-properties fo:color="#333333" fo:font-size="6pt" fo:language="fr" fo:country="FR" fo:font-weight="normal" officeooo:rsid="0109c8c4" officeooo:paragraph-rsid="0153bb0d" style:font-size-asian="5.25pt" style:font-weight-asian="normal" style:font-size-complex="6pt" style:font-weight-complex="normal"/>
    </style:style>
    <style:style style:name="P157" style:family="paragraph" style:parent-style-name="Standard">
      <style:text-properties fo:color="#333333" fo:font-size="6pt" fo:language="fr" fo:country="FR" fo:font-weight="normal" officeooo:rsid="0136f352" officeooo:paragraph-rsid="0136f352" style:font-size-asian="5.25pt" style:font-weight-asian="normal" style:font-size-complex="6pt" style:font-weight-complex="normal"/>
    </style:style>
    <style:style style:name="P158" style:family="paragraph" style:parent-style-name="Standard">
      <style:text-properties fo:color="#333333" fo:font-size="6pt" fo:language="fr" fo:country="FR" fo:font-weight="normal" officeooo:rsid="00dee242" officeooo:paragraph-rsid="01b41729" style:font-size-asian="5.25pt" style:font-weight-asian="normal" style:font-size-complex="6pt" style:font-weight-complex="normal"/>
    </style:style>
    <style:style style:name="P159" style:family="paragraph" style:parent-style-name="Standard">
      <style:text-properties fo:color="#333333" fo:font-size="6pt" fo:language="fr" fo:country="FR" fo:font-weight="bold" officeooo:rsid="00dee242" officeooo:paragraph-rsid="01b41729" style:font-size-asian="5.25pt" style:font-size-complex="6pt"/>
    </style:style>
    <style:style style:name="P160" style:family="paragraph" style:parent-style-name="Standard">
      <style:text-properties fo:color="#333333" fo:font-size="11pt" fo:language="fr" fo:country="FR" officeooo:rsid="00e85865" officeooo:paragraph-rsid="011772a6" style:font-size-asian="11pt" style:font-size-complex="11pt"/>
    </style:style>
    <style:style style:name="P161" style:family="paragraph" style:parent-style-name="Standard">
      <style:text-properties fo:color="#333333" fo:font-size="11pt" fo:language="fr" fo:country="FR" officeooo:rsid="00e85865" officeooo:paragraph-rsid="00ea3ce0" style:font-size-asian="11pt" style:font-size-complex="11pt"/>
    </style:style>
    <style:style style:name="P162" style:family="paragraph" style:parent-style-name="Standard">
      <style:text-properties fo:color="#333333" fo:font-size="11pt" fo:language="fr" fo:country="FR" officeooo:rsid="0109c8c4" officeooo:paragraph-rsid="0109c8c4" style:font-size-asian="11pt" style:font-size-complex="11pt"/>
    </style:style>
    <style:style style:name="P163" style:family="paragraph" style:parent-style-name="Standard">
      <style:text-properties fo:color="#333333" fo:font-size="11pt" fo:language="fr" fo:country="FR" officeooo:rsid="0109c8c4" officeooo:paragraph-rsid="01a2ff45" style:font-size-asian="11pt" style:font-size-complex="11pt"/>
    </style:style>
    <style:style style:name="P164" style:family="paragraph" style:parent-style-name="Standard">
      <style:text-properties fo:color="#333333" fo:font-size="11pt" fo:language="fr" fo:country="FR" officeooo:rsid="01104664" officeooo:paragraph-rsid="01a5982f" style:font-size-asian="11pt" style:font-size-complex="11pt"/>
    </style:style>
    <style:style style:name="P165" style:family="paragraph" style:parent-style-name="Standard">
      <style:text-properties fo:color="#333333" fo:font-size="11pt" fo:language="fr" fo:country="FR" officeooo:rsid="013cb581" officeooo:paragraph-rsid="01a2ff45" style:font-size-asian="11pt" style:font-size-complex="11pt"/>
    </style:style>
    <style:style style:name="P166" style:family="paragraph" style:parent-style-name="Standard">
      <style:text-properties fo:color="#333333" fo:font-size="11pt" fo:language="fr" fo:country="FR" officeooo:rsid="00dcbb06" officeooo:paragraph-rsid="01b32c90" style:font-size-asian="11pt" style:font-size-complex="11pt"/>
    </style:style>
    <style:style style:name="P167" style:family="paragraph" style:parent-style-name="Standard">
      <style:text-properties fo:color="#333333" fo:font-size="10.5pt" fo:language="fr" fo:country="FR" officeooo:rsid="0109c8c4" officeooo:paragraph-rsid="0109c8c4" style:font-size-asian="10.5pt" style:font-size-complex="10.5pt"/>
    </style:style>
    <style:style style:name="P168" style:family="paragraph" style:parent-style-name="Standard">
      <style:text-properties fo:color="#333333" fo:font-size="10.5pt" fo:language="fr" fo:country="FR" officeooo:rsid="00dcbb06" officeooo:paragraph-rsid="0190ed0b" style:font-size-asian="10.5pt" style:font-size-complex="10.5pt"/>
    </style:style>
    <style:style style:name="P169" style:family="paragraph" style:parent-style-name="Standard">
      <style:text-properties fo:color="#333333" fo:font-size="10.5pt" fo:language="fr" fo:country="FR" officeooo:rsid="01104664" officeooo:paragraph-rsid="01a2ff45" style:font-size-asian="10.5pt" style:font-size-complex="10.5pt"/>
    </style:style>
    <style:style style:name="P170" style:family="paragraph" style:parent-style-name="Standard">
      <style:text-properties fo:color="#333333" fo:font-size="10.5pt" officeooo:paragraph-rsid="0190ed0b" style:font-size-asian="10.5pt" style:font-size-complex="10.5pt"/>
    </style:style>
    <style:style style:name="P171" style:family="paragraph" style:parent-style-name="Standard">
      <style:text-properties fo:color="#333333" fo:font-size="10.5pt" officeooo:paragraph-rsid="012bcc9c" style:font-size-asian="10.5pt" style:font-size-complex="10.5pt"/>
    </style:style>
    <style:style style:name="P172" style:family="paragraph" style:parent-style-name="Standard">
      <style:text-properties fo:color="#333333" fo:font-size="10pt" fo:language="fr" fo:country="FR" officeooo:rsid="00e20484" officeooo:paragraph-rsid="00fc8b58" style:font-size-asian="10pt" style:font-size-complex="10pt"/>
    </style:style>
    <style:style style:name="P173" style:family="paragraph" style:parent-style-name="Standard">
      <style:text-properties fo:color="#333333" fo:font-size="10pt" fo:language="fr" fo:country="FR" officeooo:rsid="00fc8b58" officeooo:paragraph-rsid="00fc8b58" style:font-size-asian="10pt" style:font-size-complex="10pt"/>
    </style:style>
    <style:style style:name="P174" style:family="paragraph" style:parent-style-name="Standard">
      <style:text-properties fo:color="#333333" fo:font-size="10pt" fo:language="fr" fo:country="FR" officeooo:rsid="012bcc9c" officeooo:paragraph-rsid="012bcc9c" style:font-size-asian="10pt" style:font-size-complex="10pt"/>
    </style:style>
    <style:style style:name="P175" style:family="paragraph" style:parent-style-name="Standard">
      <style:text-properties fo:color="#333333" fo:font-size="10pt" fo:language="fr" fo:country="FR" officeooo:rsid="013f5e8b" officeooo:paragraph-rsid="01a2ff45" style:font-size-asian="10pt" style:font-size-complex="10pt"/>
    </style:style>
    <style:style style:name="P176" style:family="paragraph" style:parent-style-name="Standard">
      <style:text-properties fo:color="#333333" fo:font-size="10pt" officeooo:paragraph-rsid="01a0095d" style:font-size-asian="10pt" style:font-size-complex="10pt"/>
    </style:style>
    <style:style style:name="P177" style:family="paragraph" style:parent-style-name="Standard">
      <style:text-properties fo:color="#333333" fo:font-size="10pt" officeooo:paragraph-rsid="012bcc9c" style:font-size-asian="10pt" style:font-size-complex="10pt"/>
    </style:style>
    <style:style style:name="P178" style:family="paragraph" style:parent-style-name="Standard">
      <style:text-properties fo:color="#333333" fo:font-size="10pt" officeooo:paragraph-rsid="01ad77be" style:font-size-asian="10pt" style:font-size-complex="10pt"/>
    </style:style>
    <style:style style:name="P179" style:family="paragraph" style:parent-style-name="Standard">
      <style:text-properties fo:color="#333333" fo:language="fr" fo:country="FR" officeooo:rsid="00dcbb06" officeooo:paragraph-rsid="0127db63"/>
    </style:style>
    <style:style style:name="P180" style:family="paragraph" style:parent-style-name="Standard">
      <style:text-properties fo:color="#333333" fo:language="fr" fo:country="FR" officeooo:rsid="00dcbb06" officeooo:paragraph-rsid="00dee242"/>
    </style:style>
    <style:style style:name="P181" style:family="paragraph" style:parent-style-name="Standard">
      <style:text-properties fo:color="#333333" fo:language="fr" fo:country="FR" officeooo:rsid="00dcbb06" officeooo:paragraph-rsid="0153bb0d"/>
    </style:style>
    <style:style style:name="P182" style:family="paragraph" style:parent-style-name="Standard">
      <style:text-properties fo:color="#333333" fo:language="fr" fo:country="FR" officeooo:rsid="00dcbb06" officeooo:paragraph-rsid="00e258fd"/>
    </style:style>
    <style:style style:name="P183" style:family="paragraph" style:parent-style-name="Standard">
      <style:text-properties fo:color="#333333" fo:language="fr" fo:country="FR" officeooo:rsid="00dcbb06" officeooo:paragraph-rsid="016a3dac"/>
    </style:style>
    <style:style style:name="P184" style:family="paragraph" style:parent-style-name="Standard">
      <style:text-properties fo:color="#333333" fo:language="fr" fo:country="FR" officeooo:rsid="00dcbb06" officeooo:paragraph-rsid="014dc336"/>
    </style:style>
    <style:style style:name="P185" style:family="paragraph" style:parent-style-name="Standard">
      <style:text-properties fo:color="#333333" fo:language="fr" fo:country="FR" officeooo:rsid="00dcbb06" officeooo:paragraph-rsid="01624315"/>
    </style:style>
    <style:style style:name="P186" style:family="paragraph" style:parent-style-name="Standard">
      <style:text-properties fo:color="#333333" fo:language="fr" fo:country="FR" officeooo:rsid="00dcbb06" officeooo:paragraph-rsid="0162c0be"/>
    </style:style>
    <style:style style:name="P187" style:family="paragraph" style:parent-style-name="Standard">
      <style:text-properties fo:color="#333333" fo:language="fr" fo:country="FR" officeooo:rsid="00dcbb06" officeooo:paragraph-rsid="0190ed0b"/>
    </style:style>
    <style:style style:name="P188" style:family="paragraph" style:parent-style-name="Standard">
      <style:text-properties fo:color="#333333" fo:language="fr" fo:country="FR" officeooo:rsid="00dcbb06" officeooo:paragraph-rsid="0161dfb9"/>
    </style:style>
    <style:style style:name="P189" style:family="paragraph" style:parent-style-name="Standard">
      <style:text-properties fo:color="#333333" fo:language="fr" fo:country="FR" officeooo:rsid="00dcbb06" officeooo:paragraph-rsid="01327e48"/>
    </style:style>
    <style:style style:name="P190" style:family="paragraph" style:parent-style-name="Standard">
      <style:text-properties fo:color="#333333" fo:language="fr" fo:country="FR" officeooo:rsid="00dcbb06" officeooo:paragraph-rsid="0164b5a8"/>
    </style:style>
    <style:style style:name="P191" style:family="paragraph" style:parent-style-name="Standard">
      <style:text-properties fo:color="#333333" fo:language="fr" fo:country="FR" officeooo:rsid="00dcbb06" officeooo:paragraph-rsid="0165f666"/>
    </style:style>
    <style:style style:name="P192" style:family="paragraph" style:parent-style-name="Standard">
      <style:text-properties fo:color="#333333" fo:language="fr" fo:country="FR" officeooo:rsid="00dcbb06" officeooo:paragraph-rsid="00e3be37"/>
    </style:style>
    <style:style style:name="P193" style:family="paragraph" style:parent-style-name="Standard">
      <style:text-properties fo:color="#333333" fo:language="fr" fo:country="FR" officeooo:rsid="00dcbb06" officeooo:paragraph-rsid="01521bc7"/>
    </style:style>
    <style:style style:name="P194" style:family="paragraph" style:parent-style-name="Standard">
      <style:text-properties fo:color="#333333" fo:language="fr" fo:country="FR" officeooo:rsid="00dcbb06" officeooo:paragraph-rsid="011d5930"/>
    </style:style>
    <style:style style:name="P195" style:family="paragraph" style:parent-style-name="Standard">
      <style:text-properties fo:color="#333333" fo:language="fr" fo:country="FR" officeooo:rsid="00dcbb06" officeooo:paragraph-rsid="00f12558"/>
    </style:style>
    <style:style style:name="P196" style:family="paragraph" style:parent-style-name="Standard">
      <style:text-properties fo:color="#333333" fo:language="fr" fo:country="FR" officeooo:rsid="00dcbb06" officeooo:paragraph-rsid="012bcc9c"/>
    </style:style>
    <style:style style:name="P197" style:family="paragraph" style:parent-style-name="Standard">
      <style:text-properties fo:color="#333333" fo:language="fr" fo:country="FR" officeooo:rsid="00dcbb06" officeooo:paragraph-rsid="0130dd74"/>
    </style:style>
    <style:style style:name="P198" style:family="paragraph" style:parent-style-name="Standard">
      <style:text-properties fo:color="#333333" fo:language="fr" fo:country="FR" officeooo:rsid="00dcbb06" officeooo:paragraph-rsid="0155443d"/>
    </style:style>
    <style:style style:name="P199" style:family="paragraph" style:parent-style-name="Standard">
      <style:text-properties fo:color="#333333" fo:language="fr" fo:country="FR" officeooo:rsid="00dcbb06" officeooo:paragraph-rsid="0135649e"/>
    </style:style>
    <style:style style:name="P200" style:family="paragraph" style:parent-style-name="Standard">
      <style:text-properties fo:color="#333333" fo:language="fr" fo:country="FR" officeooo:rsid="00dcbb06" officeooo:paragraph-rsid="01439c8b"/>
    </style:style>
    <style:style style:name="P201" style:family="paragraph" style:parent-style-name="Standard">
      <style:text-properties fo:color="#333333" fo:language="fr" fo:country="FR" officeooo:rsid="00dcbb06" officeooo:paragraph-rsid="0192c7d3"/>
    </style:style>
    <style:style style:name="P202" style:family="paragraph" style:parent-style-name="Standard">
      <style:text-properties fo:color="#333333" fo:language="fr" fo:country="FR" officeooo:rsid="00dcbb06" officeooo:paragraph-rsid="01a2ff45"/>
    </style:style>
    <style:style style:name="P203" style:family="paragraph" style:parent-style-name="Standard">
      <style:text-properties fo:color="#333333" fo:language="fr" fo:country="FR" officeooo:rsid="00dcbb06" officeooo:paragraph-rsid="01a63ed5"/>
    </style:style>
    <style:style style:name="P204" style:family="paragraph" style:parent-style-name="Standard">
      <style:text-properties fo:color="#333333" fo:language="fr" fo:country="FR" officeooo:rsid="00dcbb06" officeooo:paragraph-rsid="01b32c90"/>
    </style:style>
    <style:style style:name="P205" style:family="paragraph" style:parent-style-name="Standard">
      <style:text-properties fo:color="#333333" fo:language="fr" fo:country="FR" officeooo:paragraph-rsid="00e08050"/>
    </style:style>
    <style:style style:name="P206" style:family="paragraph" style:parent-style-name="Standard">
      <style:text-properties fo:color="#333333" fo:language="fr" fo:country="FR" officeooo:rsid="00e1bcfd" officeooo:paragraph-rsid="00e1bcfd"/>
    </style:style>
    <style:style style:name="P207" style:family="paragraph" style:parent-style-name="Standard">
      <style:text-properties fo:color="#333333" fo:language="fr" fo:country="FR" officeooo:paragraph-rsid="00f85091"/>
    </style:style>
    <style:style style:name="P208" style:family="paragraph" style:parent-style-name="Standard">
      <style:text-properties fo:color="#333333" fo:language="fr" fo:country="FR" officeooo:paragraph-rsid="01327e48"/>
    </style:style>
    <style:style style:name="P209" style:family="paragraph" style:parent-style-name="Standard">
      <style:text-properties fo:color="#333333" fo:language="fr" fo:country="FR" officeooo:paragraph-rsid="01194773"/>
    </style:style>
    <style:style style:name="P210" style:family="paragraph" style:parent-style-name="Standard">
      <style:text-properties fo:color="#333333" fo:language="fr" fo:country="FR" officeooo:rsid="014472b7" officeooo:paragraph-rsid="015fb75e"/>
    </style:style>
    <style:style style:name="P211" style:family="paragraph" style:parent-style-name="Standard">
      <style:text-properties fo:color="#333333" fo:language="fr" fo:country="FR" officeooo:rsid="014472b7" officeooo:paragraph-rsid="01624315"/>
    </style:style>
    <style:style style:name="P212" style:family="paragraph" style:parent-style-name="Standard">
      <style:text-properties fo:color="#333333" fo:language="fr" fo:country="FR" officeooo:rsid="014e789e" officeooo:paragraph-rsid="014ee4b5"/>
    </style:style>
    <style:style style:name="P213" style:family="paragraph" style:parent-style-name="Standard">
      <style:text-properties fo:color="#333333" fo:language="fr" fo:country="FR" officeooo:rsid="014ee4b5" officeooo:paragraph-rsid="014ee4b5"/>
    </style:style>
    <style:style style:name="P214" style:family="paragraph" style:parent-style-name="Standard">
      <style:text-properties fo:color="#333333" fo:language="fr" fo:country="FR" officeooo:paragraph-rsid="0153bb0d"/>
    </style:style>
    <style:style style:name="P215" style:family="paragraph" style:parent-style-name="Standard">
      <style:text-properties fo:color="#333333" fo:language="fr" fo:country="FR" officeooo:paragraph-rsid="01624315"/>
    </style:style>
    <style:style style:name="P216" style:family="paragraph" style:parent-style-name="Standard">
      <style:text-properties fo:color="#333333" fo:language="fr" fo:country="FR" officeooo:rsid="016a3dac" officeooo:paragraph-rsid="016a3dac"/>
    </style:style>
    <style:style style:name="P217" style:family="paragraph" style:parent-style-name="Standard">
      <style:text-properties fo:color="#333333" fo:language="fr" fo:country="FR" officeooo:rsid="014e15a0" officeooo:paragraph-rsid="014e15a0"/>
    </style:style>
    <style:style style:name="P218" style:family="paragraph" style:parent-style-name="Standard">
      <style:text-properties fo:color="#333333" fo:language="fr" fo:country="FR" officeooo:rsid="011cb10e" officeooo:paragraph-rsid="01327e48"/>
    </style:style>
    <style:style style:name="P219" style:family="paragraph" style:parent-style-name="Standard">
      <style:text-properties fo:color="#333333" fo:language="fr" fo:country="FR" officeooo:rsid="00e683fe" officeooo:paragraph-rsid="00e683fe"/>
    </style:style>
    <style:style style:name="P220" style:family="paragraph" style:parent-style-name="Standard">
      <style:text-properties fo:color="#333333" fo:language="fr" fo:country="FR" officeooo:rsid="00ed7046" officeooo:paragraph-rsid="00ed7046"/>
    </style:style>
    <style:style style:name="P221" style:family="paragraph" style:parent-style-name="Standard">
      <style:text-properties fo:color="#333333" fo:language="fr" fo:country="FR" officeooo:rsid="01257c5e" officeooo:paragraph-rsid="01257c5e"/>
    </style:style>
    <style:style style:name="P222" style:family="paragraph" style:parent-style-name="Standard">
      <style:text-properties fo:color="#333333" fo:language="fr" fo:country="FR" officeooo:rsid="01271bf6" officeooo:paragraph-rsid="01285cad"/>
    </style:style>
    <style:style style:name="P223" style:family="paragraph" style:parent-style-name="Standard">
      <style:text-properties fo:color="#333333" fo:language="fr" fo:country="FR" officeooo:rsid="00e81eb1" officeooo:paragraph-rsid="011d5930"/>
    </style:style>
    <style:style style:name="P224" style:family="paragraph" style:parent-style-name="Standard">
      <style:text-properties fo:color="#333333" fo:language="fr" fo:country="FR" officeooo:rsid="00e81eb1" officeooo:paragraph-rsid="01327e48"/>
    </style:style>
    <style:style style:name="P225" style:family="paragraph" style:parent-style-name="Standard">
      <style:text-properties fo:color="#333333" fo:language="fr" fo:country="FR" officeooo:rsid="00e81eb1" officeooo:paragraph-rsid="01bc8308"/>
    </style:style>
    <style:style style:name="P226" style:family="paragraph" style:parent-style-name="Standard">
      <style:text-properties fo:color="#333333" fo:language="fr" fo:country="FR" officeooo:rsid="00e85865" officeooo:paragraph-rsid="00e85865"/>
    </style:style>
    <style:style style:name="P227" style:family="paragraph" style:parent-style-name="Standard">
      <style:text-properties fo:color="#333333" fo:language="fr" fo:country="FR" officeooo:rsid="00e85865" officeooo:paragraph-rsid="01285cad"/>
    </style:style>
    <style:style style:name="P228" style:family="paragraph" style:parent-style-name="Standard">
      <style:text-properties fo:color="#333333" fo:language="fr" fo:country="FR" officeooo:rsid="01285cad" officeooo:paragraph-rsid="0136f352"/>
    </style:style>
    <style:style style:name="P229" style:family="paragraph" style:parent-style-name="Standard">
      <style:text-properties fo:color="#333333" fo:language="fr" fo:country="FR" officeooo:rsid="00ec2146" officeooo:paragraph-rsid="01327e48"/>
    </style:style>
    <style:style style:name="P230" style:family="paragraph" style:parent-style-name="Standard">
      <style:text-properties fo:color="#333333" fo:language="fr" fo:country="FR" officeooo:rsid="00ec2146" officeooo:paragraph-rsid="01bc8308"/>
    </style:style>
    <style:style style:name="P231" style:family="paragraph" style:parent-style-name="Standard">
      <style:text-properties fo:color="#333333" fo:language="fr" fo:country="FR" officeooo:rsid="012a497c" officeooo:paragraph-rsid="01327e48"/>
    </style:style>
    <style:style style:name="P232" style:family="paragraph" style:parent-style-name="Standard">
      <style:text-properties fo:color="#333333" fo:language="fr" fo:country="FR" officeooo:rsid="012a497c" officeooo:paragraph-rsid="0136f352"/>
    </style:style>
    <style:style style:name="P233" style:family="paragraph" style:parent-style-name="Standard">
      <style:text-properties fo:color="#333333" fo:language="fr" fo:country="FR" officeooo:rsid="01397411" officeooo:paragraph-rsid="01397411"/>
    </style:style>
    <style:style style:name="P234" style:family="paragraph" style:parent-style-name="Standard">
      <style:text-properties fo:color="#333333" fo:language="fr" fo:country="FR" officeooo:rsid="00f726e1" officeooo:paragraph-rsid="00f726e1"/>
    </style:style>
    <style:style style:name="P235" style:family="paragraph" style:parent-style-name="Standard">
      <style:text-properties fo:color="#333333" fo:language="fr" fo:country="FR" officeooo:rsid="00f726e1" officeooo:paragraph-rsid="01327e48"/>
    </style:style>
    <style:style style:name="P236" style:family="paragraph" style:parent-style-name="Standard">
      <style:text-properties fo:color="#333333" fo:language="fr" fo:country="FR" officeooo:rsid="00f726e1" officeooo:paragraph-rsid="01980a0a"/>
    </style:style>
    <style:style style:name="P237" style:family="paragraph" style:parent-style-name="Standard">
      <style:text-properties fo:color="#333333" fo:language="fr" fo:country="FR" officeooo:rsid="01211c2e" officeooo:paragraph-rsid="01211c2e"/>
    </style:style>
    <style:style style:name="P238" style:family="paragraph" style:parent-style-name="Standard">
      <style:text-properties fo:color="#333333" fo:language="fr" fo:country="FR" officeooo:rsid="012390bf" officeooo:paragraph-rsid="012390bf"/>
    </style:style>
    <style:style style:name="P239" style:family="paragraph" style:parent-style-name="Standard">
      <style:text-properties fo:color="#333333" fo:language="fr" fo:country="FR" officeooo:rsid="012390bf" officeooo:paragraph-rsid="01716da1"/>
    </style:style>
    <style:style style:name="P240" style:family="paragraph" style:parent-style-name="Standard">
      <style:text-properties fo:color="#333333" fo:language="fr" fo:country="FR" officeooo:rsid="01003528" officeooo:paragraph-rsid="0101641a"/>
    </style:style>
    <style:style style:name="P241" style:family="paragraph" style:parent-style-name="Standard">
      <style:text-properties fo:color="#333333" fo:language="fr" fo:country="FR" officeooo:rsid="0101641a" officeooo:paragraph-rsid="0101641a"/>
    </style:style>
    <style:style style:name="P242" style:family="paragraph" style:parent-style-name="Standard">
      <style:text-properties fo:color="#333333" fo:language="fr" fo:country="FR" officeooo:rsid="0103090d" officeooo:paragraph-rsid="0120b0ad"/>
    </style:style>
    <style:style style:name="P243" style:family="paragraph" style:parent-style-name="Standard">
      <style:text-properties fo:color="#333333" fo:language="fr" fo:country="FR" officeooo:rsid="0103090d" officeooo:paragraph-rsid="0103090d"/>
    </style:style>
    <style:style style:name="P244" style:family="paragraph" style:parent-style-name="Standard">
      <style:text-properties fo:color="#333333" fo:language="fr" fo:country="FR" officeooo:rsid="0103090d" officeooo:paragraph-rsid="011fbd1c"/>
    </style:style>
    <style:style style:name="P245" style:family="paragraph" style:parent-style-name="Standard">
      <style:text-properties fo:color="#333333" fo:language="fr" fo:country="FR" officeooo:rsid="011fbd1c" officeooo:paragraph-rsid="011fbd1c"/>
    </style:style>
    <style:style style:name="P246" style:family="paragraph" style:parent-style-name="Standard">
      <style:text-properties fo:color="#333333" fo:language="fr" fo:country="FR" officeooo:rsid="0109c8c4" officeooo:paragraph-rsid="0109c8c4"/>
    </style:style>
    <style:style style:name="P247" style:family="paragraph" style:parent-style-name="Standard">
      <style:text-properties fo:color="#333333" fo:language="fr" fo:country="FR" officeooo:rsid="0109c8c4" officeooo:paragraph-rsid="01337950"/>
    </style:style>
    <style:style style:name="P248" style:family="paragraph" style:parent-style-name="Standard">
      <style:text-properties fo:color="#333333" fo:language="fr" fo:country="FR" officeooo:rsid="010b0ef9" officeooo:paragraph-rsid="010b0ef9"/>
    </style:style>
    <style:style style:name="P249" style:family="paragraph" style:parent-style-name="Standard">
      <style:text-properties fo:color="#333333" fo:language="fr" fo:country="FR" officeooo:rsid="010cc137" officeooo:paragraph-rsid="010cc137"/>
    </style:style>
    <style:style style:name="P250" style:family="paragraph" style:parent-style-name="Standard">
      <style:text-properties fo:color="#333333" fo:language="fr" fo:country="FR" officeooo:rsid="010cc137" officeooo:paragraph-rsid="01337950"/>
    </style:style>
    <style:style style:name="P251" style:family="paragraph" style:parent-style-name="Standard">
      <style:text-properties fo:color="#333333" fo:language="fr" fo:country="FR" officeooo:rsid="012d3248" officeooo:paragraph-rsid="012d3248"/>
    </style:style>
    <style:style style:name="P252" style:family="paragraph" style:parent-style-name="Standard">
      <style:text-properties fo:color="#333333" fo:language="fr" fo:country="FR" officeooo:rsid="012d3248" officeooo:paragraph-rsid="0130dd74"/>
    </style:style>
    <style:style style:name="P253" style:family="paragraph" style:parent-style-name="Standard">
      <style:text-properties fo:color="#333333" fo:language="fr" fo:country="FR" officeooo:rsid="012edf8f" officeooo:paragraph-rsid="012edf8f"/>
    </style:style>
    <style:style style:name="P254" style:family="paragraph" style:parent-style-name="Standard">
      <style:text-properties fo:color="#333333" fo:language="fr" fo:country="FR" officeooo:rsid="012edf8f" officeooo:paragraph-rsid="0130dd74"/>
    </style:style>
    <style:style style:name="P255" style:family="paragraph" style:parent-style-name="Standard">
      <style:text-properties fo:color="#333333" fo:language="fr" fo:country="FR" officeooo:rsid="010e6c24" officeooo:paragraph-rsid="01337950"/>
    </style:style>
    <style:style style:name="P256" style:family="paragraph" style:parent-style-name="Standard">
      <style:text-properties fo:color="#333333" fo:language="fr" fo:country="FR" officeooo:rsid="0130dd74" officeooo:paragraph-rsid="01327e48"/>
    </style:style>
    <style:style style:name="P257" style:family="paragraph" style:parent-style-name="Standard">
      <style:text-properties fo:color="#333333" fo:language="fr" fo:country="FR" officeooo:rsid="013b6cd1" officeooo:paragraph-rsid="013b6cd1"/>
    </style:style>
    <style:style style:name="P258" style:family="paragraph" style:parent-style-name="Standard">
      <style:text-properties fo:color="#333333" fo:language="fr" fo:country="FR" officeooo:rsid="013b6cd1" officeooo:paragraph-rsid="01a2ff45"/>
    </style:style>
    <style:style style:name="P259" style:family="paragraph" style:parent-style-name="Standard">
      <style:text-properties fo:color="#333333" fo:language="fr" fo:country="FR" officeooo:rsid="0140e870" officeooo:paragraph-rsid="0140e870"/>
    </style:style>
    <style:style style:name="P260" style:family="paragraph" style:parent-style-name="Standard">
      <style:text-properties fo:color="#333333" fo:language="fr" fo:country="FR" officeooo:rsid="013f5e8b" officeooo:paragraph-rsid="013f5e8b"/>
    </style:style>
    <style:style style:name="P261" style:family="paragraph" style:parent-style-name="Standard">
      <style:text-properties fo:color="#333333" fo:language="fr" fo:country="FR" officeooo:rsid="01104664" officeooo:paragraph-rsid="01104664"/>
    </style:style>
    <style:style style:name="P262" style:family="paragraph" style:parent-style-name="Standard">
      <style:text-properties fo:color="#333333" fo:language="fr" fo:country="FR" officeooo:rsid="01104664" officeooo:paragraph-rsid="01a2ff45"/>
    </style:style>
    <style:style style:name="P263" style:family="paragraph" style:parent-style-name="Standard">
      <style:text-properties fo:color="#333333" fo:language="fr" fo:country="FR" officeooo:paragraph-rsid="01337950"/>
    </style:style>
    <style:style style:name="P264" style:family="paragraph" style:parent-style-name="Standard">
      <style:text-properties fo:color="#333333" fo:language="fr" fo:country="FR" officeooo:paragraph-rsid="0135649e"/>
    </style:style>
    <style:style style:name="P265" style:family="paragraph" style:parent-style-name="Standard">
      <style:text-properties fo:color="#333333" fo:language="fr" fo:country="FR" officeooo:paragraph-rsid="013cb581"/>
    </style:style>
    <style:style style:name="P266" style:family="paragraph" style:parent-style-name="Standard">
      <style:text-properties fo:color="#333333" fo:language="fr" fo:country="FR" officeooo:rsid="01439c8b" officeooo:paragraph-rsid="01439c8b"/>
    </style:style>
    <style:style style:name="P267" style:family="paragraph" style:parent-style-name="Standard">
      <style:text-properties fo:color="#333333" fo:language="fr" fo:country="FR" officeooo:rsid="01439c8b" officeooo:paragraph-rsid="01a2ff45"/>
    </style:style>
    <style:style style:name="P268" style:family="paragraph" style:parent-style-name="Standard">
      <style:text-properties fo:color="#333333" fo:language="fr" fo:country="FR" officeooo:paragraph-rsid="00dee242"/>
    </style:style>
    <style:style style:name="P269" style:family="paragraph" style:parent-style-name="Standard">
      <style:text-properties fo:color="#333333" fo:language="fr" fo:country="FR" officeooo:paragraph-rsid="01232a31"/>
    </style:style>
    <style:style style:name="P270" style:family="paragraph" style:parent-style-name="Standard">
      <style:text-properties fo:color="#333333" fo:language="fr" fo:country="FR" officeooo:paragraph-rsid="015fb75e"/>
    </style:style>
    <style:style style:name="P271" style:family="paragraph" style:parent-style-name="Standard">
      <style:text-properties fo:color="#333333" fo:language="fr" fo:country="FR" officeooo:paragraph-rsid="014ee4b5"/>
    </style:style>
    <style:style style:name="P272" style:family="paragraph" style:parent-style-name="Standard">
      <style:text-properties fo:color="#333333" fo:language="fr" fo:country="FR" officeooo:paragraph-rsid="01673c6a"/>
    </style:style>
    <style:style style:name="P273" style:family="paragraph" style:parent-style-name="Standard">
      <style:text-properties fo:color="#333333" fo:language="fr" fo:country="FR" officeooo:paragraph-rsid="00f90781"/>
    </style:style>
    <style:style style:name="P274" style:family="paragraph" style:parent-style-name="Standard">
      <style:text-properties fo:color="#333333" fo:language="fr" fo:country="FR" officeooo:paragraph-rsid="011fbd1c"/>
    </style:style>
    <style:style style:name="P275" style:family="paragraph" style:parent-style-name="Standard">
      <style:text-properties fo:color="#333333" fo:language="fr" fo:country="FR" officeooo:paragraph-rsid="010e6c24"/>
    </style:style>
    <style:style style:name="P276" style:family="paragraph" style:parent-style-name="Standard">
      <style:text-properties fo:color="#333333" fo:language="fr" fo:country="FR" officeooo:paragraph-rsid="017bd345"/>
    </style:style>
    <style:style style:name="P277" style:family="paragraph" style:parent-style-name="Standard">
      <style:text-properties fo:color="#333333" fo:language="fr" fo:country="FR" officeooo:paragraph-rsid="01104664"/>
    </style:style>
    <style:style style:name="P278" style:family="paragraph" style:parent-style-name="Standard">
      <style:text-properties fo:color="#333333" fo:language="fr" fo:country="FR" officeooo:paragraph-rsid="017fe4d4"/>
    </style:style>
    <style:style style:name="P279" style:family="paragraph" style:parent-style-name="Standard">
      <style:text-properties fo:color="#333333" fo:language="fr" fo:country="FR" officeooo:paragraph-rsid="01439c8b"/>
    </style:style>
    <style:style style:name="P280" style:family="paragraph" style:parent-style-name="Standard">
      <style:text-properties fo:color="#333333" fo:language="fr" fo:country="FR" officeooo:paragraph-rsid="01bc8308"/>
    </style:style>
    <style:style style:name="P281" style:family="paragraph" style:parent-style-name="Standard">
      <style:text-properties fo:color="#333333" style:font-name="Liberation Sans Narrow" fo:language="fr" fo:country="FR" officeooo:rsid="00ec2146" officeooo:paragraph-rsid="00ec2146"/>
    </style:style>
    <style:style style:name="P282" style:family="paragraph" style:parent-style-name="Standard">
      <style:text-properties fo:color="#333333" style:font-name="Liberation Sans Narrow" fo:language="fr" fo:country="FR" officeooo:rsid="01439c8b" officeooo:paragraph-rsid="01a2ff45"/>
    </style:style>
    <style:style style:name="P283" style:family="paragraph" style:parent-style-name="Standard">
      <style:text-properties fo:color="#333333" officeooo:paragraph-rsid="011cb10e"/>
    </style:style>
    <style:style style:name="P284" style:family="paragraph" style:parent-style-name="Standard">
      <style:text-properties fo:color="#333333" officeooo:paragraph-rsid="01918924"/>
    </style:style>
    <style:style style:name="P285" style:family="paragraph" style:parent-style-name="Standard">
      <style:text-properties fo:color="#333333" officeooo:paragraph-rsid="0150dbc8"/>
    </style:style>
    <style:style style:name="P286" style:family="paragraph" style:parent-style-name="Standard">
      <style:text-properties fo:color="#333333" officeooo:paragraph-rsid="0162c0be"/>
    </style:style>
    <style:style style:name="P287" style:family="paragraph" style:parent-style-name="Standard">
      <style:text-properties fo:color="#333333" officeooo:paragraph-rsid="0190ed0b"/>
    </style:style>
    <style:style style:name="P288" style:family="paragraph" style:parent-style-name="Standard">
      <style:text-properties fo:color="#333333" officeooo:paragraph-rsid="0107cb91"/>
    </style:style>
    <style:style style:name="P289" style:family="paragraph" style:parent-style-name="Standard">
      <style:text-properties fo:color="#333333" officeooo:paragraph-rsid="01327e48"/>
    </style:style>
    <style:style style:name="P290" style:family="paragraph" style:parent-style-name="Standard">
      <style:text-properties fo:color="#333333" officeooo:paragraph-rsid="014e15a0"/>
    </style:style>
    <style:style style:name="P291" style:family="paragraph" style:parent-style-name="Standard">
      <style:text-properties fo:color="#333333" officeooo:paragraph-rsid="01936895"/>
    </style:style>
    <style:style style:name="P292" style:family="paragraph" style:parent-style-name="Standard">
      <style:text-properties fo:color="#333333" officeooo:paragraph-rsid="0137e962"/>
    </style:style>
    <style:style style:name="P293" style:family="paragraph" style:parent-style-name="Standard">
      <style:text-properties fo:color="#333333" officeooo:paragraph-rsid="01257c5e"/>
    </style:style>
    <style:style style:name="P294" style:family="paragraph" style:parent-style-name="Standard">
      <style:text-properties fo:color="#333333" officeooo:paragraph-rsid="01397411"/>
    </style:style>
    <style:style style:name="P295" style:family="paragraph" style:parent-style-name="Standard">
      <style:text-properties fo:color="#333333" officeooo:paragraph-rsid="01951d94"/>
    </style:style>
    <style:style style:name="P296" style:family="paragraph" style:parent-style-name="Standard">
      <style:text-properties fo:color="#333333" officeooo:paragraph-rsid="0197044d"/>
    </style:style>
    <style:style style:name="P297" style:family="paragraph" style:parent-style-name="Standard">
      <style:text-properties fo:color="#333333" officeooo:paragraph-rsid="01980a0a"/>
    </style:style>
    <style:style style:name="P298" style:family="paragraph" style:parent-style-name="Standard">
      <style:text-properties fo:color="#333333" officeooo:paragraph-rsid="01a2ff45"/>
    </style:style>
    <style:style style:name="P299" style:family="paragraph" style:parent-style-name="Standard">
      <style:text-properties fo:color="#333333" officeooo:paragraph-rsid="019e3b33"/>
    </style:style>
    <style:style style:name="P300" style:family="paragraph" style:parent-style-name="Standard">
      <style:text-properties fo:color="#333333" officeooo:paragraph-rsid="012fb223"/>
    </style:style>
    <style:style style:name="P301" style:family="paragraph" style:parent-style-name="Standard">
      <style:text-properties fo:color="#333333" officeooo:paragraph-rsid="0109c8c4"/>
    </style:style>
    <style:style style:name="P302" style:family="paragraph" style:parent-style-name="Standard">
      <style:text-properties fo:color="#333333" officeooo:paragraph-rsid="013cb581"/>
    </style:style>
    <style:style style:name="P303" style:family="paragraph" style:parent-style-name="Standard">
      <style:text-properties fo:color="#333333" officeooo:paragraph-rsid="01b41729"/>
    </style:style>
    <style:style style:name="P304" style:family="paragraph" style:parent-style-name="Standard">
      <style:text-properties fo:color="#333333" style:font-name="Liberation Sans Narrow1" fo:font-size="12pt" fo:language="fr" fo:country="FR" officeooo:rsid="01bad9c8" officeooo:paragraph-rsid="01bad9c8" style:font-size-asian="10.5pt" style:font-size-complex="12pt"/>
    </style:style>
    <style:style style:name="P305" style:family="paragraph" style:parent-style-name="Standard">
      <style:text-properties fo:color="#333333" officeooo:paragraph-rsid="01bc8308"/>
    </style:style>
    <style:style style:name="P306" style:family="paragraph" style:parent-style-name="Standard">
      <style:text-properties officeooo:paragraph-rsid="014ee4b5"/>
    </style:style>
    <style:style style:name="P307" style:family="paragraph" style:parent-style-name="Standard">
      <style:text-properties officeooo:paragraph-rsid="01951d94"/>
    </style:style>
    <style:style style:name="P308" style:family="paragraph" style:parent-style-name="Standard">
      <style:text-properties officeooo:paragraph-rsid="0136f352"/>
    </style:style>
    <style:style style:name="P309" style:family="paragraph" style:parent-style-name="Standard">
      <style:text-properties officeooo:paragraph-rsid="01a2ff45"/>
    </style:style>
    <style:style style:name="P310" style:family="paragraph" style:parent-style-name="Standard">
      <style:text-properties officeooo:paragraph-rsid="018f07bf"/>
    </style:style>
    <style:style style:name="P311" style:family="paragraph" style:parent-style-name="Standard">
      <style:text-properties officeooo:paragraph-rsid="01bc8308"/>
    </style:style>
    <style:style style:name="P312" style:family="paragraph" style:parent-style-name="Table_20_Contents">
      <style:paragraph-properties fo:text-align="start" style:justify-single-word="false"/>
      <style:text-properties fo:color="#333333" fo:font-size="12pt" fo:language="fr" fo:country="FR" officeooo:rsid="0145bbbc" officeooo:paragraph-rsid="0145bbbc" style:font-size-asian="10.5pt" style:font-size-complex="12pt"/>
    </style:style>
    <style:style style:name="P313"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4a67c8" style:font-size-asian="10.5pt" style:font-size-complex="12pt"/>
    </style:style>
    <style:style style:name="P314"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0dee242" style:font-size-asian="10.5pt" style:font-size-complex="12pt"/>
    </style:style>
    <style:style style:name="P315"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27db63" style:font-size-asian="10.5pt" style:font-size-complex="12pt"/>
    </style:style>
    <style:style style:name="P316" style:family="paragraph" style:parent-style-name="Standard" style:list-style-name="">
      <loext:graphic-properties draw:fill="none" draw:fill-color="#ffffff" draw:opacity="100%" draw:fill-image-width="0cm" draw:fill-image-height="0cm"/>
      <style:paragraph-properties fo:background-color="transparent"/>
      <style:text-properties fo:color="#333333" fo:font-size="12pt" fo:language="fr" fo:country="FR" officeooo:rsid="00dee242" officeooo:paragraph-rsid="0127db63" style:font-size-asian="10.5pt" style:font-size-complex="12pt"/>
    </style:style>
    <style:style style:name="P317"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37e962" style:font-size-asian="10.5pt" style:font-size-complex="12pt"/>
    </style:style>
    <style:style style:name="P318"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285cad" style:font-size-asian="10.5pt" style:font-size-complex="12pt"/>
    </style:style>
    <style:style style:name="P319"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36f352" style:font-size-asian="10.5pt" style:font-size-complex="12pt"/>
    </style:style>
    <style:style style:name="P320"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0f12558" style:font-size-asian="10.5pt" style:font-size-complex="12pt"/>
    </style:style>
    <style:style style:name="P321"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53bb0d" style:font-size-asian="10.5pt" style:font-size-complex="12pt"/>
    </style:style>
    <style:style style:name="P322"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2edf8f" style:font-size-asian="10.5pt" style:font-size-complex="12pt"/>
    </style:style>
    <style:style style:name="P323"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4dbc50" style:font-size-asian="10.5pt" style:font-size-complex="12pt"/>
    </style:style>
    <style:style style:name="P324"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3cb581" style:font-size-asian="10.5pt" style:font-size-complex="12pt"/>
    </style:style>
    <style:style style:name="P325"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3e13ec" style:font-size-asian="10.5pt" style:font-size-complex="12pt"/>
    </style:style>
    <style:style style:name="P326"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a5ee4d" style:font-size-asian="10.5pt" style:font-size-complex="12pt"/>
    </style:style>
    <style:style style:name="P327"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2pt" fo:language="fr" fo:country="FR" officeooo:rsid="00dee242" officeooo:paragraph-rsid="01a2ff45" style:font-size-asian="10.5pt" style:font-size-complex="12pt"/>
    </style:style>
    <style:style style:name="P328"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a2ff45" style:font-size-asian="10.5pt" style:font-size-complex="12pt"/>
    </style:style>
    <style:style style:name="P329"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a63ed5" style:font-size-asian="10.5pt" style:font-size-complex="12pt"/>
    </style:style>
    <style:style style:name="P330" style:family="paragraph" style:parent-style-name="Standard">
      <loext:graphic-properties draw:fill="none" draw:fill-color="#83caff" draw:opacity="100%" draw:fill-image-width="0cm" draw:fill-image-height="0cm"/>
      <style:paragraph-properties fo:background-color="transparent"/>
      <style:text-properties fo:color="#333333" fo:font-size="12pt" fo:language="fr" fo:country="FR" officeooo:rsid="00dee242" officeooo:paragraph-rsid="01439c8b" style:font-size-asian="10.5pt" style:font-size-complex="12pt"/>
    </style:style>
    <style:style style:name="P331"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14a6799" officeooo:paragraph-rsid="014a6799" style:font-size-asian="10.5pt" style:font-size-complex="12pt"/>
    </style:style>
    <style:style style:name="P332"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d74a8" officeooo:paragraph-rsid="0127db63" style:font-size-asian="10.5pt" style:font-size-complex="12pt"/>
    </style:style>
    <style:style style:name="P333"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d74a8" officeooo:paragraph-rsid="00e08050" style:font-size-asian="10.5pt" style:font-size-complex="12pt"/>
    </style:style>
    <style:style style:name="P334"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d74a8" officeooo:paragraph-rsid="01327e48" style:font-size-asian="10.5pt" style:font-size-complex="12pt"/>
    </style:style>
    <style:style style:name="P335" style:family="paragraph" style:parent-style-name="Standard" style:list-style-name="">
      <loext:graphic-properties draw:fill="none" draw:fill-color="#ffffff" draw:opacity="100%" draw:fill-image-width="0cm" draw:fill-image-height="0cm"/>
      <style:paragraph-properties fo:background-color="transparent"/>
      <style:text-properties fo:color="#333333" fo:font-size="12pt" fo:language="fr" fo:country="FR" officeooo:rsid="00dd74a8" officeooo:paragraph-rsid="01003528" style:font-size-asian="10.5pt" style:font-size-complex="12pt"/>
    </style:style>
    <style:style style:name="P336" style:family="paragraph" style:parent-style-name="Standard" style:list-style-name="">
      <loext:graphic-properties draw:fill="none" draw:fill-color="#00ff00" draw:opacity="100%" draw:fill-image-width="0cm" draw:fill-image-height="0cm"/>
      <style:paragraph-properties fo:background-color="transparent"/>
      <style:text-properties fo:color="#333333" fo:font-size="12pt" fo:language="fr" fo:country="FR" officeooo:rsid="00f85091" officeooo:paragraph-rsid="01327e48" style:font-size-asian="10.5pt" style:font-size-complex="12pt"/>
    </style:style>
    <style:style style:name="P337" style:family="paragraph" style:parent-style-name="Standard" style:list-style-name="">
      <loext:graphic-properties draw:fill="none" draw:fill-color="#00ff00" draw:opacity="100%" draw:fill-image-width="0cm" draw:fill-image-height="0cm"/>
      <style:paragraph-properties fo:background-color="transparent"/>
      <style:text-properties fo:color="#333333" fo:font-size="12pt" fo:language="fr" fo:country="FR" officeooo:rsid="01232a31" officeooo:paragraph-rsid="01232a31" style:font-size-asian="10.5pt" style:font-size-complex="12pt"/>
    </style:style>
    <style:style style:name="P338"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14472b7" officeooo:paragraph-rsid="014472b7" style:font-size-asian="10.5pt" style:font-size-complex="12pt"/>
    </style:style>
    <style:style style:name="P339"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cbb06" officeooo:paragraph-rsid="00dee242" style:font-size-asian="10.5pt" style:font-size-complex="12pt"/>
    </style:style>
    <style:style style:name="P340"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cbb06" officeooo:paragraph-rsid="01b7dde4" style:font-size-asian="10.5pt" style:font-size-complex="12pt"/>
    </style:style>
    <style:style style:name="P341"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cbb06" officeooo:paragraph-rsid="01a63ed5" style:font-size-asian="10.5pt" style:font-size-complex="12pt"/>
    </style:style>
    <style:style style:name="P342" style:family="paragraph" style:parent-style-name="Standard">
      <loext:graphic-properties draw:fill="none" draw:fill-color="#00ffa9" draw:opacity="100%"/>
      <style:paragraph-properties fo:background-color="transparent"/>
      <style:text-properties fo:color="#333333" fo:font-size="12pt" fo:language="fr" fo:country="FR" officeooo:rsid="016204e9" officeooo:paragraph-rsid="01624315" style:font-size-asian="10.5pt" style:font-size-complex="12pt"/>
    </style:style>
    <style:style style:name="P343" style:family="paragraph" style:parent-style-name="Standard" style:list-style-name="">
      <loext:graphic-properties draw:fill="none" draw:fill-color="#00ffa9" draw:opacity="100%"/>
      <style:paragraph-properties fo:background-color="transparent"/>
      <style:text-properties fo:color="#333333" fo:font-size="12pt" fo:language="fr" fo:country="FR" officeooo:rsid="01061051" officeooo:paragraph-rsid="0162c0be" style:font-size-asian="10.5pt" style:font-size-complex="12pt"/>
    </style:style>
    <style:style style:name="P344" style:family="paragraph" style:parent-style-name="Standard" style:list-style-name="">
      <loext:graphic-properties draw:fill="none" draw:fill-color="#00ffa9" draw:opacity="100%"/>
      <style:paragraph-properties fo:background-color="transparent"/>
      <style:text-properties fo:color="#333333" fo:font-size="12pt" fo:language="fr" fo:country="FR" officeooo:rsid="0162c0be" officeooo:paragraph-rsid="0162c0be" style:font-size-asian="10.5pt" style:font-size-complex="12pt"/>
    </style:style>
    <style:style style:name="P345" style:family="paragraph" style:parent-style-name="Standard" style:list-style-name="">
      <loext:graphic-properties draw:fill="none" draw:fill-color="#94ff00" draw:opacity="100%" draw:fill-image-width="0cm" draw:fill-image-height="0cm"/>
      <style:paragraph-properties fo:background-color="transparent"/>
      <style:text-properties fo:color="#333333" fo:font-size="12pt" fo:language="fr" fo:country="FR" officeooo:rsid="01521bc7" officeooo:paragraph-rsid="0190ed0b" style:font-size-asian="10.5pt" style:font-size-complex="12pt"/>
    </style:style>
    <style:style style:name="P346" style:family="paragraph" style:parent-style-name="Standard" style:list-style-name="">
      <loext:graphic-properties draw:fill="none" draw:fill-color="#94ff00" draw:opacity="100%" draw:fill-image-width="0cm" draw:fill-image-height="0cm"/>
      <style:paragraph-properties fo:background-color="transparent"/>
      <style:text-properties fo:color="#333333" fo:font-size="12pt" fo:language="fr" fo:country="FR" officeooo:rsid="01521bc7" officeooo:paragraph-rsid="01521bc7" style:font-size-asian="10.5pt" style:font-size-complex="12pt"/>
    </style:style>
    <style:style style:name="P347" style:family="paragraph" style:parent-style-name="Standard" style:list-style-name="">
      <loext:graphic-properties draw:fill="none" draw:fill-color="#94ff00" draw:opacity="100%" draw:fill-image-width="0cm" draw:fill-image-height="0cm"/>
      <style:paragraph-properties fo:background-color="transparent"/>
      <style:text-properties fo:color="#333333" fo:font-size="12pt" fo:language="fr" fo:country="FR" officeooo:rsid="01521bc7" officeooo:paragraph-rsid="01b32c90" style:font-size-asian="10.5pt" style:font-size-complex="12pt"/>
    </style:style>
    <style:style style:name="P348"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145bbbc" officeooo:paragraph-rsid="0145bbbc" style:font-size-asian="10.5pt" style:font-size-complex="12pt"/>
    </style:style>
    <style:style style:name="P349" style:family="paragraph" style:parent-style-name="Standard" style:list-style-name="">
      <loext:graphic-properties draw:fill="none" draw:fill-color="#ffffff" draw:opacity="100%"/>
      <style:paragraph-properties fo:text-align="start" style:justify-single-word="false" fo:background-color="transparent"/>
      <style:text-properties fo:color="#333333" fo:font-size="12pt" fo:language="fr" fo:country="FR" officeooo:rsid="0145bbbc" officeooo:paragraph-rsid="0145bbbc" style:font-size-asian="10.5pt" style:font-size-complex="12pt"/>
    </style:style>
    <style:style style:name="P350" style:family="paragraph" style:parent-style-name="Standard" style:list-style-name="">
      <loext:graphic-properties draw:fill="none" draw:fill-color="#00cc00" draw:opacity="100%" draw:fill-image-width="0cm" draw:fill-image-height="0cm"/>
      <style:paragraph-properties fo:background-color="transparent"/>
      <style:text-properties fo:color="#333333" fo:font-size="12pt" fo:language="fr" fo:country="FR" officeooo:rsid="01472c5e" officeooo:paragraph-rsid="01472c5e" style:font-size-asian="10.5pt" style:font-size-complex="12pt"/>
    </style:style>
    <style:style style:name="P351" style:family="paragraph" style:parent-style-name="Standard" style:list-style-name="">
      <loext:graphic-properties draw:fill="none" draw:fill-color="#00cc00" draw:opacity="100%" draw:fill-image-width="0cm" draw:fill-image-height="0cm"/>
      <style:paragraph-properties fo:background-color="transparent"/>
      <style:text-properties fo:color="#333333" fo:font-size="12pt" fo:language="fr" fo:country="FR" officeooo:rsid="00c3b560" officeooo:paragraph-rsid="00f201e2" style:font-size-asian="10.5pt" style:font-size-complex="12pt"/>
    </style:style>
    <style:style style:name="P352" style:family="paragraph" style:parent-style-name="Standard" style:list-style-name="">
      <loext:graphic-properties draw:fill="none" draw:fill-color="#00cc00" draw:opacity="100%" draw:fill-image-width="0cm" draw:fill-image-height="0cm"/>
      <style:paragraph-properties fo:background-color="transparent"/>
      <style:text-properties fo:color="#333333" fo:font-size="12pt" fo:language="fr" fo:country="FR" officeooo:rsid="00c3b560" officeooo:paragraph-rsid="01327e48" style:font-size-asian="10.5pt" style:font-size-complex="12pt"/>
    </style:style>
    <style:style style:name="P353" style:family="paragraph" style:parent-style-name="Standard" style:list-style-name="">
      <loext:graphic-properties draw:fill="none" draw:fill-color="#00cc00" draw:opacity="100%" draw:fill-image-width="0cm" draw:fill-image-height="0cm"/>
      <style:paragraph-properties fo:background-color="transparent"/>
      <style:text-properties fo:color="#333333" fo:font-size="12pt" fo:language="fr" fo:country="FR" officeooo:rsid="01b7dde4" officeooo:paragraph-rsid="00f201e2" style:font-size-asian="10.5pt" style:font-size-complex="12pt"/>
    </style:style>
    <style:style style:name="P354" style:family="paragraph" style:parent-style-name="Standard" style:list-style-name="">
      <loext:graphic-properties draw:fill="none" draw:fill-color="#00cc00" draw:opacity="100%" draw:fill-image-width="0cm" draw:fill-image-height="0cm"/>
      <style:paragraph-properties fo:background-color="transparent"/>
      <style:text-properties fo:color="#333333" fo:font-size="12pt" fo:language="fr" fo:country="FR" officeooo:rsid="012390bf" officeooo:paragraph-rsid="01327e48" style:font-size-asian="10.5pt" style:font-size-complex="12pt"/>
    </style:style>
    <style:style style:name="P355" style:family="paragraph" style:parent-style-name="Standard" style:list-style-name="">
      <loext:graphic-properties draw:fill="none" draw:fill-color="#00cc00" draw:opacity="100%" draw:fill-image-width="0cm" draw:fill-image-height="0cm"/>
      <style:paragraph-properties fo:background-color="transparent"/>
      <style:text-properties fo:color="#333333" fo:font-size="12pt" fo:language="fr" fo:country="FR" officeooo:rsid="012390bf" officeooo:paragraph-rsid="012390bf" style:font-size-asian="10.5pt" style:font-size-complex="12pt"/>
    </style:style>
    <style:style style:name="P356" style:family="paragraph" style:parent-style-name="Standard" style:list-style-name="">
      <loext:graphic-properties draw:fill="none" draw:fill-color="#00cc00" draw:opacity="100%" draw:fill-image-width="0cm" draw:fill-image-height="0cm"/>
      <style:paragraph-properties fo:background-color="transparent"/>
      <style:text-properties fo:color="#333333" fo:font-size="12pt" fo:language="fr" fo:country="FR" officeooo:rsid="012390bf" officeooo:paragraph-rsid="01240748" style:font-size-asian="10.5pt" style:font-size-complex="12pt"/>
    </style:style>
    <style:style style:name="P357" style:family="paragraph" style:parent-style-name="Standard" style:list-style-name="">
      <loext:graphic-properties draw:fill="none" draw:fill-color="#00cc00" draw:opacity="100%" draw:fill-image-width="0cm" draw:fill-image-height="0cm"/>
      <style:paragraph-properties fo:background-color="transparent"/>
      <style:text-properties fo:color="#333333" fo:font-size="12pt" fo:language="fr" fo:country="FR" officeooo:rsid="00fb337c" officeooo:paragraph-rsid="01327e48" style:font-size-asian="10.5pt" style:font-size-complex="12pt"/>
    </style:style>
    <style:style style:name="P358" style:family="paragraph" style:parent-style-name="Standard" style:list-style-name="">
      <loext:graphic-properties draw:fill="none" draw:fill-color="#ffffff" draw:opacity="100%" draw:fill-image-width="0cm" draw:fill-image-height="0cm"/>
      <style:paragraph-properties fo:background-color="transparent"/>
      <style:text-properties fo:color="#333333" fo:font-size="12pt" fo:language="fr" fo:country="FR" officeooo:rsid="01003528" officeooo:paragraph-rsid="01003528" style:font-size-asian="10.5pt" style:font-size-complex="12pt"/>
    </style:style>
    <style:style style:name="P359"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14b8d75" officeooo:paragraph-rsid="014b8d75" style:font-size-asian="10.5pt" style:font-size-complex="12pt"/>
    </style:style>
    <style:style style:name="P360"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2pt" fo:language="fr" fo:country="FR" officeooo:rsid="014b8d75" officeooo:paragraph-rsid="014b8d75" style:font-size-asian="10.5pt" style:font-size-complex="12pt"/>
    </style:style>
    <style:style style:name="P361"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2pt" fo:language="fr" fo:country="FR" officeooo:rsid="014b8d75" officeooo:paragraph-rsid="01562162" style:font-size-asian="10.5pt" style:font-size-complex="12pt"/>
    </style:style>
    <style:style style:name="P362"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14b8d75" officeooo:paragraph-rsid="01a2ff45" style:font-size-asian="10.5pt" style:font-size-complex="12pt"/>
    </style:style>
    <style:style style:name="P363"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2pt" fo:language="fr" fo:country="FR" officeooo:rsid="014b8d75" officeooo:paragraph-rsid="01a3d05c" style:font-size-asian="10.5pt" style:font-size-complex="12pt"/>
    </style:style>
    <style:style style:name="P364"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2pt" fo:language="fr" fo:country="FR" officeooo:rsid="0155443d" officeooo:paragraph-rsid="0155443d" style:font-size-asian="10.5pt" style:font-size-complex="12pt"/>
    </style:style>
    <style:style style:name="P365"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13cb581" officeooo:paragraph-rsid="013cb581" style:font-size-asian="10.5pt" style:font-size-complex="12pt"/>
    </style:style>
    <style:style style:name="P366"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13cb581" officeooo:paragraph-rsid="013e13ec" style:font-size-asian="10.5pt" style:font-size-complex="12pt"/>
    </style:style>
    <style:style style:name="P367"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109c8c4" officeooo:paragraph-rsid="013e13ec" style:font-size-asian="10.5pt" style:font-size-complex="12pt"/>
    </style:style>
    <style:style style:name="P368"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109c8c4" officeooo:paragraph-rsid="01a2ff45" style:font-size-asian="10.5pt" style:font-size-complex="12pt"/>
    </style:style>
    <style:style style:name="P369"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13e13ec" officeooo:paragraph-rsid="013e13ec" style:font-size-asian="10.5pt" style:font-size-complex="12pt"/>
    </style:style>
    <style:style style:name="P370"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2pt" fo:language="fr" fo:country="FR" officeooo:rsid="014c7284" officeooo:paragraph-rsid="014c7284" style:font-size-asian="10.5pt" style:font-size-complex="12pt"/>
    </style:style>
    <style:style style:name="P371"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2pt" fo:language="fr" fo:country="FR" officeooo:rsid="014c7284" officeooo:paragraph-rsid="01a2ff45" style:font-size-asian="10.5pt" style:font-size-complex="12pt"/>
    </style:style>
    <style:style style:name="P372"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2pt" fo:language="fr" fo:country="FR" officeooo:rsid="01562162" officeooo:paragraph-rsid="01a2ff45" style:font-size-asian="10.5pt" style:font-size-complex="12pt"/>
    </style:style>
    <style:style style:name="P373"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1a63ed5" officeooo:paragraph-rsid="01a63ed5" style:font-size-asian="10.5pt" style:font-size-complex="12pt"/>
    </style:style>
    <style:style style:name="P374" style:family="paragraph" style:parent-style-name="Standard" style:list-style-name="">
      <loext:graphic-properties draw:fill="none" draw:fill-color="#00ffa9" draw:opacity="100%"/>
      <style:paragraph-properties fo:background-color="transparent"/>
      <style:text-properties fo:color="#333333" fo:font-size="12pt" fo:language="fr" fo:country="FR" fo:font-weight="normal" officeooo:rsid="016a3dac" officeooo:paragraph-rsid="016a3dac" style:font-size-asian="10.5pt" style:font-weight-asian="normal" style:font-size-complex="12pt" style:font-weight-complex="normal"/>
    </style:style>
    <style:style style:name="P375" style:family="paragraph" style:parent-style-name="Standard" style:list-style-name="">
      <loext:graphic-properties draw:fill="none" draw:fill-color="#ffffff" draw:opacity="100%"/>
      <style:paragraph-properties fo:background-color="transparent"/>
      <style:text-properties fo:color="#333333" fo:font-size="12pt" fo:language="fr" fo:country="FR" fo:font-weight="normal" officeooo:rsid="00dcbb06" officeooo:paragraph-rsid="01b7dde4" style:font-size-asian="10.5pt" style:font-weight-asian="normal" style:font-size-complex="12pt" style:font-weight-complex="normal"/>
    </style:style>
    <style:style style:name="P376" style:family="paragraph" style:parent-style-name="Standard" style:list-style-name="">
      <loext:graphic-properties draw:fill="none" draw:fill-color="#ffffff" draw:opacity="100%"/>
      <style:paragraph-properties fo:background-color="transparent"/>
      <style:text-properties fo:color="#333333" fo:font-size="12pt" fo:language="fr" fo:country="FR" fo:font-weight="normal" officeooo:rsid="00dee242" officeooo:paragraph-rsid="00f12558" style:font-size-asian="10.5pt" style:font-weight-asian="normal" style:font-size-complex="12pt" style:font-weight-complex="normal"/>
    </style:style>
    <style:style style:name="P377"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2pt" fo:language="fr" fo:country="FR" fo:font-weight="normal" officeooo:rsid="01562162" officeooo:paragraph-rsid="01562162" style:font-size-asian="10.5pt" style:font-weight-asian="normal" style:font-size-complex="12pt" style:font-weight-complex="normal"/>
    </style:style>
    <style:style style:name="P378"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2pt" fo:language="fr" fo:country="FR" fo:font-weight="normal" officeooo:rsid="01562162" officeooo:paragraph-rsid="01a2ff45" style:font-size-asian="10.5pt" style:font-weight-asian="normal" style:font-size-complex="12pt" style:font-weight-complex="normal"/>
    </style:style>
    <style:style style:name="P379"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2pt" fo:language="fr" fo:country="FR" fo:font-weight="normal" officeooo:rsid="014b8d75" officeooo:paragraph-rsid="01a3d05c" style:font-size-asian="10.5pt" style:font-weight-asian="normal" style:font-size-complex="12pt" style:font-weight-complex="normal"/>
    </style:style>
    <style:style style:name="P380" style:family="paragraph" style:parent-style-name="Standard" style:list-style-name="">
      <loext:graphic-properties draw:fill="none" draw:fill-color="#ffffff" draw:opacity="100%"/>
      <style:paragraph-properties fo:background-color="transparent"/>
      <style:text-properties fo:color="#333333" fo:font-size="12pt" fo:language="fr" fo:country="FR" fo:font-style="normal" officeooo:rsid="00dd74a8" officeooo:paragraph-rsid="0127db63" style:font-size-asian="10.5pt" style:font-style-asian="normal" style:font-size-complex="12pt" style:font-style-complex="normal"/>
    </style:style>
    <style:style style:name="P381"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fe3bc1" officeooo:paragraph-rsid="00fe3bc1" style:font-size-asian="12pt" style:font-size-complex="12pt"/>
    </style:style>
    <style:style style:name="P382"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13f5e8b" officeooo:paragraph-rsid="01a2ff45" style:font-size-asian="12pt" style:font-size-complex="12pt"/>
    </style:style>
    <style:style style:name="P383" style:family="paragraph" style:parent-style-name="Standard" style:list-style-name="">
      <loext:graphic-properties draw:fill="none" draw:fill-color="#ffffff" draw:opacity="100%"/>
      <style:paragraph-properties fo:background-color="transparent"/>
      <style:text-properties fo:color="#333333" fo:language="fr" fo:country="FR" officeooo:paragraph-rsid="00e08050"/>
    </style:style>
    <style:style style:name="P384" style:family="paragraph" style:parent-style-name="Standard" style:list-style-name="">
      <loext:graphic-properties draw:fill="none" draw:fill-color="#ffffff" draw:opacity="100%"/>
      <style:paragraph-properties fo:background-color="transparent"/>
      <style:text-properties fo:color="#333333" fo:language="fr" fo:country="FR" officeooo:paragraph-rsid="01327e48"/>
    </style:style>
    <style:style style:name="P385" style:family="paragraph" style:parent-style-name="Standard" style:list-style-name="">
      <loext:graphic-properties draw:fill="none" draw:fill-color="#00ff00" draw:opacity="100%" draw:fill-image-width="0cm" draw:fill-image-height="0cm"/>
      <style:paragraph-properties fo:background-color="transparent"/>
      <style:text-properties fo:color="#333333" fo:language="fr" fo:country="FR" officeooo:paragraph-rsid="01327e48"/>
    </style:style>
    <style:style style:name="P386" style:family="paragraph" style:parent-style-name="Standard" style:list-style-name="">
      <loext:graphic-properties draw:fill="none" draw:fill-color="#ffffff" draw:opacity="100%"/>
      <style:paragraph-properties fo:background-color="transparent"/>
      <style:text-properties fo:color="#333333" fo:language="fr" fo:country="FR" officeooo:paragraph-rsid="013e13ec"/>
    </style:style>
    <style:style style:name="P387" style:family="paragraph" style:parent-style-name="Standard" style:list-style-name="">
      <loext:graphic-properties draw:fill="none" draw:fill-color="#94ff00" draw:opacity="100%" draw:fill-image-width="0cm" draw:fill-image-height="0cm"/>
      <style:paragraph-properties fo:background-color="transparent"/>
      <style:text-properties fo:color="#333333" fo:language="fr" fo:country="FR" officeooo:rsid="01521bc7" officeooo:paragraph-rsid="0190ed0b"/>
    </style:style>
    <style:style style:name="P388" style:family="paragraph" style:parent-style-name="Standard" style:list-style-name="">
      <loext:graphic-properties draw:fill="none" draw:fill-color="#00ffa9" draw:opacity="100%"/>
      <style:paragraph-properties fo:background-color="transparent"/>
      <style:text-properties fo:color="#333333" fo:language="fr" fo:country="FR" officeooo:rsid="00dcbb06" officeooo:paragraph-rsid="0164b5a8"/>
    </style:style>
    <style:style style:name="P389" style:family="paragraph" style:parent-style-name="Standard" style:list-style-name="">
      <loext:graphic-properties draw:fill="none" draw:fill-color="#00ffa9" draw:opacity="100%"/>
      <style:paragraph-properties fo:background-color="transparent"/>
      <style:text-properties fo:color="#333333" fo:language="fr" fo:country="FR" officeooo:rsid="00dcbb06" officeooo:paragraph-rsid="0165f666"/>
    </style:style>
    <style:style style:name="P390" style:family="paragraph" style:parent-style-name="Standard" style:list-style-name="">
      <loext:graphic-properties draw:fill="none" draw:fill-color="#00ffa9" draw:opacity="100%"/>
      <style:paragraph-properties fo:background-color="transparent"/>
      <style:text-properties fo:color="#333333" fo:language="fr" fo:country="FR" officeooo:rsid="0164b5a8" officeooo:paragraph-rsid="0164b5a8"/>
    </style:style>
    <style:style style:name="P391" style:family="paragraph" style:parent-style-name="Standard" style:list-style-name="">
      <loext:graphic-properties draw:fill="none" draw:fill-color="#ffffff" draw:opacity="100%"/>
      <style:paragraph-properties fo:background-color="transparent"/>
      <style:text-properties fo:color="#333333" fo:language="fr" fo:country="FR" officeooo:rsid="013f5e8b" officeooo:paragraph-rsid="013f5e8b"/>
    </style:style>
    <style:style style:name="P392"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0dcbb06" officeooo:paragraph-rsid="00e08050" style:font-size-asian="5.25pt" style:font-size-complex="6pt"/>
    </style:style>
    <style:style style:name="P393"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0dcbb06" officeooo:paragraph-rsid="01b7dde4" style:font-size-asian="5.25pt" style:font-size-complex="6pt"/>
    </style:style>
    <style:style style:name="P394"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0dee242" officeooo:paragraph-rsid="0127db63" style:font-size-asian="5.25pt" style:font-size-complex="6pt"/>
    </style:style>
    <style:style style:name="P395"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0dee242" officeooo:paragraph-rsid="00f12558" style:font-size-asian="5.25pt" style:font-size-complex="6pt"/>
    </style:style>
    <style:style style:name="P396"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6pt" fo:language="fr" fo:country="FR" officeooo:rsid="00dee242" officeooo:paragraph-rsid="0155443d" style:font-size-asian="5.25pt" style:font-size-complex="6pt"/>
    </style:style>
    <style:style style:name="P397"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0dee242" officeooo:paragraph-rsid="01a2ff45" style:font-size-asian="5.25pt" style:font-size-complex="6pt"/>
    </style:style>
    <style:style style:name="P398"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0dd74a8" officeooo:paragraph-rsid="0127db63" style:font-size-asian="5.25pt" style:font-size-complex="6pt"/>
    </style:style>
    <style:style style:name="P399"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145bbbc" officeooo:paragraph-rsid="0145bbbc" style:font-size-asian="5.25pt" style:font-size-complex="6pt"/>
    </style:style>
    <style:style style:name="P400"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0f75419" officeooo:paragraph-rsid="00f75419" style:font-size-asian="5.25pt" style:font-size-complex="6pt"/>
    </style:style>
    <style:style style:name="P401"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109c8c4" officeooo:paragraph-rsid="014b8d75" style:font-size-asian="5.25pt" style:font-size-complex="6pt"/>
    </style:style>
    <style:style style:name="P402"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109c8c4" officeooo:paragraph-rsid="013cb581" style:font-size-asian="5.25pt" style:font-size-complex="6pt"/>
    </style:style>
    <style:style style:name="P403"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109c8c4" officeooo:paragraph-rsid="01a2ff45" style:font-size-asian="5.25pt" style:font-size-complex="6pt"/>
    </style:style>
    <style:style style:name="P404"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14b8d75" officeooo:paragraph-rsid="014b8d75" style:font-size-asian="5.25pt" style:font-size-complex="6pt"/>
    </style:style>
    <style:style style:name="P405"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6pt" fo:language="fr" fo:country="FR" officeooo:rsid="0155443d" officeooo:paragraph-rsid="0155443d" style:font-size-asian="5.25pt" style:font-size-complex="6pt"/>
    </style:style>
    <style:style style:name="P406"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13cb581" officeooo:paragraph-rsid="013cb581" style:font-size-asian="5.25pt" style:font-size-complex="6pt"/>
    </style:style>
    <style:style style:name="P407"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13cb581" officeooo:paragraph-rsid="01a2ff45" style:font-size-asian="5.25pt" style:font-size-complex="6pt"/>
    </style:style>
    <style:style style:name="P408"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13f5e8b" officeooo:paragraph-rsid="01a2ff45" style:font-size-asian="5.25pt" style:font-size-complex="6pt"/>
    </style:style>
    <style:style style:name="P409" style:family="paragraph" style:parent-style-name="Standard" style:list-style-name="">
      <loext:graphic-properties draw:fill="none" draw:fill-color="#ffffff" draw:opacity="100%"/>
      <style:paragraph-properties fo:background-color="transparent"/>
      <style:text-properties fo:color="#333333" fo:font-size="6pt" fo:language="fr" fo:country="FR" fo:font-weight="normal" officeooo:rsid="00dcbb06" officeooo:paragraph-rsid="01b7dde4" style:font-size-asian="5.25pt" style:font-weight-asian="normal" style:font-size-complex="6pt" style:font-weight-complex="normal"/>
    </style:style>
    <style:style style:name="P410" style:family="paragraph" style:parent-style-name="Standard" style:list-style-name="">
      <loext:graphic-properties draw:fill="none" draw:fill-color="#94ff00" draw:opacity="100%" draw:fill-image-width="0cm" draw:fill-image-height="0cm"/>
      <style:paragraph-properties fo:background-color="transparent"/>
      <style:text-properties fo:color="#333333" officeooo:paragraph-rsid="01af9257"/>
    </style:style>
    <style:style style:name="P411" style:family="paragraph" style:parent-style-name="Standard" style:list-style-name="">
      <loext:graphic-properties draw:fill="none" draw:fill-color="#94ff00" draw:opacity="100%" draw:fill-image-width="0cm" draw:fill-image-height="0cm"/>
      <style:paragraph-properties fo:background-color="transparent"/>
      <style:text-properties fo:color="#333333" officeooo:paragraph-rsid="01b32c90"/>
    </style:style>
    <style:style style:name="P412" style:family="paragraph" style:parent-style-name="Standard" style:list-style-name="">
      <loext:graphic-properties draw:fill="none" draw:fill-color="#ffffff" draw:opacity="100%"/>
      <style:paragraph-properties fo:background-color="transparent"/>
      <style:text-properties fo:color="#333333" officeooo:paragraph-rsid="00f12558"/>
    </style:style>
    <style:style style:name="P413" style:family="paragraph" style:parent-style-name="Standard" style:list-style-name="">
      <loext:graphic-properties draw:fill="none" draw:fill-color="#ffffff" draw:opacity="100%"/>
      <style:paragraph-properties fo:background-color="transparent"/>
      <style:text-properties fo:color="#333333" officeooo:paragraph-rsid="01b7dde4"/>
    </style:style>
    <style:style style:name="P414" style:family="paragraph" style:parent-style-name="Standard" style:list-style-name="">
      <loext:graphic-properties draw:fill="none" draw:fill-color="#00cc00" draw:opacity="100%" draw:fill-image-width="0cm" draw:fill-image-height="0cm"/>
      <style:paragraph-properties fo:background-color="transparent"/>
      <style:text-properties fo:color="#333333" officeooo:paragraph-rsid="01472c5e"/>
    </style:style>
    <style:style style:name="P415" style:family="paragraph" style:parent-style-name="Standard" style:list-style-name="">
      <loext:graphic-properties draw:fill="none" draw:fill-color="#00cc00" draw:opacity="100%" draw:fill-image-width="0cm" draw:fill-image-height="0cm"/>
      <style:paragraph-properties fo:background-color="transparent"/>
      <style:text-properties fo:color="#333333" officeooo:paragraph-rsid="01327e48"/>
    </style:style>
    <style:style style:name="P416" style:family="paragraph" style:parent-style-name="Standard" style:list-style-name="">
      <loext:graphic-properties draw:fill="none" draw:fill-color="#cc99ff" draw:opacity="100%" draw:fill-image-width="0cm" draw:fill-image-height="0cm"/>
      <style:paragraph-properties fo:background-color="transparent"/>
      <style:text-properties fo:color="#333333" officeooo:paragraph-rsid="01562162"/>
    </style:style>
    <style:style style:name="P417" style:family="paragraph" style:parent-style-name="Standard">
      <loext:graphic-properties draw:fill="none" draw:fill-color="#00ffa9" draw:opacity="100%"/>
      <style:paragraph-properties fo:background-color="transparent"/>
      <style:text-properties fo:color="#333333" officeooo:paragraph-rsid="01624315"/>
    </style:style>
    <style:style style:name="P418" style:family="paragraph" style:parent-style-name="Standard" style:list-style-name="">
      <loext:graphic-properties draw:fill="none" draw:fill-color="#94ff00" draw:opacity="100%" draw:fill-image-width="0cm" draw:fill-image-height="0cm"/>
      <style:paragraph-properties fo:background-color="transparent"/>
      <style:text-properties fo:color="#333333" style:font-name="Liberation Sans Narrow1" fo:font-size="12pt" fo:language="fr" fo:country="FR" officeooo:rsid="01af9257" officeooo:paragraph-rsid="01af9257" style:font-size-asian="10.5pt" style:font-size-complex="12pt"/>
    </style:style>
    <style:style style:name="P419" style:family="paragraph" style:parent-style-name="Standard" style:list-style-name="">
      <loext:graphic-properties draw:fill="none" draw:fill-color="#ffffff" draw:opacity="100%"/>
      <style:paragraph-properties fo:background-color="transparent"/>
      <style:text-properties fo:color="#333333" fo:font-size="11pt" fo:language="fr" fo:country="FR" officeooo:rsid="00f75419" officeooo:paragraph-rsid="00f75419" style:font-size-asian="11pt" style:font-size-complex="11pt"/>
    </style:style>
    <style:style style:name="P420" style:family="paragraph" style:parent-style-name="Standard" style:list-style-name="">
      <loext:graphic-properties draw:fill="none" draw:fill-color="#ffffff" draw:opacity="100%"/>
      <style:paragraph-properties fo:background-color="transparent"/>
      <style:text-properties fo:color="#333333" fo:font-size="11pt" fo:language="fr" fo:country="FR" officeooo:rsid="013cb581" officeooo:paragraph-rsid="01a2ff45" style:font-size-asian="11pt" style:font-size-complex="11pt"/>
    </style:style>
    <style:style style:name="P421" style:family="paragraph" style:parent-style-name="Standard" style:list-style-name="">
      <loext:graphic-properties draw:fill="none" draw:fill-color="#ffffff" draw:opacity="100%"/>
      <style:paragraph-properties fo:background-color="transparent"/>
      <style:text-properties fo:color="#333333" fo:font-size="11pt" fo:language="fr" fo:country="FR" officeooo:rsid="013f5e8b" officeooo:paragraph-rsid="01a2ff45" style:font-size-asian="11pt" style:font-size-complex="11pt"/>
    </style:style>
    <style:style style:name="P422"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1pt" fo:language="fr" fo:country="FR" fo:font-weight="normal" officeooo:rsid="01562162" officeooo:paragraph-rsid="01562162" style:font-size-asian="11pt" style:font-weight-asian="normal" style:font-size-complex="11pt" style:font-weight-complex="normal"/>
    </style:style>
    <style:style style:name="P423" style:family="paragraph" style:parent-style-name="Standard" style:list-style-name="">
      <loext:graphic-properties draw:fill="none" draw:fill-color="#ffffff" draw:opacity="100%"/>
      <style:paragraph-properties fo:background-color="transparent"/>
      <style:text-properties fo:color="#333333" fo:font-size="10.5pt" fo:language="fr" fo:country="FR" officeooo:rsid="00f75419" officeooo:paragraph-rsid="00f75419" style:font-size-asian="10.5pt" style:font-size-complex="10.5pt"/>
    </style:style>
    <style:style style:name="P424" style:family="paragraph" style:parent-style-name="Standard" style:list-style-name="">
      <loext:graphic-properties draw:fill="none" draw:fill-color="#ffffff" draw:opacity="100%"/>
      <style:paragraph-properties fo:background-color="transparent"/>
      <style:text-properties fo:color="#333333" fo:font-size="10pt" fo:language="fr" fo:country="FR" officeooo:rsid="00e20484" officeooo:paragraph-rsid="00fc8b58" style:font-size-asian="10pt" style:font-size-complex="10pt"/>
    </style:style>
    <style:style style:name="P425" style:family="paragraph" style:parent-style-name="Standard" style:list-style-name="">
      <loext:graphic-properties draw:fill="none" draw:fill-color="#00cc00" draw:opacity="100%" draw:fill-image-width="0cm" draw:fill-image-height="0cm"/>
      <style:paragraph-properties fo:background-color="transparent"/>
      <style:text-properties fo:color="#404040" fo:font-size="12pt" officeooo:rsid="012390bf" officeooo:paragraph-rsid="01240748" style:font-size-asian="10.5pt" style:font-size-complex="12pt"/>
    </style:style>
    <style:style style:name="P426" style:family="paragraph" style:parent-style-name="Standard" style:list-style-name="">
      <loext:graphic-properties draw:fill="none" draw:fill-color="#00ff00" draw:opacity="100%" draw:fill-image-width="0cm" draw:fill-image-height="0cm"/>
      <style:paragraph-properties fo:background-color="transparent" style:shadow="none"/>
      <style:text-properties fo:color="#333333" fo:font-size="12pt" fo:language="fr" fo:country="FR" officeooo:rsid="00dee242" officeooo:paragraph-rsid="014a6799" style:font-size-asian="10.5pt" style:font-size-complex="12pt"/>
    </style:style>
    <style:style style:name="P427" style:family="paragraph" style:parent-style-name="Standard" style:list-style-name="">
      <loext:graphic-properties draw:fill="none" draw:fill-color="#00ff00" draw:opacity="100%" draw:fill-image-width="0cm" draw:fill-image-height="0cm"/>
      <style:paragraph-properties fo:background-color="transparent" style:shadow="none"/>
      <style:text-properties fo:color="#333333" fo:font-size="12pt" fo:language="fr" fo:country="FR" officeooo:rsid="014a6799" officeooo:paragraph-rsid="014a67c8" style:font-size-asian="10.5pt" style:font-size-complex="12pt"/>
    </style:style>
    <style:style style:name="P428" style:family="paragraph" style:parent-style-name="Standard" style:list-style-name="">
      <loext:graphic-properties draw:fill="none" draw:fill-color="#00ff00" draw:opacity="100%" draw:fill-image-width="0cm" draw:fill-image-height="0cm"/>
      <style:paragraph-properties fo:background-color="transparent" style:shadow="none"/>
      <style:text-properties fo:color="#333333" fo:language="fr" fo:country="FR" officeooo:paragraph-rsid="014a67c8"/>
    </style:style>
    <style:style style:name="P429" style:family="paragraph" style:parent-style-name="titre_20_fournisseur">
      <loext:graphic-properties draw:fill="solid" draw:fill-color="#00ff00" draw:opacity="100%"/>
      <style:paragraph-properties fo:background-color="#00ff00"/>
      <style:text-properties fo:color="#333333" fo:language="fr" fo:country="FR" officeooo:rsid="00c3b560" officeooo:paragraph-rsid="00dc16bf"/>
    </style:style>
    <style:style style:name="P430" style:family="paragraph" style:parent-style-name="titre_20_fournisseur">
      <loext:graphic-properties draw:fill="solid" draw:fill-color="#00ff00" draw:opacity="100%"/>
      <style:paragraph-properties fo:background-color="#00ff00"/>
      <style:text-properties fo:color="#333333" fo:language="fr" fo:country="FR" officeooo:rsid="00c3b560" officeooo:paragraph-rsid="00dee242"/>
    </style:style>
    <style:style style:name="P431" style:family="paragraph" style:parent-style-name="titre_20_fournisseur">
      <loext:graphic-properties draw:fill="solid" draw:fill-color="#00ffa9" draw:opacity="100%"/>
      <style:paragraph-properties fo:background-color="#00ffa9"/>
      <style:text-properties fo:color="#333333" fo:language="fr" fo:country="FR" officeooo:rsid="00c3b560" officeooo:paragraph-rsid="00dee242"/>
    </style:style>
    <style:style style:name="P432" style:family="paragraph" style:parent-style-name="titre_20_fournisseur">
      <loext:graphic-properties draw:fill="solid" draw:fill-color="#00ff00" draw:opacity="100%"/>
      <style:paragraph-properties fo:background-color="#00ff00"/>
      <style:text-properties fo:color="#333333" fo:language="fr" fo:country="FR" officeooo:rsid="00c3b560" officeooo:paragraph-rsid="00e08050"/>
    </style:style>
    <style:style style:name="P433" style:family="paragraph" style:parent-style-name="titre_20_fournisseur">
      <loext:graphic-properties draw:fill="solid" draw:fill-color="#00ffa9" draw:opacity="100%"/>
      <style:paragraph-properties fo:background-color="#00ffa9"/>
      <style:text-properties fo:color="#333333" fo:language="fr" fo:country="FR" officeooo:rsid="00c3b560" officeooo:paragraph-rsid="00e1bcfd"/>
    </style:style>
    <style:style style:name="P434" style:family="paragraph" style:parent-style-name="titre_20_fournisseur">
      <loext:graphic-properties draw:fill="solid" draw:fill-color="#00ffa9" draw:opacity="100%"/>
      <style:paragraph-properties fo:background-color="#00ffa9"/>
      <style:text-properties fo:color="#333333" fo:language="fr" fo:country="FR" officeooo:rsid="00c3b560" officeooo:paragraph-rsid="0153bb0d"/>
    </style:style>
    <style:style style:name="P435" style:family="paragraph" style:parent-style-name="titre_20_fournisseur">
      <loext:graphic-properties draw:fill="solid" draw:fill-color="#00ffa9" draw:opacity="100%"/>
      <style:paragraph-properties fo:background-color="#00ffa9"/>
      <style:text-properties fo:color="#333333" fo:language="fr" fo:country="FR" officeooo:rsid="00c3b560" officeooo:paragraph-rsid="01bf2f48"/>
    </style:style>
    <style:style style:name="P436" style:family="paragraph" style:parent-style-name="titre_20_fournisseur">
      <loext:graphic-properties draw:fill="solid" draw:fill-color="#94ff00" draw:opacity="100%"/>
      <style:paragraph-properties fo:background-color="#94ff00"/>
      <style:text-properties fo:color="#333333" fo:language="fr" fo:country="FR" officeooo:rsid="00c3b560" officeooo:paragraph-rsid="00e3be37"/>
    </style:style>
    <style:style style:name="P437" style:family="paragraph" style:parent-style-name="titre_20_fournisseur">
      <loext:graphic-properties draw:fill="solid" draw:fill-color="#94ff00" draw:opacity="100%"/>
      <style:paragraph-properties fo:background-color="#94ff00"/>
      <style:text-properties fo:color="#333333" fo:language="fr" fo:country="FR" officeooo:rsid="00c3b560" officeooo:paragraph-rsid="01521bc7"/>
    </style:style>
    <style:style style:name="P438" style:family="paragraph" style:parent-style-name="titre_20_fournisseur">
      <loext:graphic-properties draw:fill="solid" draw:fill-color="#94ff00" draw:opacity="100%"/>
      <style:paragraph-properties fo:background-color="#94ff00"/>
      <style:text-properties fo:color="#333333" fo:language="fr" fo:country="FR" officeooo:rsid="00c3b560" officeooo:paragraph-rsid="011cb10e"/>
    </style:style>
    <style:style style:name="P439" style:family="paragraph" style:parent-style-name="titre_20_fournisseur">
      <loext:graphic-properties draw:fill="solid" draw:fill-color="#94ff00" draw:opacity="100%"/>
      <style:paragraph-properties fo:background-color="#94ff00"/>
      <style:text-properties fo:color="#333333" fo:language="fr" fo:country="FR" officeooo:rsid="00c3b560" officeooo:paragraph-rsid="0190ed0b"/>
    </style:style>
    <style:style style:name="P440" style:family="paragraph" style:parent-style-name="titre_20_fournisseur">
      <loext:graphic-properties draw:fill="solid" draw:fill-color="#94ff00" draw:opacity="100%"/>
      <style:paragraph-properties fo:background-color="#94ff00"/>
      <style:text-properties fo:color="#333333" fo:language="fr" fo:country="FR" officeooo:rsid="00c3b560" officeooo:paragraph-rsid="01b32c90"/>
    </style:style>
    <style:style style:name="P441" style:family="paragraph" style:parent-style-name="titre_20_fournisseur">
      <loext:graphic-properties draw:fill="solid" draw:fill-color="#00cc00" draw:opacity="100%" draw:fill-image-width="0cm" draw:fill-image-height="0cm"/>
      <style:paragraph-properties fo:background-color="#00cc00"/>
      <style:text-properties fo:color="#333333" fo:language="fr" fo:country="FR" officeooo:rsid="00c3b560" officeooo:paragraph-rsid="00f12558"/>
    </style:style>
    <style:style style:name="P442" style:family="paragraph" style:parent-style-name="titre_20_fournisseur">
      <loext:graphic-properties draw:fill="solid" draw:fill-color="#99ff33" draw:opacity="100%" draw:fill-image-width="0cm" draw:fill-image-height="0cm"/>
      <style:paragraph-properties fo:background-color="#99ff33"/>
      <style:text-properties fo:color="#333333" fo:language="fr" fo:country="FR" officeooo:rsid="00c3b560" officeooo:paragraph-rsid="00f12558"/>
    </style:style>
    <style:style style:name="P443" style:family="paragraph" style:parent-style-name="titre_20_fournisseur">
      <loext:graphic-properties draw:fill="solid" draw:fill-color="#cc99ff" draw:opacity="100%" draw:fill-image-width="0cm" draw:fill-image-height="0cm"/>
      <style:paragraph-properties fo:background-color="#cc99ff"/>
      <style:text-properties fo:color="#333333" fo:language="fr" fo:country="FR" officeooo:rsid="00c3b560" officeooo:paragraph-rsid="00f12558"/>
    </style:style>
    <style:style style:name="P444" style:family="paragraph" style:parent-style-name="titre_20_fournisseur">
      <loext:graphic-properties draw:fill="solid" draw:fill-color="#00cc00" draw:opacity="100%" draw:fill-image-width="0cm" draw:fill-image-height="0cm"/>
      <style:paragraph-properties fo:background-color="#00cc00"/>
      <style:text-properties fo:color="#333333" fo:language="fr" fo:country="FR" officeooo:rsid="00c3b560" officeooo:paragraph-rsid="00f201e2"/>
    </style:style>
    <style:style style:name="P445" style:family="paragraph" style:parent-style-name="titre_20_fournisseur">
      <loext:graphic-properties draw:fill="solid" draw:fill-color="#99ff33" draw:opacity="100%" draw:fill-image-width="0cm" draw:fill-image-height="0cm"/>
      <style:paragraph-properties fo:background-color="#99ff33"/>
      <style:text-properties fo:color="#333333" fo:language="fr" fo:country="FR" officeooo:rsid="00c3b560" officeooo:paragraph-rsid="00f201e2"/>
    </style:style>
    <style:style style:name="P446" style:family="paragraph" style:parent-style-name="titre_20_fournisseur">
      <loext:graphic-properties draw:fill="solid" draw:fill-color="#99ff33" draw:opacity="100%" draw:fill-image-width="0cm" draw:fill-image-height="0cm"/>
      <style:paragraph-properties fo:background-color="#99ff33"/>
      <style:text-properties fo:color="#333333" fo:language="fr" fo:country="FR" officeooo:rsid="00c3b560" officeooo:paragraph-rsid="0103090d"/>
    </style:style>
    <style:style style:name="P447" style:family="paragraph" style:parent-style-name="titre_20_fournisseur">
      <loext:graphic-properties draw:fill="solid" draw:fill-color="#99ff33" draw:opacity="100%" draw:fill-image-width="0cm" draw:fill-image-height="0cm"/>
      <style:paragraph-properties fo:background-color="#99ff33"/>
      <style:text-properties fo:color="#333333" fo:language="fr" fo:country="FR" officeooo:rsid="00c3b560" officeooo:paragraph-rsid="01003528"/>
    </style:style>
    <style:style style:name="P448" style:family="paragraph" style:parent-style-name="titre_20_fournisseur">
      <loext:graphic-properties draw:fill="solid" draw:fill-color="#99ff33" draw:opacity="100%" draw:fill-image-width="0cm" draw:fill-image-height="0cm"/>
      <style:paragraph-properties fo:background-color="#99ff33"/>
      <style:text-properties fo:color="#333333" fo:language="fr" fo:country="FR" officeooo:rsid="00c3b560" officeooo:paragraph-rsid="0104f0f5"/>
    </style:style>
    <style:style style:name="P449" style:family="paragraph" style:parent-style-name="titre_20_fournisseur">
      <loext:graphic-properties draw:fill="solid" draw:fill-color="#99ff33" draw:opacity="100%" draw:fill-image-width="0cm" draw:fill-image-height="0cm"/>
      <style:paragraph-properties fo:background-color="#99ff33"/>
      <style:text-properties fo:color="#333333" fo:language="fr" fo:country="FR" officeooo:rsid="00c3b560" officeooo:paragraph-rsid="011fbd1c"/>
    </style:style>
    <style:style style:name="P450" style:family="paragraph" style:parent-style-name="titre_20_fournisseur">
      <loext:graphic-properties draw:fill="solid" draw:fill-color="#cc99ff" draw:opacity="100%" draw:fill-image-width="0cm" draw:fill-image-height="0cm"/>
      <style:paragraph-properties fo:background-color="#cc99ff"/>
      <style:text-properties fo:color="#333333" fo:language="fr" fo:country="FR" officeooo:rsid="00c3b560" officeooo:paragraph-rsid="014b8d75"/>
    </style:style>
    <style:style style:name="P451" style:family="paragraph" style:parent-style-name="titre_20_fournisseur">
      <loext:graphic-properties draw:fill="solid" draw:fill-color="#cc99ff" draw:opacity="100%" draw:fill-image-width="0cm" draw:fill-image-height="0cm"/>
      <style:paragraph-properties fo:background-color="#cc99ff"/>
      <style:text-properties fo:color="#333333" fo:language="fr" fo:country="FR" officeooo:rsid="00c3b560" officeooo:paragraph-rsid="0155443d"/>
    </style:style>
    <style:style style:name="P452" style:family="paragraph" style:parent-style-name="titre_20_fournisseur">
      <loext:graphic-properties draw:fill="solid" draw:fill-color="#cc99ff" draw:opacity="100%" draw:fill-image-width="0cm" draw:fill-image-height="0cm"/>
      <style:paragraph-properties fo:background-color="#cc99ff"/>
      <style:text-properties fo:color="#333333" fo:language="fr" fo:country="FR" officeooo:rsid="00c3b560" officeooo:paragraph-rsid="0135649e"/>
    </style:style>
    <style:style style:name="P453" style:family="paragraph" style:parent-style-name="titre_20_fournisseur">
      <loext:graphic-properties draw:fill="solid" draw:fill-color="#cc99ff" draw:opacity="100%" draw:fill-image-width="0cm" draw:fill-image-height="0cm"/>
      <style:paragraph-properties fo:background-color="#cc99ff"/>
      <style:text-properties fo:color="#333333" fo:language="fr" fo:country="FR" officeooo:rsid="00c3b560" officeooo:paragraph-rsid="0109c8c4"/>
    </style:style>
    <style:style style:name="P454" style:family="paragraph" style:parent-style-name="titre_20_fournisseur">
      <loext:graphic-properties draw:fill="solid" draw:fill-color="#cc99ff" draw:opacity="100%" draw:fill-image-width="0cm" draw:fill-image-height="0cm"/>
      <style:paragraph-properties fo:background-color="#cc99ff"/>
      <style:text-properties fo:color="#333333" fo:language="fr" fo:country="FR" officeooo:rsid="00c3b560" officeooo:paragraph-rsid="013cb581"/>
    </style:style>
    <style:style style:name="P455" style:family="paragraph" style:parent-style-name="titre_20_fournisseur">
      <loext:graphic-properties draw:fill="solid" draw:fill-color="#cc99ff" draw:opacity="100%" draw:fill-image-width="0cm" draw:fill-image-height="0cm"/>
      <style:paragraph-properties fo:background-color="#cc99ff"/>
      <style:text-properties fo:color="#333333" fo:language="fr" fo:country="FR" officeooo:rsid="00c3b560" officeooo:paragraph-rsid="013e13ec"/>
    </style:style>
    <style:style style:name="P456" style:family="paragraph" style:parent-style-name="titre_20_fournisseur">
      <loext:graphic-properties draw:fill="solid" draw:fill-color="#999999" draw:opacity="100%" draw:fill-image-width="0cm" draw:fill-image-height="0cm"/>
      <style:paragraph-properties fo:background-color="#999999"/>
      <style:text-properties fo:color="#333333" fo:language="fr" fo:country="FR" officeooo:rsid="00c3b560" officeooo:paragraph-rsid="01a2ff45"/>
    </style:style>
    <style:style style:name="P457" style:family="paragraph" style:parent-style-name="titre_20_fournisseur">
      <loext:graphic-properties draw:fill="solid" draw:fill-color="#999999" draw:opacity="100%" draw:fill-image-width="0cm" draw:fill-image-height="0cm"/>
      <style:paragraph-properties fo:background-color="#999999"/>
      <style:text-properties fo:color="#333333" fo:language="fr" fo:country="FR" officeooo:rsid="00c3b560" officeooo:paragraph-rsid="01a63ed5"/>
    </style:style>
    <style:style style:name="P458" style:family="paragraph" style:parent-style-name="titre_20_fournisseur">
      <loext:graphic-properties draw:fill="none" draw:fill-color="#00ff00" draw:opacity="100%"/>
      <style:paragraph-properties fo:background-color="transparent"/>
      <style:text-properties fo:color="#333333" fo:font-size="12pt" fo:language="fr" fo:country="FR" officeooo:rsid="00dd74a8" officeooo:paragraph-rsid="00dee242" style:font-size-asian="10.5pt" style:font-size-complex="12pt"/>
    </style:style>
    <style:style style:name="P459" style:family="paragraph" style:parent-style-name="titre_20_fournisseur">
      <loext:graphic-properties draw:fill="none" draw:fill-color="#00ffa9" draw:opacity="100%"/>
      <style:paragraph-properties fo:background-color="transparent"/>
      <style:text-properties fo:color="#333333" fo:font-size="12pt" fo:language="fr" fo:country="FR" officeooo:rsid="00dd74a8" officeooo:paragraph-rsid="00e1bcfd" style:font-size-asian="10.5pt" style:font-size-complex="12pt"/>
    </style:style>
    <style:style style:name="P460" style:family="paragraph" style:parent-style-name="titre_20_fournisseur">
      <loext:graphic-properties draw:fill="none" draw:fill-color="#99ff33" draw:opacity="100%" draw:fill-image-width="0cm" draw:fill-image-height="0cm"/>
      <style:paragraph-properties fo:background-color="transparent"/>
      <style:text-properties fo:color="#333333" fo:font-size="12pt" fo:language="fr" fo:country="FR" officeooo:rsid="00dd74a8" officeooo:paragraph-rsid="00f201e2" style:font-size-asian="10.5pt" style:font-size-complex="12pt"/>
    </style:style>
    <style:style style:name="P461" style:family="paragraph" style:parent-style-name="titre_20_fournisseur">
      <loext:graphic-properties draw:fill="solid" draw:fill-color="#00ff00" draw:opacity="100%"/>
      <style:paragraph-properties fo:background-color="#00ff00"/>
      <style:text-properties fo:color="#333333" fo:font-size="12pt" fo:language="fr" fo:country="FR" officeooo:rsid="00f28ac8" officeooo:paragraph-rsid="00f28ac8" style:font-size-asian="10.5pt" style:font-size-complex="12pt"/>
    </style:style>
    <style:style style:name="P462" style:family="paragraph" style:parent-style-name="titre_20_fournisseur">
      <loext:graphic-properties draw:fill="solid" draw:fill-color="#00ffa9" draw:opacity="100%"/>
      <style:paragraph-properties fo:background-color="#00ffa9"/>
      <style:text-properties fo:color="#333333" fo:font-size="12pt" fo:language="fr" fo:country="FR" officeooo:rsid="00f28ac8" officeooo:paragraph-rsid="00f28ac8" style:font-size-asian="10.5pt" style:font-size-complex="12pt"/>
    </style:style>
    <style:style style:name="P463" style:family="paragraph" style:parent-style-name="titre_20_fournisseur">
      <loext:graphic-properties draw:fill="solid" draw:fill-color="#cc99ff" draw:opacity="100%" draw:fill-image-width="0cm" draw:fill-image-height="0cm"/>
      <style:paragraph-properties fo:background-color="#cc99ff"/>
      <style:text-properties fo:color="#333333" fo:font-size="12pt" fo:language="fr" fo:country="FR" officeooo:rsid="00f28ac8" officeooo:paragraph-rsid="00f28ac8" style:font-size-asian="10.5pt" style:font-size-complex="12pt"/>
    </style:style>
    <style:style style:name="P464" style:family="paragraph" style:parent-style-name="titre_20_fournisseur">
      <loext:graphic-properties draw:fill="solid" draw:fill-color="#00ff00" draw:opacity="100%"/>
      <style:paragraph-properties fo:background-color="#00ff00"/>
      <style:text-properties fo:color="#333333" fo:font-size="12pt" fo:language="fr" fo:country="FR" officeooo:rsid="00f28ac8" officeooo:paragraph-rsid="014a6799" style:font-size-asian="10.5pt" style:font-size-complex="12pt"/>
    </style:style>
    <style:style style:name="P465" style:family="paragraph" style:parent-style-name="titre_20_fournisseur">
      <loext:graphic-properties draw:fill="solid" draw:fill-color="#00ffa9" draw:opacity="100%"/>
      <style:paragraph-properties fo:background-color="#00ffa9"/>
      <style:text-properties fo:color="#333333" fo:font-size="12pt" fo:language="fr" fo:country="FR" officeooo:rsid="00f28ac8" officeooo:paragraph-rsid="014472b7" style:font-size-asian="10.5pt" style:font-size-complex="12pt"/>
    </style:style>
    <style:style style:name="P466" style:family="paragraph" style:parent-style-name="titre_20_fournisseur">
      <loext:graphic-properties draw:fill="solid" draw:fill-color="#00ffa9" draw:opacity="100%"/>
      <style:paragraph-properties fo:background-color="#00ffa9"/>
      <style:text-properties fo:color="#333333" fo:font-size="12pt" fo:language="fr" fo:country="FR" officeooo:rsid="00f28ac8" officeooo:paragraph-rsid="014ee4b5" style:font-size-asian="10.5pt" style:font-size-complex="12pt"/>
    </style:style>
    <style:style style:name="P467" style:family="paragraph" style:parent-style-name="titre_20_fournisseur">
      <loext:graphic-properties draw:fill="solid" draw:fill-color="#00ffa9" draw:opacity="100%"/>
      <style:paragraph-properties fo:background-color="#00ffa9"/>
      <style:text-properties fo:color="#333333" fo:font-size="12pt" fo:language="fr" fo:country="FR" officeooo:rsid="00f28ac8" officeooo:paragraph-rsid="0153bb0d" style:font-size-asian="10.5pt" style:font-size-complex="12pt"/>
    </style:style>
    <style:style style:name="P468" style:family="paragraph" style:parent-style-name="titre_20_fournisseur">
      <loext:graphic-properties draw:fill="solid" draw:fill-color="#cc99ff" draw:opacity="100%" draw:fill-image-width="0cm" draw:fill-image-height="0cm"/>
      <style:paragraph-properties fo:background-color="#cc99ff"/>
      <style:text-properties fo:color="#333333" fo:font-size="12pt" fo:language="fr" fo:country="FR" officeooo:rsid="00f28ac8" officeooo:paragraph-rsid="01562162" style:font-size-asian="10.5pt" style:font-size-complex="12pt"/>
    </style:style>
    <style:style style:name="P469" style:family="paragraph" style:parent-style-name="titre_20_fournisseur">
      <loext:graphic-properties draw:fill="solid" draw:fill-color="#cc99ff" draw:opacity="100%" draw:fill-image-width="0cm" draw:fill-image-height="0cm"/>
      <style:paragraph-properties fo:background-color="#cc99ff"/>
      <style:text-properties fo:color="#333333" fo:font-size="12pt" fo:language="fr" fo:country="FR" officeooo:rsid="00f28ac8" officeooo:paragraph-rsid="014b8d75" style:font-size-asian="10.5pt" style:font-size-complex="12pt"/>
    </style:style>
    <style:style style:name="P470" style:family="paragraph" style:parent-style-name="titre_20_fournisseur">
      <loext:graphic-properties draw:fill="solid" draw:fill-color="#cc99ff" draw:opacity="100%" draw:fill-image-width="0cm" draw:fill-image-height="0cm"/>
      <style:paragraph-properties fo:background-color="#cc99ff"/>
      <style:text-properties fo:color="#333333" fo:font-size="12pt" fo:language="fr" fo:country="FR" officeooo:rsid="00f28ac8" officeooo:paragraph-rsid="0109c8c4" style:font-size-asian="10.5pt" style:font-size-complex="12pt"/>
    </style:style>
    <style:style style:name="P471" style:family="paragraph" style:parent-style-name="titre_20_fournisseur">
      <loext:graphic-properties draw:fill="solid" draw:fill-color="#cc99ff" draw:opacity="100%" draw:fill-image-width="0cm" draw:fill-image-height="0cm"/>
      <style:paragraph-properties fo:background-color="#cc99ff"/>
      <style:text-properties fo:color="#333333" fo:font-size="12pt" fo:language="fr" fo:country="FR" officeooo:rsid="00f28ac8" officeooo:paragraph-rsid="0135649e" style:font-size-asian="10.5pt" style:font-size-complex="12pt"/>
    </style:style>
    <style:style style:name="P472" style:family="paragraph" style:parent-style-name="titre_20_fournisseur">
      <loext:graphic-properties draw:fill="solid" draw:fill-color="#cc99ff" draw:opacity="100%" draw:fill-image-width="0cm" draw:fill-image-height="0cm"/>
      <style:paragraph-properties fo:background-color="#cc99ff"/>
      <style:text-properties fo:color="#333333" fo:font-size="12pt" fo:language="fr" fo:country="FR" officeooo:rsid="00f28ac8" officeooo:paragraph-rsid="013cb581" style:font-size-asian="10.5pt" style:font-size-complex="12pt"/>
    </style:style>
    <style:style style:name="P473" style:family="paragraph" style:parent-style-name="titre_20_fournisseur">
      <loext:graphic-properties draw:fill="solid" draw:fill-color="#cc99ff" draw:opacity="100%" draw:fill-image-width="0cm" draw:fill-image-height="0cm"/>
      <style:paragraph-properties fo:background-color="#cc99ff"/>
      <style:text-properties fo:color="#333333" fo:font-size="12pt" fo:language="fr" fo:country="FR" officeooo:rsid="00f28ac8" officeooo:paragraph-rsid="013f5e8b" style:font-size-asian="10.5pt" style:font-size-complex="12pt"/>
    </style:style>
    <style:style style:name="P474" style:family="paragraph" style:parent-style-name="titre_20_fournisseur">
      <loext:graphic-properties draw:fill="solid" draw:fill-color="#999999" draw:opacity="100%" draw:fill-image-width="0cm" draw:fill-image-height="0cm"/>
      <style:paragraph-properties fo:background-color="#999999"/>
      <style:text-properties fo:color="#333333" fo:font-size="12pt" fo:language="fr" fo:country="FR" officeooo:rsid="00f28ac8" officeooo:paragraph-rsid="01a2ff45" style:font-size-asian="10.5pt" style:font-size-complex="12pt"/>
    </style:style>
    <style:style style:name="P475" style:family="paragraph" style:parent-style-name="titre_20_fournisseur">
      <loext:graphic-properties draw:fill="solid" draw:fill-color="#999999" draw:opacity="100%" draw:fill-image-width="0cm" draw:fill-image-height="0cm"/>
      <style:paragraph-properties fo:background-color="#999999"/>
      <style:text-properties fo:color="#333333" fo:font-size="12pt" fo:language="fr" fo:country="FR" officeooo:rsid="00f28ac8" officeooo:paragraph-rsid="01a3d05c" style:font-size-asian="10.5pt" style:font-size-complex="12pt"/>
    </style:style>
    <style:style style:name="P476" style:family="paragraph" style:parent-style-name="titre_20_fournisseur">
      <loext:graphic-properties draw:fill="none" draw:fill-color="#00ff00" draw:opacity="100%"/>
      <style:paragraph-properties fo:background-color="transparent"/>
      <style:text-properties fo:color="#333333" fo:font-size="12pt" fo:language="fr" fo:country="FR" officeooo:rsid="00dee242" officeooo:paragraph-rsid="00dee242" style:font-size-asian="10.5pt" style:font-size-complex="12pt"/>
    </style:style>
    <style:style style:name="P477" style:family="paragraph" style:parent-style-name="titre_20_fournisseur">
      <loext:graphic-properties draw:fill="solid" draw:fill-color="#00ff00" draw:opacity="100%"/>
      <style:paragraph-properties fo:background-color="#00ff00"/>
      <style:text-properties fo:color="#333333" fo:font-size="12pt" fo:language="fr" fo:country="FR" officeooo:rsid="00f85091" officeooo:paragraph-rsid="00f85091" style:font-size-asian="10.5pt" style:font-size-complex="12pt"/>
    </style:style>
    <style:style style:name="P478" style:family="paragraph" style:parent-style-name="titre_20_fournisseur">
      <loext:graphic-properties draw:fill="solid" draw:fill-color="#00ff00" draw:opacity="100%"/>
      <style:paragraph-properties fo:background-color="#00ff00"/>
      <style:text-properties fo:color="#333333" fo:font-size="12pt" fo:language="fr" fo:country="FR" officeooo:rsid="00f85091" officeooo:paragraph-rsid="01232a31" style:font-size-asian="10.5pt" style:font-size-complex="12pt"/>
    </style:style>
    <style:style style:name="P479" style:family="paragraph" style:parent-style-name="titre_20_fournisseur">
      <loext:graphic-properties draw:fill="solid" draw:fill-color="#00ffa9" draw:opacity="100%"/>
      <style:paragraph-properties fo:background-color="#00ffa9"/>
      <style:text-properties fo:color="#333333" fo:font-size="12pt" fo:language="fr" fo:country="FR" officeooo:rsid="00f0ad92" officeooo:paragraph-rsid="01624315" style:font-size-asian="10.5pt" style:font-size-complex="12pt"/>
    </style:style>
    <style:style style:name="P480" style:family="paragraph" style:parent-style-name="titre_20_fournisseur">
      <loext:graphic-properties draw:fill="solid" draw:fill-color="#94ff00" draw:opacity="100%"/>
      <style:paragraph-properties fo:background-color="#94ff00"/>
      <style:text-properties fo:color="#333333" fo:font-size="12pt" fo:language="fr" fo:country="FR" officeooo:rsid="00f0ad92" officeooo:paragraph-rsid="01521bc7" style:font-size-asian="10.5pt" style:font-size-complex="12pt"/>
    </style:style>
    <style:style style:name="P481" style:family="paragraph" style:parent-style-name="titre_20_fournisseur">
      <loext:graphic-properties draw:fill="solid" draw:fill-color="#94ff00" draw:opacity="100%"/>
      <style:paragraph-properties fo:background-color="#94ff00"/>
      <style:text-properties fo:color="#333333" fo:font-size="12pt" fo:language="fr" fo:country="FR" officeooo:rsid="00f0ad92" officeooo:paragraph-rsid="00f0ad92" style:font-size-asian="10.5pt" style:font-size-complex="12pt"/>
    </style:style>
    <style:style style:name="P482" style:family="paragraph" style:parent-style-name="titre_20_fournisseur">
      <loext:graphic-properties draw:fill="solid" draw:fill-color="#94ff00" draw:opacity="100%"/>
      <style:paragraph-properties fo:background-color="#94ff00"/>
      <style:text-properties fo:color="#333333" fo:font-size="12pt" fo:language="fr" fo:country="FR" officeooo:rsid="00f0ad92" officeooo:paragraph-rsid="0190ed0b" style:font-size-asian="10.5pt" style:font-size-complex="12pt"/>
    </style:style>
    <style:style style:name="P483" style:family="paragraph" style:parent-style-name="titre_20_fournisseur">
      <loext:graphic-properties draw:fill="solid" draw:fill-color="#94ff00" draw:opacity="100%"/>
      <style:paragraph-properties fo:background-color="#94ff00"/>
      <style:text-properties fo:color="#333333" fo:font-size="12pt" fo:language="fr" fo:country="FR" officeooo:rsid="00f0ad92" officeooo:paragraph-rsid="01b32c90" style:font-size-asian="10.5pt" style:font-size-complex="12pt"/>
    </style:style>
    <style:style style:name="P484" style:family="paragraph" style:parent-style-name="titre_20_fournisseur">
      <loext:graphic-properties draw:fill="solid" draw:fill-color="#94ff00" draw:opacity="100%"/>
      <style:paragraph-properties fo:background-color="#94ff00"/>
      <style:text-properties fo:color="#333333" fo:font-size="12pt" fo:language="fr" fo:country="FR" officeooo:rsid="0190ed0b" officeooo:paragraph-rsid="0190ed0b" style:font-size-asian="10.5pt" style:font-size-complex="12pt"/>
    </style:style>
    <style:style style:name="P485" style:family="paragraph" style:parent-style-name="titre_20_fournisseur">
      <loext:graphic-properties draw:fill="solid" draw:fill-color="#00cc00" draw:opacity="100%" draw:fill-image-width="0cm" draw:fill-image-height="0cm"/>
      <style:paragraph-properties fo:background-color="#00cc00"/>
      <style:text-properties fo:color="#333333" fo:font-size="12pt" fo:language="fr" fo:country="FR" officeooo:rsid="00f12558" officeooo:paragraph-rsid="00f201e2" style:font-size-asian="10.5pt" style:font-size-complex="12pt"/>
    </style:style>
    <style:style style:name="P486" style:family="paragraph" style:parent-style-name="titre_20_fournisseur">
      <loext:graphic-properties draw:fill="solid" draw:fill-color="#99ff33" draw:opacity="100%" draw:fill-image-width="0cm" draw:fill-image-height="0cm"/>
      <style:paragraph-properties fo:background-color="#99ff33"/>
      <style:text-properties fo:color="#333333" fo:font-size="12pt" fo:language="fr" fo:country="FR" officeooo:rsid="00f201e2" officeooo:paragraph-rsid="00fc8b58" style:font-size-asian="10.5pt" style:font-size-complex="12pt"/>
    </style:style>
    <style:style style:name="P487" style:family="paragraph" style:parent-style-name="titre_20_fournisseur">
      <loext:graphic-properties draw:fill="solid" draw:fill-color="#99ff33" draw:opacity="100%" draw:fill-image-width="0cm" draw:fill-image-height="0cm"/>
      <style:paragraph-properties fo:background-color="#99ff33"/>
      <style:text-properties fo:color="#333333" fo:font-size="12pt" fo:language="fr" fo:country="FR" officeooo:rsid="00f201e2" officeooo:paragraph-rsid="00f201e2" style:font-size-asian="10.5pt" style:font-size-complex="12pt"/>
    </style:style>
    <style:style style:name="P488" style:family="paragraph" style:parent-style-name="titre_20_fournisseur">
      <loext:graphic-properties draw:fill="solid" draw:fill-color="#99ff33" draw:opacity="100%" draw:fill-image-width="0cm" draw:fill-image-height="0cm"/>
      <style:paragraph-properties fo:background-color="#99ff33"/>
      <style:text-properties fo:color="#333333" fo:font-size="12pt" fo:language="fr" fo:country="FR" officeooo:rsid="00f201e2" officeooo:paragraph-rsid="01003528" style:font-size-asian="10.5pt" style:font-size-complex="12pt"/>
    </style:style>
    <style:style style:name="P489" style:family="paragraph" style:parent-style-name="titre_20_fournisseur">
      <loext:graphic-properties draw:fill="solid" draw:fill-color="#99ff33" draw:opacity="100%" draw:fill-image-width="0cm" draw:fill-image-height="0cm"/>
      <style:paragraph-properties fo:background-color="#99ff33"/>
      <style:text-properties fo:color="#333333" fo:font-size="12pt" fo:language="fr" fo:country="FR" officeooo:rsid="00f201e2" officeooo:paragraph-rsid="0103090d" style:font-size-asian="10.5pt" style:font-size-complex="12pt"/>
    </style:style>
    <style:style style:name="P490" style:family="paragraph" style:parent-style-name="titre_20_fournisseur">
      <loext:graphic-properties draw:fill="solid" draw:fill-color="#99ff33" draw:opacity="100%" draw:fill-image-width="0cm" draw:fill-image-height="0cm"/>
      <style:paragraph-properties fo:background-color="#99ff33"/>
      <style:text-properties fo:color="#333333" fo:font-size="12pt" fo:language="fr" fo:country="FR" officeooo:rsid="00f201e2" officeooo:paragraph-rsid="011fbd1c" style:font-size-asian="10.5pt" style:font-size-complex="12pt"/>
    </style:style>
    <style:style style:name="P491" style:family="paragraph" style:parent-style-name="titre_20_fournisseur">
      <loext:graphic-properties draw:fill="solid" draw:fill-color="#99ff33" draw:opacity="100%" draw:fill-image-width="0cm" draw:fill-image-height="0cm"/>
      <style:paragraph-properties fo:background-color="#99ff33"/>
      <style:text-properties fo:color="#333333" fo:font-size="12pt" fo:language="fr" fo:country="FR" officeooo:rsid="00f201e2" officeooo:paragraph-rsid="0104f0f5" style:font-size-asian="10.5pt" style:font-size-complex="12pt"/>
    </style:style>
    <style:style style:name="P492" style:family="paragraph" style:parent-style-name="titre_20_fournisseur">
      <loext:graphic-properties draw:fill="solid" draw:fill-color="#83caff" draw:opacity="100%" draw:fill-image-width="0cm" draw:fill-image-height="0cm"/>
      <style:paragraph-properties fo:background-color="#83caff"/>
      <style:text-properties fo:color="#333333" fo:font-size="12pt" fo:language="fr" fo:country="FR" officeooo:rsid="00c3b560" officeooo:paragraph-rsid="0153bb0d" style:font-size-asian="10.5pt" style:font-size-complex="12pt"/>
    </style:style>
    <style:style style:name="P493" style:family="paragraph" style:parent-style-name="titre_20_fournisseur">
      <loext:graphic-properties draw:fill="solid" draw:fill-color="#83caff" draw:opacity="100%" draw:fill-image-width="0cm" draw:fill-image-height="0cm"/>
      <style:paragraph-properties fo:background-color="#83caff"/>
      <style:text-properties fo:color="#333333" fo:font-size="12pt" fo:language="fr" fo:country="FR" officeooo:rsid="00c3b560" officeooo:paragraph-rsid="0109c8c4" style:font-size-asian="10.5pt" style:font-size-complex="12pt"/>
    </style:style>
    <style:style style:name="P494" style:family="paragraph" style:parent-style-name="titre_20_fournisseur">
      <loext:graphic-properties draw:fill="solid" draw:fill-color="#83caff" draw:opacity="100%" draw:fill-image-width="0cm" draw:fill-image-height="0cm"/>
      <style:paragraph-properties fo:background-color="#83caff"/>
      <style:text-properties fo:color="#333333" fo:font-size="12pt" fo:language="fr" fo:country="FR" officeooo:rsid="00c3b560" officeooo:paragraph-rsid="00f28ac8" style:font-size-asian="10.5pt" style:font-size-complex="12pt"/>
    </style:style>
    <style:style style:name="P495" style:family="paragraph" style:parent-style-name="titre_20_fournisseur">
      <loext:graphic-properties draw:fill="solid" draw:fill-color="#83caff" draw:opacity="100%" draw:fill-image-width="0cm" draw:fill-image-height="0cm"/>
      <style:paragraph-properties fo:background-color="#83caff"/>
      <style:text-properties fo:color="#333333" fo:font-size="12pt" fo:language="fr" fo:country="FR" officeooo:rsid="00c3b560" officeooo:paragraph-rsid="010cc137" style:font-size-asian="10.5pt" style:font-size-complex="12pt"/>
    </style:style>
    <style:style style:name="P496" style:family="paragraph" style:parent-style-name="titre_20_fournisseur">
      <loext:graphic-properties draw:fill="solid" draw:fill-color="#83caff" draw:opacity="100%" draw:fill-image-width="0cm" draw:fill-image-height="0cm"/>
      <style:paragraph-properties fo:background-color="#83caff"/>
      <style:text-properties fo:color="#333333" fo:font-size="12pt" fo:language="fr" fo:country="FR" officeooo:rsid="00c3b560" officeooo:paragraph-rsid="012fb223" style:font-size-asian="10.5pt" style:font-size-complex="12pt"/>
    </style:style>
    <style:style style:name="P497" style:family="paragraph" style:parent-style-name="titre_20_fournisseur">
      <loext:graphic-properties draw:fill="solid" draw:fill-color="#83caff" draw:opacity="100%" draw:fill-image-width="0cm" draw:fill-image-height="0cm"/>
      <style:paragraph-properties fo:background-color="#83caff"/>
      <style:text-properties fo:color="#333333" fo:font-size="12pt" fo:language="fr" fo:country="FR" officeooo:rsid="00c3b560" officeooo:paragraph-rsid="012d3248" style:font-size-asian="10.5pt" style:font-size-complex="12pt"/>
    </style:style>
    <style:style style:name="P498" style:family="paragraph" style:parent-style-name="titre_20_fournisseur">
      <loext:graphic-properties draw:fill="solid" draw:fill-color="#83caff" draw:opacity="100%" draw:fill-image-width="0cm" draw:fill-image-height="0cm"/>
      <style:paragraph-properties fo:background-color="#83caff"/>
      <style:text-properties fo:color="#333333" fo:font-size="12pt" fo:language="fr" fo:country="FR" officeooo:rsid="00c3b560" officeooo:paragraph-rsid="0130dd74" style:font-size-asian="10.5pt" style:font-size-complex="12pt"/>
    </style:style>
    <style:style style:name="P499" style:family="paragraph" style:parent-style-name="titre_20_fournisseur">
      <loext:graphic-properties draw:fill="solid" draw:fill-color="#83caff" draw:opacity="100%" draw:fill-image-width="0cm" draw:fill-image-height="0cm"/>
      <style:paragraph-properties fo:background-color="#83caff"/>
      <style:text-properties fo:color="#333333" fo:font-size="12pt" fo:language="fr" fo:country="FR" officeooo:rsid="00c3b560" officeooo:paragraph-rsid="012edf8f" style:font-size-asian="10.5pt" style:font-size-complex="12pt"/>
    </style:style>
    <style:style style:name="P500" style:family="paragraph" style:parent-style-name="titre_20_fournisseur">
      <loext:graphic-properties draw:fill="none" draw:fill-color="#999999" draw:opacity="100%" draw:fill-image-width="0cm" draw:fill-image-height="0cm"/>
      <style:paragraph-properties fo:background-color="transparent"/>
      <style:text-properties fo:color="#333333" fo:font-size="12pt" fo:language="fr" fo:country="FR" fo:font-weight="normal" officeooo:rsid="014b8d75" officeooo:paragraph-rsid="01a3d05c" style:font-size-asian="10.5pt" style:font-weight-asian="normal" style:font-size-complex="12pt" style:font-weight-complex="normal"/>
    </style:style>
    <style:style style:name="P501" style:family="paragraph" style:parent-style-name="titre_20_fournisseur">
      <loext:graphic-properties draw:fill="solid" draw:fill-color="#00ffa9" draw:opacity="100%"/>
      <style:paragraph-properties fo:background-color="#00ffa9"/>
      <style:text-properties fo:color="#333333" officeooo:paragraph-rsid="011cb10e"/>
    </style:style>
    <style:style style:name="P502" style:family="paragraph" style:parent-style-name="titre_20_fournisseur">
      <loext:graphic-properties draw:fill="solid" draw:fill-color="#00ffa9" draw:opacity="100%"/>
      <style:paragraph-properties fo:background-color="#00ffa9"/>
      <style:text-properties fo:color="#333333" officeooo:paragraph-rsid="00f0ad92"/>
    </style:style>
    <style:style style:name="P503" style:family="paragraph" style:parent-style-name="titre_20_fournisseur">
      <loext:graphic-properties draw:fill="solid" draw:fill-color="#00ffa9" draw:opacity="100%"/>
      <style:paragraph-properties fo:background-color="#00ffa9"/>
      <style:text-properties fo:color="#333333" officeooo:paragraph-rsid="0190ed0b"/>
    </style:style>
    <style:style style:name="P504" style:family="paragraph" style:parent-style-name="titre_20_fournisseur">
      <loext:graphic-properties draw:fill="solid" draw:fill-color="#00ffa9" draw:opacity="100%" draw:fill-image-width="0cm" draw:fill-image-height="0cm"/>
      <style:paragraph-properties fo:background-color="#00ffa9"/>
      <style:text-properties fo:color="#333333" officeooo:paragraph-rsid="0190ed0b"/>
    </style:style>
    <style:style style:name="P505" style:family="paragraph" style:parent-style-name="titre_20_fournisseur">
      <loext:graphic-properties draw:fill="solid" draw:fill-color="#00ffa9" draw:opacity="100%"/>
      <style:paragraph-properties fo:background-color="#00ffa9"/>
      <style:text-properties fo:color="#333333" officeooo:paragraph-rsid="014e15a0"/>
    </style:style>
    <style:style style:name="P506" style:family="paragraph" style:parent-style-name="titre_20_fournisseur">
      <loext:graphic-properties draw:fill="solid" draw:fill-color="#00ffa9" draw:opacity="100%"/>
      <style:paragraph-properties fo:background-color="#00ffa9"/>
      <style:text-properties fo:color="#333333" officeooo:paragraph-rsid="0164b5a8"/>
    </style:style>
    <style:style style:name="P507" style:family="paragraph" style:parent-style-name="titre_20_fournisseur">
      <loext:graphic-properties draw:fill="solid" draw:fill-color="#00ffa9" draw:opacity="100%"/>
      <style:paragraph-properties fo:background-color="#00ffa9"/>
      <style:text-properties fo:color="#333333" officeooo:paragraph-rsid="01624315"/>
    </style:style>
    <style:style style:name="P508" style:family="paragraph" style:parent-style-name="titre_20_fournisseur">
      <loext:graphic-properties draw:fill="solid" draw:fill-color="#00ffa9" draw:opacity="100%"/>
      <style:paragraph-properties fo:background-color="#00ffa9"/>
      <style:text-properties fo:color="#333333" officeooo:paragraph-rsid="0165f666"/>
    </style:style>
    <style:style style:name="P509" style:family="paragraph" style:parent-style-name="titre_20_fournisseur">
      <loext:graphic-properties draw:fill="solid" draw:fill-color="#00ffa9" draw:opacity="100%"/>
      <style:paragraph-properties fo:background-color="#00ffa9"/>
      <style:text-properties fo:color="#333333" officeooo:paragraph-rsid="0107cb91"/>
    </style:style>
    <style:style style:name="P510" style:family="paragraph" style:parent-style-name="titre_20_fournisseur">
      <loext:graphic-properties draw:fill="solid" draw:fill-color="#83caff" draw:opacity="100%" draw:fill-image-width="0cm" draw:fill-image-height="0cm"/>
      <style:paragraph-properties fo:background-color="#83caff"/>
      <style:text-properties fo:color="#333333" style:font-name="Liberation Sans" fo:language="fr" fo:country="FR" officeooo:rsid="00c3b560" officeooo:paragraph-rsid="00f12558"/>
    </style:style>
    <style:style style:name="P511" style:family="paragraph" style:parent-style-name="titre_20_fournisseur">
      <loext:graphic-properties draw:fill="solid" draw:fill-color="#83caff" draw:opacity="100%" draw:fill-image-width="0cm" draw:fill-image-height="0cm"/>
      <style:paragraph-properties fo:background-color="#83caff"/>
      <style:text-properties fo:color="#333333" style:font-name="Liberation Sans" fo:language="fr" fo:country="FR" officeooo:rsid="00c3b560" officeooo:paragraph-rsid="0156e41c"/>
    </style:style>
    <style:style style:name="P512" style:family="paragraph" style:parent-style-name="titre_20_fournisseur">
      <loext:graphic-properties draw:fill="solid" draw:fill-color="#999999" draw:opacity="100%" draw:fill-image-width="0cm" draw:fill-image-height="0cm"/>
      <style:paragraph-properties fo:background-color="#999999"/>
      <style:text-properties fo:color="#333333" officeooo:paragraph-rsid="01a2ff45" fo:background-color="transparent"/>
    </style:style>
    <style:style style:name="P513" style:family="paragraph" style:parent-style-name="titre_20_fournisseur">
      <loext:graphic-properties draw:fill="solid" draw:fill-color="#83caff" draw:opacity="100%" draw:fill-image-width="0cm" draw:fill-image-height="0cm"/>
      <style:paragraph-properties fo:background-color="#83caff"/>
      <style:text-properties fo:color="#333333" style:font-name="Liberation Sans" fo:language="fr" fo:country="FR" officeooo:rsid="00c3b560" officeooo:paragraph-rsid="0156e41c"/>
    </style:style>
    <style:style style:name="P514" style:family="paragraph" style:parent-style-name="titre_20_fournisseur">
      <loext:graphic-properties draw:fill="solid" draw:fill-color="#00ffa9" draw:opacity="100%"/>
      <style:paragraph-properties fo:background-color="#00ffa9"/>
      <style:text-properties officeooo:paragraph-rsid="00e258fd"/>
    </style:style>
    <style:style style:name="P515"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font-size="12pt" fo:language="fr" fo:country="FR" officeooo:rsid="00e81eb1" officeooo:paragraph-rsid="00ed7046" style:font-size-asian="10.5pt" style:font-size-complex="12pt"/>
    </style:style>
    <style:style style:name="P516"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font-size="12pt" fo:language="fr" fo:country="FR" officeooo:rsid="00e81eb1" officeooo:paragraph-rsid="00ec2146" style:font-size-asian="10.5pt" style:font-size-complex="12pt"/>
    </style:style>
    <style:style style:name="P517"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font-size="12pt" fo:language="fr" fo:country="FR" officeooo:rsid="00e81eb1" officeooo:paragraph-rsid="00e81eb1" style:font-size-asian="10.5pt" style:font-size-complex="12pt"/>
    </style:style>
    <style:style style:name="P518"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font-size="12pt" fo:language="fr" fo:country="FR" officeooo:rsid="00e81eb1" officeooo:paragraph-rsid="00f0a332" style:font-size-asian="10.5pt" style:font-size-complex="12pt"/>
    </style:style>
    <style:style style:name="P519"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font-size="12pt" fo:language="fr" fo:country="FR" officeooo:rsid="00e81eb1" officeooo:paragraph-rsid="011d5930" style:font-size-asian="10.5pt" style:font-size-complex="12pt"/>
    </style:style>
    <style:style style:name="P520"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font-size="12pt" fo:language="fr" fo:country="FR" officeooo:rsid="00e81eb1" officeooo:paragraph-rsid="0135ed0d" style:font-size-asian="10.5pt" style:font-size-complex="12pt"/>
    </style:style>
    <style:style style:name="P521"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font-size="12pt" fo:language="fr" fo:country="FR" officeooo:rsid="00e81eb1" officeooo:paragraph-rsid="01285cad" style:font-size-asian="10.5pt" style:font-size-complex="12pt"/>
    </style:style>
    <style:style style:name="P522"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font-size="12pt" fo:language="fr" fo:country="FR" officeooo:rsid="00e81eb1" officeooo:paragraph-rsid="00e85865" style:font-size-asian="10.5pt" style:font-size-complex="12pt"/>
    </style:style>
    <style:style style:name="P523"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font-size="12pt" fo:language="fr" fo:country="FR" officeooo:rsid="00e81eb1" officeooo:paragraph-rsid="0136f352" style:font-size-asian="10.5pt" style:font-size-complex="12pt"/>
    </style:style>
    <style:style style:name="P524" style:family="paragraph" style:parent-style-name="titre_20_fournisseur" style:list-style-name="">
      <loext:graphic-properties draw:fill="solid" draw:fill-color="#99ccff" draw:opacity="100%" draw:fill-image-width="0cm" draw:fill-image-height="0cm"/>
      <style:paragraph-properties fo:background-color="#99ccff" style:shadow="none"/>
      <style:text-properties fo:color="#333333" style:font-name="Liberation Sans" fo:font-size="12pt" fo:language="fr" fo:country="FR" officeooo:rsid="00c3b560" officeooo:paragraph-rsid="01c47f89" style:font-size-asian="12pt" style:font-size-complex="12pt"/>
    </style:style>
    <style:style style:name="P525" style:family="paragraph" style:parent-style-name="titre_20_fournisseur" style:list-style-name="">
      <loext:graphic-properties draw:fill="solid" draw:fill-color="#99ccff" draw:opacity="100%" draw:fill-image-width="0cm" draw:fill-image-height="0cm"/>
      <style:paragraph-properties fo:background-color="#99ccff" style:shadow="none"/>
      <style:text-properties fo:color="#333333" style:font-name="Liberation Sans" fo:font-size="12pt" fo:language="fr" fo:country="FR" officeooo:rsid="00c3b560" officeooo:paragraph-rsid="01c572c4" style:font-size-asian="12pt" style:font-size-complex="12pt"/>
    </style:style>
    <style:style style:name="P526" style:family="paragraph" style:parent-style-name="titre_20_fournisseur">
      <loext:graphic-properties draw:fill="solid" draw:fill-color="#99ccff" draw:opacity="100%" draw:fill-image-width="0cm" draw:fill-image-height="0cm"/>
      <style:paragraph-properties fo:background-color="#99ccff" style:shadow="none"/>
      <style:text-properties style:font-name="Liberation Sans" fo:font-size="12pt" officeooo:paragraph-rsid="00e683fe" style:font-size-asian="12pt" style:font-size-complex="12pt"/>
    </style:style>
    <style:style style:name="P527" style:family="paragraph" style:parent-style-name="titre_20_famille">
      <loext:graphic-properties draw:fill="solid" draw:fill-color="#ffff00" draw:opacity="100%"/>
      <style:paragraph-properties fo:background-color="#ffff00"/>
      <style:text-properties fo:color="#333333" fo:font-size="12pt" fo:language="fr" fo:country="FR" officeooo:rsid="00bf8941" officeooo:paragraph-rsid="00dc16bf" style:font-size-asian="10.5pt" style:font-size-complex="12pt"/>
    </style:style>
    <style:style style:name="P528" style:family="paragraph" style:parent-style-name="titre_20_famille">
      <loext:graphic-properties draw:fill="solid" draw:fill-color="#ffff00" draw:opacity="100%"/>
      <style:paragraph-properties fo:background-color="#ffff00"/>
      <style:text-properties fo:color="#333333" fo:font-size="12pt" fo:language="fr" fo:country="FR" officeooo:rsid="00bf8941" officeooo:paragraph-rsid="00dee242" style:font-size-asian="10.5pt" style:font-size-complex="12pt"/>
    </style:style>
    <style:style style:name="P529" style:family="paragraph" style:parent-style-name="titre_20_famille">
      <loext:graphic-properties draw:fill="solid" draw:fill-color="#ffff00" draw:opacity="100%"/>
      <style:paragraph-properties fo:background-color="#ffff00"/>
      <style:text-properties fo:color="#333333" fo:font-size="12pt" fo:language="fr" fo:country="FR" officeooo:rsid="00bf8941" officeooo:paragraph-rsid="00e08050" style:font-size-asian="10.5pt" style:font-size-complex="12pt"/>
    </style:style>
    <style:style style:name="P530" style:family="paragraph" style:parent-style-name="titre_20_famille">
      <loext:graphic-properties draw:fill="solid" draw:fill-color="#ffff00" draw:opacity="100%"/>
      <style:paragraph-properties fo:background-color="#ffff00"/>
      <style:text-properties fo:color="#333333" fo:font-size="12pt" fo:language="fr" fo:country="FR" officeooo:rsid="00bf8941" officeooo:paragraph-rsid="0153bb0d" style:font-size-asian="10.5pt" style:font-size-complex="12pt"/>
    </style:style>
    <style:style style:name="P531" style:family="paragraph" style:parent-style-name="titre_20_famille">
      <loext:graphic-properties draw:fill="solid" draw:fill-color="#ffff00" draw:opacity="100%"/>
      <style:paragraph-properties fo:background-color="#ffff00"/>
      <style:text-properties fo:color="#333333" fo:font-size="12pt" fo:language="fr" fo:country="FR" officeooo:rsid="00bf8941" officeooo:paragraph-rsid="00e258fd" style:font-size-asian="10.5pt" style:font-size-complex="12pt"/>
    </style:style>
    <style:style style:name="P532" style:family="paragraph" style:parent-style-name="titre_20_famille">
      <loext:graphic-properties draw:fill="solid" draw:fill-color="#ffff00" draw:opacity="100%"/>
      <style:paragraph-properties fo:background-color="#ffff00"/>
      <style:text-properties fo:color="#333333" fo:font-size="12pt" fo:language="fr" fo:country="FR" officeooo:rsid="00bf8941" officeooo:paragraph-rsid="011cb10e" style:font-size-asian="10.5pt" style:font-size-complex="12pt"/>
    </style:style>
    <style:style style:name="P533" style:family="paragraph" style:parent-style-name="titre_20_famille">
      <loext:graphic-properties draw:fill="solid" draw:fill-color="#ffff00" draw:opacity="100%"/>
      <style:paragraph-properties fo:background-color="#ffff00"/>
      <style:text-properties fo:color="#333333" fo:font-size="12pt" fo:language="fr" fo:country="FR" officeooo:rsid="00bf8941" officeooo:paragraph-rsid="018f07bf" style:font-size-asian="10.5pt" style:font-size-complex="12pt"/>
    </style:style>
    <style:style style:name="P534" style:family="paragraph" style:parent-style-name="titre_20_famille">
      <loext:graphic-properties draw:fill="solid" draw:fill-color="#ffff00" draw:opacity="100%"/>
      <style:paragraph-properties fo:background-color="#ffff00"/>
      <style:text-properties fo:color="#333333" fo:font-size="12pt" fo:language="fr" fo:country="FR" officeooo:rsid="00bf8941" officeooo:paragraph-rsid="0190ed0b" style:font-size-asian="10.5pt" style:font-size-complex="12pt"/>
    </style:style>
    <style:style style:name="P535" style:family="paragraph" style:parent-style-name="titre_20_famille">
      <loext:graphic-properties draw:fill="solid" draw:fill-color="#ffff00" draw:opacity="100%"/>
      <style:paragraph-properties fo:background-color="#ffff00"/>
      <style:text-properties fo:color="#333333" fo:font-size="12pt" fo:language="fr" fo:country="FR" officeooo:rsid="00bf8941" officeooo:paragraph-rsid="00e3be37" style:font-size-asian="10.5pt" style:font-size-complex="12pt"/>
    </style:style>
    <style:style style:name="P536" style:family="paragraph" style:parent-style-name="titre_20_famille">
      <loext:graphic-properties draw:fill="solid" draw:fill-color="#ffff00" draw:opacity="100%"/>
      <style:paragraph-properties fo:background-color="#ffff00"/>
      <style:text-properties fo:color="#333333" fo:font-size="12pt" fo:language="fr" fo:country="FR" officeooo:rsid="00bf8941" officeooo:paragraph-rsid="01521bc7" style:font-size-asian="10.5pt" style:font-size-complex="12pt"/>
    </style:style>
    <style:style style:name="P537" style:family="paragraph" style:parent-style-name="titre_20_famille">
      <loext:graphic-properties draw:fill="solid" draw:fill-color="#ffff00" draw:opacity="100%"/>
      <style:paragraph-properties fo:background-color="#ffff00"/>
      <style:text-properties fo:color="#333333" fo:font-size="12pt" fo:language="fr" fo:country="FR" officeooo:rsid="00bf8941" officeooo:paragraph-rsid="00f12558" style:font-size-asian="10.5pt" style:font-size-complex="12pt"/>
    </style:style>
    <style:style style:name="P538" style:family="paragraph" style:parent-style-name="titre_20_famille">
      <loext:graphic-properties draw:fill="solid" draw:fill-color="#ffff00" draw:opacity="100%"/>
      <style:paragraph-properties fo:background-color="#ffff00"/>
      <style:text-properties fo:color="#333333" fo:font-size="12pt" fo:language="fr" fo:country="FR" officeooo:rsid="00bf8941" officeooo:paragraph-rsid="01b12d94" style:font-size-asian="10.5pt" style:font-size-complex="12pt"/>
    </style:style>
    <style:style style:name="P539" style:family="paragraph" style:parent-style-name="titre_20_famille">
      <loext:graphic-properties draw:fill="solid" draw:fill-color="#83caff" draw:opacity="100%"/>
      <style:paragraph-properties fo:background-color="#83caff"/>
      <style:text-properties fo:color="#333333" fo:font-size="12pt" fo:language="fr" fo:country="FR" officeooo:rsid="00bf8941" officeooo:paragraph-rsid="01b12d94" style:font-size-asian="10.5pt" style:font-size-complex="12pt"/>
    </style:style>
    <style:style style:name="P540" style:family="paragraph" style:parent-style-name="titre_20_famille">
      <loext:graphic-properties draw:fill="solid" draw:fill-color="#ff6600" draw:opacity="100%"/>
      <style:paragraph-properties fo:background-color="#ff6600"/>
      <style:text-properties fo:color="#333333" fo:font-size="12pt" fo:language="fr" fo:country="FR" officeooo:rsid="01234476" officeooo:paragraph-rsid="01234476" style:font-size-asian="10.5pt" style:font-size-complex="12pt"/>
    </style:style>
    <style:style style:name="P541" style:family="paragraph" style:parent-style-name="titre_20_famille">
      <loext:graphic-properties draw:fill="solid" draw:fill-color="#ff6600" draw:opacity="100%"/>
      <style:paragraph-properties fo:background-color="#ff6600"/>
      <style:text-properties fo:color="#333333" fo:font-size="12pt" fo:language="fr" fo:country="FR" officeooo:rsid="01234476" officeooo:paragraph-rsid="01a63ed5" style:font-size-asian="10.5pt" style:font-size-complex="12pt"/>
    </style:style>
    <style:style style:name="P542" style:family="paragraph" style:parent-style-name="titre_20_famille">
      <loext:graphic-properties draw:fill="solid" draw:fill-color="#ff6600" draw:opacity="100%"/>
      <style:paragraph-properties fo:background-color="#ff6600"/>
      <style:text-properties fo:color="#333333" fo:font-size="12pt" fo:language="fr" fo:country="FR" officeooo:rsid="01234476" officeooo:paragraph-rsid="01a5982f" style:font-size-asian="10.5pt" style:font-size-complex="12pt"/>
    </style:style>
    <style:style style:name="P543" style:family="paragraph" style:parent-style-name="titre_20_famille">
      <loext:graphic-properties draw:fill="solid" draw:fill-color="#ff6600" draw:opacity="100%"/>
      <style:paragraph-properties fo:background-color="#ff6600"/>
      <style:text-properties fo:color="#333333" fo:font-size="12pt" fo:language="fr" fo:country="FR" officeooo:rsid="01234476" officeooo:paragraph-rsid="01b12d94" style:font-size-asian="10.5pt" style:font-size-complex="12pt"/>
    </style:style>
    <style:style style:name="P544" style:family="paragraph" style:parent-style-name="titre_20_famille">
      <loext:graphic-properties draw:fill="none" draw:fill-color="#ffff00" draw:opacity="100%"/>
      <style:paragraph-properties fo:background-color="transparent"/>
      <style:text-properties fo:color="#333333" fo:font-size="12pt" fo:language="fr" fo:country="FR" officeooo:rsid="01061051" officeooo:paragraph-rsid="0162c0be" style:font-size-asian="10.5pt" style:font-size-complex="12pt"/>
    </style:style>
    <style:style style:name="P545" style:family="paragraph" style:parent-style-name="titre_20_famille">
      <loext:graphic-properties draw:fill="none" draw:fill-color="#ffff00" draw:opacity="100%"/>
      <style:paragraph-properties fo:background-color="transparent"/>
      <style:text-properties fo:color="#333333" fo:font-size="12pt" fo:language="fr" fo:country="FR" officeooo:rsid="01061051" officeooo:paragraph-rsid="0107cb91" style:font-size-asian="10.5pt" style:font-size-complex="12pt"/>
    </style:style>
    <style:style style:name="P546" style:family="paragraph" style:parent-style-name="titre_20_famille">
      <loext:graphic-properties draw:fill="none" draw:fill-color="#ffff00" draw:opacity="100%"/>
      <style:paragraph-properties fo:background-color="transparent"/>
      <style:text-properties fo:color="#333333" fo:font-size="12pt" fo:language="fr" fo:country="FR" officeooo:rsid="01061051" officeooo:paragraph-rsid="0161dfb9" style:font-size-asian="10.5pt" style:font-size-complex="12pt"/>
    </style:style>
    <style:style style:name="P547" style:family="paragraph" style:parent-style-name="titre_20_famille">
      <loext:graphic-properties draw:fill="solid" draw:fill-color="#00ffff" draw:opacity="100%"/>
      <style:paragraph-properties fo:background-color="#00ffff"/>
      <style:text-properties fo:color="#333333" fo:font-size="12pt" fo:language="fr" fo:country="FR" officeooo:rsid="00dd74a8" officeooo:paragraph-rsid="01b12d94" style:font-size-asian="10.5pt" style:font-size-complex="12pt"/>
    </style:style>
    <style:style style:name="P548" style:family="paragraph" style:parent-style-name="titre_20_famille">
      <loext:graphic-properties draw:fill="solid" draw:fill-color="#ffd320" draw:opacity="100%"/>
      <style:paragraph-properties fo:background-color="#ffd320"/>
      <style:text-properties fo:color="#333333" fo:font-size="12pt" fo:language="fr" fo:country="FR" officeooo:rsid="00dd74a8" officeooo:paragraph-rsid="01b12d94" style:font-size-asian="10.5pt" style:font-size-complex="12pt"/>
    </style:style>
    <style:style style:name="P549" style:family="paragraph" style:parent-style-name="titre_20_famille">
      <loext:graphic-properties draw:fill="solid" draw:fill-color="#ffc0ff" draw:opacity="100%"/>
      <style:paragraph-properties fo:background-color="#ffc0ff"/>
      <style:text-properties fo:color="#333333" fo:font-size="12pt" fo:language="fr" fo:country="FR" officeooo:rsid="00dd74a8" officeooo:paragraph-rsid="01b12d94" style:font-size-asian="10.5pt" style:font-size-complex="12pt"/>
    </style:style>
    <style:style style:name="P550" style:family="paragraph" style:parent-style-name="titre_20_famille">
      <loext:graphic-properties draw:fill="solid" draw:fill-color="#e5c0ff" draw:opacity="100%"/>
      <style:paragraph-properties fo:background-color="#e5c0ff"/>
      <style:text-properties fo:color="#333333" fo:font-size="12pt" fo:language="fr" fo:country="FR" officeooo:rsid="00dd74a8" officeooo:paragraph-rsid="01b12d94" style:font-size-asian="10.5pt" style:font-size-complex="12pt"/>
    </style:style>
    <style:style style:name="P551" style:family="paragraph" style:parent-style-name="titre_20_famille">
      <loext:graphic-properties draw:fill="solid" draw:fill-color="#00ffff" draw:opacity="100%"/>
      <style:paragraph-properties fo:background-color="#00ffff"/>
      <style:text-properties fo:color="#333333" fo:font-size="12pt" fo:language="fr" fo:country="FR" officeooo:rsid="00dd74a8" officeooo:paragraph-rsid="01b32c90" style:font-size-asian="10.5pt" style:font-size-complex="12pt"/>
    </style:style>
    <style:style style:name="P552" style:family="paragraph" style:parent-style-name="titre_20_famille">
      <loext:graphic-properties draw:fill="solid" draw:fill-color="#ffd320" draw:opacity="100%"/>
      <style:paragraph-properties fo:background-color="#ffd320"/>
      <style:text-properties fo:color="#333333" fo:font-size="12pt" fo:language="fr" fo:country="FR" officeooo:rsid="00dd74a8" officeooo:paragraph-rsid="00f39433" style:font-size-asian="10.5pt" style:font-size-complex="12pt"/>
    </style:style>
    <style:style style:name="P553" style:family="paragraph" style:parent-style-name="titre_20_famille">
      <loext:graphic-properties draw:fill="solid" draw:fill-color="#e5c0ff" draw:opacity="100%"/>
      <style:paragraph-properties fo:background-color="#e5c0ff"/>
      <style:text-properties fo:color="#333333" fo:font-size="12pt" fo:language="fr" fo:country="FR" officeooo:rsid="00dd74a8" officeooo:paragraph-rsid="012a497c" style:font-size-asian="10.5pt" style:font-size-complex="12pt"/>
    </style:style>
    <style:style style:name="P554" style:family="paragraph" style:parent-style-name="titre_20_famille">
      <loext:graphic-properties draw:fill="solid" draw:fill-color="#ffc0ff" draw:opacity="100%"/>
      <style:paragraph-properties fo:background-color="#ffc0ff"/>
      <style:text-properties fo:color="#333333" fo:font-size="12pt" fo:language="fr" fo:country="FR" officeooo:rsid="00dd74a8" officeooo:paragraph-rsid="01271bf6" style:font-size-asian="10.5pt" style:font-size-complex="12pt"/>
    </style:style>
    <style:style style:name="P555" style:family="paragraph" style:parent-style-name="titre_20_famille">
      <loext:graphic-properties draw:fill="solid" draw:fill-color="#ffd320" draw:opacity="100%"/>
      <style:paragraph-properties fo:background-color="#ffd320"/>
      <style:text-properties fo:color="#333333" fo:font-size="12pt" fo:language="fr" fo:country="FR" officeooo:rsid="00dd74a8" officeooo:paragraph-rsid="011d5930" style:font-size-asian="10.5pt" style:font-size-complex="12pt"/>
    </style:style>
    <style:style style:name="P556" style:family="paragraph" style:parent-style-name="titre_20_famille">
      <loext:graphic-properties draw:fill="solid" draw:fill-color="#ffd320" draw:opacity="100%"/>
      <style:paragraph-properties fo:background-color="#ffd320"/>
      <style:text-properties fo:color="#333333" fo:font-size="12pt" fo:language="fr" fo:country="FR" officeooo:rsid="00dd74a8" officeooo:paragraph-rsid="00f0a332" style:font-size-asian="10.5pt" style:font-size-complex="12pt"/>
    </style:style>
    <style:style style:name="P557" style:family="paragraph" style:parent-style-name="titre_20_famille">
      <loext:graphic-properties draw:fill="solid" draw:fill-color="#ffd320" draw:opacity="100%"/>
      <style:paragraph-properties fo:background-color="#ffd320"/>
      <style:text-properties fo:color="#333333" fo:font-size="12pt" fo:language="fr" fo:country="FR" officeooo:rsid="00dd74a8" officeooo:paragraph-rsid="01285cad" style:font-size-asian="10.5pt" style:font-size-complex="12pt"/>
    </style:style>
    <style:style style:name="P558" style:family="paragraph" style:parent-style-name="titre_20_famille">
      <loext:graphic-properties draw:fill="solid" draw:fill-color="#00ffff" draw:opacity="100%"/>
      <style:paragraph-properties fo:background-color="#00ffff"/>
      <style:text-properties fo:color="#333333" fo:font-size="12pt" fo:language="fr" fo:country="FR" officeooo:rsid="00dd74a8" officeooo:paragraph-rsid="0135ed0d" style:font-size-asian="10.5pt" style:font-size-complex="12pt"/>
    </style:style>
    <style:style style:name="P559" style:family="paragraph" style:parent-style-name="titre_20_famille">
      <loext:graphic-properties draw:fill="solid" draw:fill-color="#e5c0ff" draw:opacity="100%"/>
      <style:paragraph-properties fo:background-color="#e5c0ff"/>
      <style:text-properties fo:color="#333333" fo:font-size="12pt" fo:language="fr" fo:country="FR" officeooo:rsid="00dd74a8" officeooo:paragraph-rsid="0136f352" style:font-size-asian="10.5pt" style:font-size-complex="12pt"/>
    </style:style>
    <style:style style:name="P560" style:family="paragraph" style:parent-style-name="titre_20_famille">
      <loext:graphic-properties draw:fill="solid" draw:fill-color="#00ffff" draw:opacity="100%"/>
      <style:paragraph-properties fo:background-color="#00ffff"/>
      <style:text-properties fo:color="#333333" fo:font-size="12pt" fo:language="fr" fo:country="FR" officeooo:rsid="00dd74a8" officeooo:paragraph-rsid="01b7dde4" style:font-size-asian="10.5pt" style:font-size-complex="12pt"/>
    </style:style>
    <style:style style:name="P561" style:family="paragraph" style:parent-style-name="titre_20_famille">
      <loext:graphic-properties draw:fill="solid" draw:fill-color="#ff6600" draw:opacity="100%"/>
      <style:paragraph-properties fo:background-color="#ff6600"/>
      <style:text-properties fo:color="#333333" fo:font-size="12pt" fo:language="fr" fo:country="FR" officeooo:rsid="00dd74a8" officeooo:paragraph-rsid="00fe3bc1" style:font-size-asian="10.5pt" style:font-size-complex="12pt"/>
    </style:style>
    <style:style style:name="P562" style:family="paragraph" style:parent-style-name="titre_20_famille">
      <loext:graphic-properties draw:fill="solid" draw:fill-color="#ffc0ff" draw:opacity="100%"/>
      <style:paragraph-properties fo:background-color="#ffc0ff"/>
      <style:text-properties fo:color="#333333" fo:font-size="12pt" fo:language="fr" fo:country="FR" officeooo:rsid="00dd74a8" officeooo:paragraph-rsid="01562162" style:font-size-asian="10.5pt" style:font-size-complex="12pt"/>
    </style:style>
    <style:style style:name="P563" style:family="paragraph" style:parent-style-name="titre_20_famille">
      <loext:graphic-properties draw:fill="none" draw:fill-color="#83caff" draw:opacity="100%"/>
      <style:paragraph-properties fo:background-color="transparent"/>
      <style:text-properties fo:color="#333333" fo:font-size="12pt" fo:language="fr" fo:country="FR" officeooo:rsid="00c061ff" officeooo:paragraph-rsid="01097b69" style:font-size-asian="10.5pt" style:font-size-complex="12pt"/>
    </style:style>
    <style:style style:name="P564" style:family="paragraph" style:parent-style-name="titre_20_famille">
      <loext:graphic-properties draw:fill="solid" draw:fill-color="#ffc0ff" draw:opacity="100%"/>
      <style:paragraph-properties fo:background-color="#ffc0ff"/>
      <style:text-properties fo:color="#333333" fo:font-size="12pt" fo:language="fr" fo:country="FR" officeooo:rsid="00c061ff" officeooo:paragraph-rsid="012d3248" style:font-size-asian="10.5pt" style:font-size-complex="12pt"/>
    </style:style>
    <style:style style:name="P565" style:family="paragraph" style:parent-style-name="titre_20_famille">
      <loext:graphic-properties draw:fill="solid" draw:fill-color="#ffff00" draw:opacity="100%"/>
      <style:paragraph-properties fo:background-color="#ffff00"/>
      <style:text-properties fo:color="#333333" fo:font-size="12pt" fo:language="fr" fo:country="FR" officeooo:rsid="00c061ff" officeooo:paragraph-rsid="014295af" style:font-size-asian="10.5pt" style:font-size-complex="12pt"/>
    </style:style>
    <style:style style:name="P566" style:family="paragraph" style:parent-style-name="titre_20_famille">
      <loext:graphic-properties draw:fill="solid" draw:fill-color="#ffff00" draw:opacity="100%"/>
      <style:paragraph-properties fo:background-color="#ffff00"/>
      <style:text-properties fo:color="#333333" fo:font-size="12pt" fo:language="fr" fo:country="FR" officeooo:rsid="00c061ff" officeooo:paragraph-rsid="01439c8b" style:font-size-asian="10.5pt" style:font-size-complex="12pt"/>
    </style:style>
    <style:style style:name="P567" style:family="paragraph" style:parent-style-name="titre_20_famille">
      <loext:graphic-properties draw:fill="none" draw:fill-color="#ffff00" draw:opacity="100%"/>
      <style:paragraph-properties fo:background-color="transparent"/>
      <style:text-properties fo:color="#333333" fo:language="fr" fo:country="FR" officeooo:rsid="014dc336" officeooo:paragraph-rsid="016a3dac"/>
    </style:style>
    <style:style style:name="P568" style:family="paragraph" style:parent-style-name="titre_20_famille">
      <loext:graphic-properties draw:fill="none" draw:fill-color="#ffff00" draw:opacity="100%"/>
      <style:paragraph-properties fo:background-color="transparent"/>
      <style:text-properties fo:color="#333333" fo:language="fr" fo:country="FR" officeooo:rsid="014dc336" officeooo:paragraph-rsid="014dc336"/>
    </style:style>
    <style:style style:name="P569" style:family="paragraph" style:parent-style-name="titre_20_famille">
      <loext:graphic-properties draw:fill="none" draw:fill-color="#ffff00" draw:opacity="100%"/>
      <style:paragraph-properties fo:background-color="transparent"/>
      <style:text-properties fo:color="#333333" fo:language="fr" fo:country="FR" officeooo:rsid="014dc336" officeooo:paragraph-rsid="01624315"/>
    </style:style>
    <style:style style:name="P570" style:family="paragraph" style:parent-style-name="titre_20_famille">
      <loext:graphic-properties draw:fill="none" draw:fill-color="#ffff00" draw:opacity="100%"/>
      <style:paragraph-properties fo:background-color="transparent"/>
      <style:text-properties fo:color="#333333" fo:language="fr" fo:country="FR" officeooo:rsid="00f54a62" officeooo:paragraph-rsid="00f54a62"/>
    </style:style>
    <style:style style:name="P571" style:family="paragraph" style:parent-style-name="titre_20_famille">
      <loext:graphic-properties draw:fill="solid" draw:fill-color="#83caff" draw:opacity="100%"/>
      <style:paragraph-properties fo:background-color="#83caff"/>
      <style:text-properties fo:color="#333333" fo:language="fr" fo:country="FR" officeooo:rsid="00f39433" officeooo:paragraph-rsid="00f54a62"/>
    </style:style>
    <style:style style:name="P572" style:family="paragraph" style:parent-style-name="titre_20_famille">
      <loext:graphic-properties draw:fill="solid" draw:fill-color="#83caff" draw:opacity="100%"/>
      <style:paragraph-properties fo:background-color="#83caff"/>
      <style:text-properties fo:color="#333333" fo:language="fr" fo:country="FR" officeooo:rsid="00bf8941" officeooo:paragraph-rsid="00fe3bc1"/>
    </style:style>
    <style:style style:name="P573" style:family="paragraph" style:parent-style-name="titre_20_famille">
      <loext:graphic-properties draw:fill="solid" draw:fill-color="#00ffff" draw:opacity="100%"/>
      <style:paragraph-properties fo:background-color="#00ffff"/>
      <style:text-properties fo:color="#333333" fo:language="fr" fo:country="FR" officeooo:rsid="00bf8941" officeooo:paragraph-rsid="01097b69"/>
    </style:style>
    <style:style style:name="P574" style:family="paragraph" style:parent-style-name="titre_20_famille">
      <loext:graphic-properties draw:fill="solid" draw:fill-color="#00ffff" draw:opacity="100%"/>
      <style:paragraph-properties fo:background-color="#00ffff"/>
      <style:text-properties fo:color="#333333" fo:language="fr" fo:country="FR" officeooo:rsid="00bf8941" officeooo:paragraph-rsid="011fbd1c"/>
    </style:style>
    <style:style style:name="P575" style:family="paragraph" style:parent-style-name="titre_20_famille">
      <loext:graphic-properties draw:fill="solid" draw:fill-color="#83caff" draw:opacity="100%"/>
      <style:paragraph-properties fo:background-color="#83caff"/>
      <style:text-properties fo:color="#333333" fo:language="fr" fo:country="FR" officeooo:rsid="00bf8941" officeooo:paragraph-rsid="010ccea1"/>
    </style:style>
    <style:style style:name="P576" style:family="paragraph" style:parent-style-name="titre_20_famille">
      <loext:graphic-properties draw:fill="solid" draw:fill-color="#e5c0ff" draw:opacity="100%"/>
      <style:paragraph-properties fo:background-color="#e5c0ff"/>
      <style:text-properties fo:color="#333333" fo:language="fr" fo:country="FR" officeooo:rsid="00bf8941" officeooo:paragraph-rsid="010b0ef9"/>
    </style:style>
    <style:style style:name="P577" style:family="paragraph" style:parent-style-name="titre_20_famille">
      <loext:graphic-properties draw:fill="solid" draw:fill-color="#83caff" draw:opacity="100%"/>
      <style:paragraph-properties fo:background-color="#83caff"/>
      <style:text-properties fo:color="#333333" fo:language="fr" fo:country="FR" officeooo:rsid="00bf8941" officeooo:paragraph-rsid="010b0ef9"/>
    </style:style>
    <style:style style:name="P578" style:family="paragraph" style:parent-style-name="titre_20_famille">
      <loext:graphic-properties draw:fill="solid" draw:fill-color="#83caff" draw:opacity="100%"/>
      <style:paragraph-properties fo:background-color="#83caff"/>
      <style:text-properties fo:color="#333333" fo:language="fr" fo:country="FR" officeooo:rsid="00bf8941" officeooo:paragraph-rsid="010e6c24"/>
    </style:style>
    <style:style style:name="P579" style:family="paragraph" style:parent-style-name="titre_20_famille">
      <loext:graphic-properties draw:fill="solid" draw:fill-color="#83caff" draw:opacity="100%"/>
      <style:paragraph-properties fo:background-color="#83caff"/>
      <style:text-properties fo:color="#333333" fo:language="fr" fo:country="FR" officeooo:rsid="00bf8941" officeooo:paragraph-rsid="010cc137"/>
    </style:style>
    <style:style style:name="P580" style:family="paragraph" style:parent-style-name="titre_20_famille">
      <loext:graphic-properties draw:fill="solid" draw:fill-color="#83caff" draw:opacity="100%"/>
      <style:paragraph-properties fo:background-color="#83caff"/>
      <style:text-properties fo:color="#333333" fo:language="fr" fo:country="FR" officeooo:rsid="00bf8941" officeooo:paragraph-rsid="012edf8f"/>
    </style:style>
    <style:style style:name="P581" style:family="paragraph" style:parent-style-name="titre_20_famille">
      <loext:graphic-properties draw:fill="solid" draw:fill-color="#83caff" draw:opacity="100%"/>
      <style:paragraph-properties fo:background-color="#83caff"/>
      <style:text-properties fo:color="#333333" fo:language="fr" fo:country="FR" officeooo:rsid="00bf8941" officeooo:paragraph-rsid="012bcc9c"/>
    </style:style>
    <style:style style:name="P582" style:family="paragraph" style:parent-style-name="titre_20_famille">
      <loext:graphic-properties draw:fill="solid" draw:fill-color="#83caff" draw:opacity="100%"/>
      <style:paragraph-properties fo:background-color="#83caff"/>
      <style:text-properties fo:color="#333333" fo:language="fr" fo:country="FR" officeooo:rsid="00bf8941" officeooo:paragraph-rsid="0130dd74"/>
    </style:style>
    <style:style style:name="P583" style:family="paragraph" style:parent-style-name="titre_20_famille">
      <loext:graphic-properties draw:fill="solid" draw:fill-color="#83caff" draw:opacity="100%"/>
      <style:paragraph-properties fo:background-color="#83caff"/>
      <style:text-properties fo:color="#333333" fo:language="fr" fo:country="FR" officeooo:rsid="00bf8941" officeooo:paragraph-rsid="01104664"/>
    </style:style>
    <style:style style:name="P584" style:family="paragraph" style:parent-style-name="titre_20_famille">
      <loext:graphic-properties draw:fill="solid" draw:fill-color="#83caff" draw:opacity="100%"/>
      <style:paragraph-properties fo:background-color="#83caff"/>
      <style:text-properties fo:color="#333333" fo:language="fr" fo:country="FR" officeooo:rsid="00bf8941" officeooo:paragraph-rsid="0135649e"/>
    </style:style>
    <style:style style:name="P585" style:family="paragraph" style:parent-style-name="titre_20_famille">
      <loext:graphic-properties draw:fill="none" draw:fill-color="#83caff" draw:opacity="100%"/>
      <style:paragraph-properties fo:background-color="transparent"/>
      <style:text-properties fo:color="#333333" fo:language="fr" fo:country="FR" officeooo:rsid="01097b69" officeooo:paragraph-rsid="01097b69"/>
    </style:style>
    <style:style style:name="P586" style:family="paragraph" style:parent-style-name="titre_20_famille">
      <loext:graphic-properties draw:fill="none" draw:fill-color="#e5c0ff" draw:opacity="100%"/>
      <style:paragraph-properties fo:background-color="transparent"/>
      <style:text-properties fo:color="#333333" fo:language="fr" fo:country="FR" officeooo:rsid="0153bb0d" officeooo:paragraph-rsid="0153bb0d"/>
    </style:style>
    <style:style style:name="P587" style:family="paragraph" style:parent-style-name="titre_20_famille">
      <loext:graphic-properties draw:fill="none" draw:fill-color="#83caff" draw:opacity="100%"/>
      <style:paragraph-properties fo:background-color="transparent"/>
      <style:text-properties fo:color="#333333" fo:language="fr" fo:country="FR" officeooo:rsid="013e13ec" officeooo:paragraph-rsid="014b8d75"/>
    </style:style>
    <style:style style:name="P588" style:family="paragraph" style:parent-style-name="titre_20_famille">
      <loext:graphic-properties draw:fill="none" draw:fill-color="#83caff" draw:opacity="100%"/>
      <style:paragraph-properties fo:background-color="transparent"/>
      <style:text-properties fo:color="#333333" fo:language="fr" fo:country="FR" officeooo:rsid="013e13ec" officeooo:paragraph-rsid="013e13ec"/>
    </style:style>
    <style:style style:name="P589" style:family="paragraph" style:parent-style-name="titre_20_famille">
      <loext:graphic-properties draw:fill="none" draw:fill-color="#83caff" draw:opacity="100%"/>
      <style:paragraph-properties fo:background-color="transparent"/>
      <style:text-properties fo:color="#333333" fo:language="fr" fo:country="FR" officeooo:rsid="013e13ec" officeooo:paragraph-rsid="01a2ff45"/>
    </style:style>
    <style:style style:name="P590" style:family="paragraph" style:parent-style-name="titre_20_famille">
      <loext:graphic-properties draw:fill="none" draw:fill-color="#83caff" draw:opacity="100%"/>
      <style:paragraph-properties fo:background-color="transparent"/>
      <style:text-properties fo:color="#333333" style:font-name="Unique" fo:font-size="12pt" fo:language="fr" fo:country="FR" fo:font-weight="bold" officeooo:rsid="01a5982f" officeooo:paragraph-rsid="01a5982f" style:font-name-asian="WenQuanYi Micro Hei" style:font-size-asian="10.5pt" style:font-weight-asian="bold" style:font-name-complex="Lohit Devanagari" style:font-size-complex="12pt" style:font-weight-complex="bold"/>
    </style:style>
    <style:style style:name="P591" style:family="paragraph" style:parent-style-name="titre_20_famille">
      <loext:graphic-properties draw:fill="none" draw:fill-color="#83caff" draw:opacity="100%"/>
      <style:paragraph-properties fo:background-color="transparent"/>
      <style:text-properties fo:color="#333333" style:font-name="Unique" fo:font-size="12pt" fo:language="fr" fo:country="FR" fo:font-weight="bold" officeooo:rsid="01a5982f" officeooo:paragraph-rsid="01a63ed5" style:font-name-asian="WenQuanYi Micro Hei" style:font-size-asian="10.5pt" style:font-weight-asian="bold" style:font-name-complex="Lohit Devanagari" style:font-size-complex="12pt" style:font-weight-complex="bold"/>
    </style:style>
    <style:style style:name="P592" style:family="paragraph" style:parent-style-name="titre_20_famille">
      <loext:graphic-properties draw:fill="none" draw:fill-color="#83caff" draw:opacity="100%"/>
      <style:paragraph-properties fo:background-color="transparent"/>
      <style:text-properties fo:color="#333333" style:font-name="Unique" fo:font-size="12pt" fo:language="fr" fo:country="FR" fo:font-weight="bold" officeooo:rsid="01a5ee4d" officeooo:paragraph-rsid="01a5ee4d" style:font-name-asian="WenQuanYi Micro Hei" style:font-size-asian="10.5pt" style:font-weight-asian="bold" style:font-name-complex="Lohit Devanagari" style:font-size-complex="12pt" style:font-weight-complex="bold"/>
    </style:style>
    <style:style style:name="P593" style:family="paragraph" style:parent-style-name="titre_20_famille">
      <loext:graphic-properties draw:fill="none" draw:fill-color="#83caff" draw:opacity="100%"/>
      <style:paragraph-properties fo:background-color="transparent"/>
      <style:text-properties fo:color="#333333" style:font-name="Unique" fo:font-size="12pt" fo:language="fr" fo:country="FR" fo:font-weight="bold" officeooo:rsid="01a63ed5" officeooo:paragraph-rsid="01a63ed5" style:font-name-asian="WenQuanYi Micro Hei" style:font-size-asian="10.5pt" style:font-weight-asian="bold" style:font-name-complex="Lohit Devanagari" style:font-size-complex="12pt" style:font-weight-complex="bold"/>
    </style:style>
    <style:style style:name="P594" style:family="paragraph" style:parent-style-name="titre_20_famille">
      <loext:graphic-properties draw:fill="none" draw:fill-color="#83caff" draw:opacity="100%"/>
      <style:paragraph-properties fo:background-color="transparent"/>
      <style:text-properties fo:color="#333333" style:font-name="Unique" fo:font-size="12pt" fo:language="fr" fo:country="FR" fo:font-weight="bold" officeooo:rsid="00c061ff" officeooo:paragraph-rsid="01a5ee4d" style:font-name-asian="WenQuanYi Micro Hei" style:font-size-asian="10.5pt" style:font-weight-asian="bold" style:font-name-complex="Lohit Devanagari" style:font-size-complex="12pt" style:font-weight-complex="bold"/>
    </style:style>
    <style:style style:name="P595" style:family="paragraph" style:parent-style-name="Heading_20_3">
      <style:text-properties fo:color="#333333" fo:font-size="12pt" fo:language="fr" fo:country="FR" officeooo:rsid="00131181" style:font-size-asian="10.5pt" style:font-size-complex="12pt"/>
    </style:style>
    <style:style style:name="P596" style:family="paragraph" style:parent-style-name="Heading_20_3">
      <style:text-properties fo:color="#333333" fo:font-size="12pt" fo:language="fr" fo:country="FR" officeooo:rsid="00131181" officeooo:paragraph-rsid="001934b9" style:font-size-asian="10.5pt" style:font-size-complex="12pt"/>
    </style:style>
    <style:style style:name="P597" style:family="paragraph" style:parent-style-name="Heading_20_3">
      <style:text-properties fo:color="#333333" fo:font-size="12pt" fo:language="fr" fo:country="FR" officeooo:rsid="00131181" officeooo:paragraph-rsid="001db85d" style:font-size-asian="10.5pt" style:font-size-complex="12pt"/>
    </style:style>
    <style:style style:name="P598" style:family="paragraph" style:parent-style-name="Heading_20_3">
      <style:text-properties fo:color="#333333" fo:font-size="12pt" fo:language="fr" fo:country="FR" officeooo:rsid="00131181" officeooo:paragraph-rsid="00206805" style:font-size-asian="10.5pt" style:font-size-complex="12pt"/>
    </style:style>
    <style:style style:name="P599" style:family="paragraph" style:parent-style-name="Heading_20_3">
      <style:text-properties fo:color="#333333" fo:font-size="12pt" fo:language="fr" fo:country="FR" officeooo:rsid="00131181" officeooo:paragraph-rsid="002168ab" style:font-size-asian="10.5pt" style:font-size-complex="12pt"/>
    </style:style>
    <style:style style:name="P600" style:family="paragraph" style:parent-style-name="Heading_20_3">
      <style:text-properties fo:color="#333333" fo:font-size="12pt" fo:language="fr" fo:country="FR" officeooo:rsid="00131181" officeooo:paragraph-rsid="00e683fe" style:font-size-asian="10.5pt" style:font-size-complex="12pt"/>
    </style:style>
    <style:style style:name="P601" style:family="paragraph" style:parent-style-name="Heading_20_3">
      <style:text-properties fo:color="#333333" fo:font-size="12pt" fo:language="fr" fo:country="FR" officeooo:rsid="00131181" officeooo:paragraph-rsid="00f12558" style:font-size-asian="10.5pt" style:font-size-complex="12pt"/>
    </style:style>
    <style:style style:name="P602" style:family="paragraph" style:parent-style-name="Heading_20_3">
      <style:text-properties fo:color="#333333" fo:font-size="12pt" fo:language="fr" fo:country="FR" officeooo:rsid="0034912f" officeooo:paragraph-rsid="001de22c" style:font-size-asian="10.5pt" style:font-size-complex="12pt"/>
    </style:style>
    <style:style style:name="P603" style:family="paragraph" style:parent-style-name="Heading_20_3">
      <style:text-properties fo:color="#333333" fo:font-size="12pt" fo:language="fr" fo:country="FR" officeooo:rsid="0034912f" officeooo:paragraph-rsid="00f12558" style:font-size-asian="10.5pt" style:font-size-complex="12pt"/>
    </style:style>
    <style:style style:name="P604" style:family="paragraph" style:parent-style-name="Heading_20_3">
      <style:text-properties fo:color="#333333" fo:font-size="12pt" fo:language="fr" fo:country="FR" fo:font-weight="normal" officeooo:rsid="001a3a24" officeooo:paragraph-rsid="001934b9" style:font-size-asian="10.5pt" style:font-weight-asian="normal" style:font-size-complex="12pt" style:font-weight-complex="normal"/>
    </style:style>
    <style:style style:name="P605" style:family="paragraph" style:parent-style-name="Heading_20_3">
      <style:text-properties fo:color="#333333" fo:font-size="12pt" fo:language="fr" fo:country="FR" fo:font-weight="normal" officeooo:rsid="001a3a24" officeooo:paragraph-rsid="00f12558" style:font-size-asian="10.5pt" style:font-weight-asian="normal" style:font-size-complex="12pt" style:font-weight-complex="normal"/>
    </style:style>
    <style:style style:name="P606" style:family="paragraph" style:parent-style-name="Heading_20_3">
      <style:text-properties fo:color="#333333" fo:font-size="12pt" fo:language="fr" fo:country="FR" fo:font-weight="normal" officeooo:rsid="00206805" officeooo:paragraph-rsid="001d6e3b" style:font-size-asian="10.5pt" style:font-weight-asian="normal" style:font-size-complex="12pt" style:font-weight-complex="normal"/>
    </style:style>
    <style:style style:name="P607" style:family="paragraph" style:parent-style-name="Heading_20_3">
      <style:text-properties fo:color="#333333" fo:language="fr" fo:country="FR"/>
    </style:style>
    <style:style style:name="P608" style:family="paragraph" style:parent-style-name="Heading_20_3">
      <style:text-properties fo:color="#333333" fo:language="fr" fo:country="FR" style:font-size-asian="10.5pt"/>
    </style:style>
    <style:style style:name="P609" style:family="paragraph" style:parent-style-name="Heading_20_3">
      <style:text-properties fo:color="#333333" fo:language="fr" fo:country="FR" officeooo:paragraph-rsid="00f12558" style:font-size-asian="10.5pt"/>
    </style:style>
    <style:style style:name="P610" style:family="paragraph" style:parent-style-name="Heading_20_3">
      <style:text-properties fo:color="#333333" fo:language="fr" fo:country="FR" fo:font-style="italic" fo:font-weight="normal" officeooo:rsid="00206805" style:font-style-asian="italic" style:font-weight-asian="normal" style:font-style-complex="italic" style:font-weight-complex="normal"/>
    </style:style>
    <style:style style:name="P611" style:family="paragraph" style:parent-style-name="Heading_20_3">
      <style:text-properties fo:color="#333333" fo:language="fr" fo:country="FR" fo:font-style="italic" fo:font-weight="normal" officeooo:rsid="00206805" officeooo:paragraph-rsid="00f12558" style:font-style-asian="italic" style:font-weight-asian="normal" style:font-style-complex="italic" style:font-weight-complex="normal"/>
    </style:style>
    <style:style style:name="P612" style:family="paragraph" style:parent-style-name="Heading_20_3">
      <style:text-properties fo:color="#333333" fo:language="fr" fo:country="FR" fo:font-style="italic" style:font-style-asian="italic" style:font-style-complex="italic"/>
    </style:style>
    <style:style style:name="P613" style:family="paragraph" style:parent-style-name="Heading_20_3">
      <style:text-properties fo:color="#333333" fo:language="fr" fo:country="FR" fo:font-style="italic" officeooo:paragraph-rsid="00e683fe" style:font-style-asian="italic" style:font-style-complex="italic"/>
    </style:style>
    <style:style style:name="P614" style:family="paragraph" style:parent-style-name="Heading_20_3">
      <style:text-properties fo:color="#333333" fo:language="fr" fo:country="FR" fo:font-style="italic" officeooo:paragraph-rsid="00f12558" style:font-style-asian="italic" style:font-style-complex="italic"/>
    </style:style>
    <style:style style:name="P615" style:family="paragraph" style:parent-style-name="Heading_20_3">
      <style:text-properties fo:color="#333333" fo:language="fr" fo:country="FR" fo:font-style="italic" officeooo:paragraph-rsid="01a2ff45" style:font-style-asian="italic" style:font-style-complex="italic"/>
    </style:style>
    <style:style style:name="P616" style:family="paragraph" style:parent-style-name="Heading_20_3">
      <style:text-properties fo:color="#333333" fo:language="fr" fo:country="FR" officeooo:paragraph-rsid="00f12558"/>
    </style:style>
    <style:style style:name="P617" style:family="paragraph" style:parent-style-name="Heading_20_3">
      <style:text-properties fo:color="#333333" style:font-name="Liberation Sans Narrow" fo:language="fr" fo:country="FR" officeooo:rsid="006400cc"/>
    </style:style>
    <style:style style:name="T1" style:family="text">
      <style:text-properties fo:font-size="12pt" style:font-size-asian="10.5pt" style:font-size-complex="12pt"/>
    </style:style>
    <style:style style:name="T2" style:family="text">
      <style:text-properties fo:font-size="12pt" officeooo:rsid="00dc16bf" style:font-size-asian="10.5pt" style:font-size-complex="12pt"/>
    </style:style>
    <style:style style:name="T3" style:family="text">
      <style:text-properties fo:font-size="12pt" officeooo:rsid="00dd74a8" style:font-size-asian="10.5pt" style:font-size-complex="12pt"/>
    </style:style>
    <style:style style:name="T4" style:family="text">
      <style:text-properties fo:font-size="12pt" officeooo:rsid="00dee242" style:font-size-asian="10.5pt" style:font-size-complex="12pt"/>
    </style:style>
    <style:style style:name="T5" style:family="text">
      <style:text-properties fo:font-size="12pt" officeooo:rsid="00e1bcfd" style:font-size-asian="10.5pt" style:font-size-complex="12pt"/>
    </style:style>
    <style:style style:name="T6" style:family="text">
      <style:text-properties fo:font-size="12pt" officeooo:rsid="00e20484" style:font-size-asian="10.5pt" style:font-size-complex="12pt"/>
    </style:style>
    <style:style style:name="T7" style:family="text">
      <style:text-properties fo:font-size="12pt" officeooo:rsid="00e258fd" style:font-size-asian="10.5pt" style:font-size-complex="12pt"/>
    </style:style>
    <style:style style:name="T8" style:family="text">
      <style:text-properties fo:font-size="12pt" officeooo:rsid="00e3be37" style:font-size-asian="10.5pt" style:font-size-complex="12pt"/>
    </style:style>
    <style:style style:name="T9" style:family="text">
      <style:text-properties fo:font-size="12pt" officeooo:rsid="00e683fe" style:font-size-asian="10.5pt" style:font-size-complex="12pt"/>
    </style:style>
    <style:style style:name="T10" style:family="text">
      <style:text-properties fo:font-size="12pt" officeooo:rsid="00e81eb1" style:font-size-asian="10.5pt" style:font-size-complex="12pt"/>
    </style:style>
    <style:style style:name="T11" style:family="text">
      <style:text-properties fo:font-size="12pt" officeooo:rsid="00e85865" style:font-size-asian="10.5pt" style:font-size-complex="12pt"/>
    </style:style>
    <style:style style:name="T12" style:family="text">
      <style:text-properties fo:font-size="12pt" officeooo:rsid="00ea3ce0" style:font-size-asian="10.5pt" style:font-size-complex="12pt"/>
    </style:style>
    <style:style style:name="T13" style:family="text">
      <style:text-properties fo:font-size="12pt" officeooo:rsid="00ec2146" style:font-size-asian="10.5pt" style:font-size-complex="12pt"/>
    </style:style>
    <style:style style:name="T14" style:family="text">
      <style:text-properties fo:font-size="12pt" officeooo:rsid="00ed7046" style:font-size-asian="10.5pt" style:font-size-complex="12pt"/>
    </style:style>
    <style:style style:name="T15" style:family="text">
      <style:text-properties fo:font-size="12pt" officeooo:rsid="00f0a332" style:font-size-asian="10.5pt" style:font-size-complex="12pt"/>
    </style:style>
    <style:style style:name="T16" style:family="text">
      <style:text-properties fo:font-size="12pt" officeooo:rsid="00f0ad92" style:font-size-asian="10.5pt" style:font-size-complex="12pt"/>
    </style:style>
    <style:style style:name="T17" style:family="text">
      <style:text-properties fo:font-size="12pt" officeooo:rsid="00f12558" style:font-size-asian="10.5pt" style:font-size-complex="12pt"/>
    </style:style>
    <style:style style:name="T18" style:family="text">
      <style:text-properties fo:font-size="12pt" officeooo:rsid="00f201e2" style:font-size-asian="10.5pt" style:font-size-complex="12pt"/>
    </style:style>
    <style:style style:name="T19" style:family="text">
      <style:text-properties fo:font-size="12pt" officeooo:rsid="00f28ac8" style:font-size-asian="10.5pt" style:font-size-complex="12pt"/>
    </style:style>
    <style:style style:name="T20" style:family="text">
      <style:text-properties fo:font-size="12pt" officeooo:rsid="00c061ff" style:font-size-asian="10.5pt" style:font-size-complex="12pt"/>
    </style:style>
    <style:style style:name="T21" style:family="text">
      <style:text-properties fo:font-size="12pt" officeooo:rsid="01003528" style:font-size-asian="10.5pt" style:font-size-complex="12pt"/>
    </style:style>
    <style:style style:name="T22" style:family="text">
      <style:text-properties fo:font-size="12pt" officeooo:rsid="0101641a" style:font-size-asian="10.5pt" style:font-size-complex="12pt"/>
    </style:style>
    <style:style style:name="T23" style:family="text">
      <style:text-properties fo:font-size="12pt" officeooo:rsid="0104f0f5" style:font-size-asian="10.5pt" style:font-size-complex="12pt"/>
    </style:style>
    <style:style style:name="T24" style:family="text">
      <style:text-properties fo:font-size="12pt" officeooo:rsid="01061051" style:font-size-asian="10.5pt" style:font-size-complex="12pt"/>
    </style:style>
    <style:style style:name="T25" style:family="text">
      <style:text-properties fo:font-size="12pt" officeooo:rsid="0107cb91" style:font-size-asian="10.5pt" style:font-size-complex="12pt"/>
    </style:style>
    <style:style style:name="T26" style:family="text">
      <style:text-properties fo:font-size="12pt" officeooo:rsid="00c0dbf4" style:font-size-asian="10.5pt" style:font-size-complex="12pt"/>
    </style:style>
    <style:style style:name="T27" style:family="text">
      <style:text-properties fo:font-size="12pt" officeooo:rsid="0109c8c4" style:font-size-asian="10.5pt" style:font-size-complex="12pt"/>
    </style:style>
    <style:style style:name="T28" style:family="text">
      <style:text-properties fo:font-size="12pt" officeooo:rsid="010b0ef9" style:font-size-asian="10.5pt" style:font-size-complex="12pt"/>
    </style:style>
    <style:style style:name="T29" style:family="text">
      <style:text-properties fo:font-size="12pt" officeooo:rsid="010cc137" style:font-size-asian="10.5pt" style:font-size-complex="12pt"/>
    </style:style>
    <style:style style:name="T30" style:family="text">
      <style:text-properties fo:font-size="12pt" officeooo:rsid="010ccea1" style:font-size-asian="10.5pt" style:font-size-complex="12pt"/>
    </style:style>
    <style:style style:name="T31" style:family="text">
      <style:text-properties fo:font-size="12pt" officeooo:rsid="010e6c24" style:font-size-asian="10.5pt" style:font-size-complex="12pt"/>
    </style:style>
    <style:style style:name="T32" style:family="text">
      <style:text-properties fo:font-size="12pt" officeooo:rsid="0115c5cf" style:font-size-asian="10.5pt" style:font-size-complex="12pt"/>
    </style:style>
    <style:style style:name="T33" style:family="text">
      <style:text-properties fo:font-size="12pt" officeooo:rsid="011772a6" style:font-size-asian="10.5pt" style:font-size-complex="12pt"/>
    </style:style>
    <style:style style:name="T34" style:family="text">
      <style:text-properties fo:font-size="12pt" officeooo:rsid="011a6b00" style:font-size-asian="10.5pt" style:font-size-complex="12pt"/>
    </style:style>
    <style:style style:name="T35" style:family="text">
      <style:text-properties fo:font-size="12pt" officeooo:rsid="011cb10e" style:font-size-asian="10.5pt" style:font-size-complex="12pt"/>
    </style:style>
    <style:style style:name="T36" style:family="text">
      <style:text-properties fo:font-size="12pt" officeooo:rsid="01194844" style:font-size-asian="10.5pt" style:font-size-complex="12pt"/>
    </style:style>
    <style:style style:name="T37" style:family="text">
      <style:text-properties fo:font-size="12pt" officeooo:rsid="011d5930" style:font-size-asian="10.5pt" style:font-size-complex="12pt"/>
    </style:style>
    <style:style style:name="T38" style:family="text">
      <style:text-properties fo:font-size="12pt" officeooo:rsid="011fbd1c" style:font-size-asian="10.5pt" style:font-size-complex="12pt"/>
    </style:style>
    <style:style style:name="T39" style:family="text">
      <style:text-properties fo:font-size="12pt" officeooo:rsid="01250f7c" style:font-size-asian="10.5pt" style:font-size-complex="12pt"/>
    </style:style>
    <style:style style:name="T40" style:family="text">
      <style:text-properties fo:font-size="12pt" officeooo:rsid="01271bf6" style:font-size-asian="10.5pt" style:font-size-complex="12pt"/>
    </style:style>
    <style:style style:name="T41" style:family="text">
      <style:text-properties fo:font-size="12pt" officeooo:rsid="01285cad" style:font-size-asian="10.5pt" style:font-size-complex="12pt"/>
    </style:style>
    <style:style style:name="T42" style:family="text">
      <style:text-properties fo:font-size="12pt" officeooo:rsid="012a497c" style:font-size-asian="10.5pt" style:font-size-complex="12pt"/>
    </style:style>
    <style:style style:name="T43" style:family="text">
      <style:text-properties fo:font-size="12pt" officeooo:rsid="012d3248" style:font-size-asian="10.5pt" style:font-size-complex="12pt"/>
    </style:style>
    <style:style style:name="T44" style:family="text">
      <style:text-properties fo:font-size="12pt" officeooo:rsid="012edf8f" style:font-size-asian="10.5pt" style:font-size-complex="12pt"/>
    </style:style>
    <style:style style:name="T45" style:family="text">
      <style:text-properties fo:font-size="12pt" officeooo:rsid="0130dd74" style:font-size-asian="10.5pt" style:font-size-complex="12pt"/>
    </style:style>
    <style:style style:name="T46" style:family="text">
      <style:text-properties fo:font-size="12pt" officeooo:rsid="01327e48" style:font-size-asian="10.5pt" style:font-size-complex="12pt"/>
    </style:style>
    <style:style style:name="T47" style:family="text">
      <style:text-properties fo:font-size="12pt" officeooo:rsid="01337950" style:font-size-asian="10.5pt" style:font-size-complex="12pt"/>
    </style:style>
    <style:style style:name="T48" style:family="text">
      <style:text-properties fo:font-size="12pt" officeooo:rsid="0135649e" style:font-size-asian="10.5pt" style:font-size-complex="12pt"/>
    </style:style>
    <style:style style:name="T49" style:family="text">
      <style:text-properties fo:font-size="12pt" officeooo:rsid="0135ed0d" style:font-size-asian="10.5pt" style:font-size-complex="12pt"/>
    </style:style>
    <style:style style:name="T50" style:family="text">
      <style:text-properties fo:font-size="12pt" officeooo:rsid="0136f352" style:font-size-asian="10.5pt" style:font-size-complex="12pt"/>
    </style:style>
    <style:style style:name="T51" style:family="text">
      <style:text-properties fo:font-size="12pt" officeooo:rsid="013cb581" style:font-size-asian="10.5pt" style:font-size-complex="12pt"/>
    </style:style>
    <style:style style:name="T52" style:family="text">
      <style:text-properties fo:font-size="12pt" officeooo:rsid="01397411" style:font-size-asian="10.5pt" style:font-size-complex="12pt"/>
    </style:style>
    <style:style style:name="T53" style:family="text">
      <style:text-properties fo:font-size="12pt" officeooo:rsid="00131181" style:font-size-asian="10.5pt" style:font-size-complex="12pt"/>
    </style:style>
    <style:style style:name="T54" style:family="text">
      <style:text-properties fo:font-size="12pt" officeooo:rsid="013e13ec" style:font-size-asian="10.5pt" style:font-size-complex="12pt"/>
    </style:style>
    <style:style style:name="T55" style:family="text">
      <style:text-properties fo:font-size="12pt" officeooo:rsid="014a05e1" style:font-size-asian="10.5pt" style:font-size-complex="12pt"/>
    </style:style>
    <style:style style:name="T56" style:family="text">
      <style:text-properties fo:font-size="12pt" officeooo:rsid="014b8d75" style:font-size-asian="10.5pt" style:font-size-complex="12pt"/>
    </style:style>
    <style:style style:name="T57" style:family="text">
      <style:text-properties fo:font-size="12pt" officeooo:rsid="014dc336" style:font-size-asian="10.5pt" style:font-size-complex="12pt"/>
    </style:style>
    <style:style style:name="T58" style:family="text">
      <style:text-properties fo:font-size="12pt" officeooo:rsid="014e15a0" style:font-size-asian="10.5pt" style:font-size-complex="12pt"/>
    </style:style>
    <style:style style:name="T59" style:family="text">
      <style:text-properties fo:font-size="12pt" officeooo:rsid="01521bc7" style:font-size-asian="10.5pt" style:font-size-complex="12pt"/>
    </style:style>
    <style:style style:name="T60" style:family="text">
      <style:text-properties fo:font-size="12pt" officeooo:rsid="0153bb0d" style:font-size-asian="10.5pt" style:font-size-complex="12pt"/>
    </style:style>
    <style:style style:name="T61" style:family="text">
      <style:text-properties fo:font-size="12pt" officeooo:rsid="01562162" style:font-size-asian="10.5pt" style:font-size-complex="12pt"/>
    </style:style>
    <style:style style:name="T62" style:family="text">
      <style:text-properties fo:font-size="12pt" officeooo:rsid="0156e41c" style:font-size-asian="10.5pt" style:font-size-complex="12pt"/>
    </style:style>
    <style:style style:name="T63" style:family="text">
      <style:text-properties fo:font-size="12pt" officeooo:rsid="01597c99" style:font-size-asian="10.5pt" style:font-size-complex="12pt"/>
    </style:style>
    <style:style style:name="T64" style:family="text">
      <style:text-properties fo:font-size="12pt" officeooo:rsid="015bae64" style:font-size-asian="10.5pt" style:font-size-complex="12pt"/>
    </style:style>
    <style:style style:name="T65" style:family="text">
      <style:text-properties fo:font-size="12pt" officeooo:rsid="016157e3" style:font-size-asian="10.5pt" style:font-size-complex="12pt"/>
    </style:style>
    <style:style style:name="T66" style:family="text">
      <style:text-properties fo:font-size="12pt" officeooo:rsid="0161dfb9" style:font-size-asian="10.5pt" style:font-size-complex="12pt"/>
    </style:style>
    <style:style style:name="T67" style:family="text">
      <style:text-properties fo:font-size="12pt" officeooo:rsid="016204e9" style:font-size-asian="10.5pt" style:font-size-complex="12pt"/>
    </style:style>
    <style:style style:name="T68" style:family="text">
      <style:text-properties fo:font-size="12pt" officeooo:rsid="01624315" style:font-size-asian="10.5pt" style:font-size-complex="12pt"/>
    </style:style>
    <style:style style:name="T69" style:family="text">
      <style:text-properties fo:font-size="12pt" officeooo:rsid="0162c0be" style:font-size-asian="10.5pt" style:font-size-complex="12pt"/>
    </style:style>
    <style:style style:name="T70" style:family="text">
      <style:text-properties fo:font-size="12pt" officeooo:rsid="0164b5a8" style:font-size-asian="10.5pt" style:font-size-complex="12pt"/>
    </style:style>
    <style:style style:name="T71" style:family="text">
      <style:text-properties fo:font-size="12pt" officeooo:rsid="0165f666" style:font-size-asian="10.5pt" style:font-size-complex="12pt"/>
    </style:style>
    <style:style style:name="T72" style:family="text">
      <style:text-properties fo:font-size="12pt" officeooo:rsid="01673c6a" style:font-size-asian="10.5pt" style:font-size-complex="12pt"/>
    </style:style>
    <style:style style:name="T73" style:family="text">
      <style:text-properties fo:font-size="12pt" officeooo:rsid="0167a7be" style:font-size-asian="10.5pt" style:font-size-complex="12pt"/>
    </style:style>
    <style:style style:name="T74" style:family="text">
      <style:text-properties fo:font-size="12pt" officeooo:rsid="016a904d" style:font-size-asian="10.5pt" style:font-size-complex="12pt"/>
    </style:style>
    <style:style style:name="T75" style:family="text">
      <style:text-properties fo:font-size="12pt" officeooo:rsid="016d28cb" style:font-size-asian="10.5pt" style:font-size-complex="12pt"/>
    </style:style>
    <style:style style:name="T76" style:family="text">
      <style:text-properties fo:font-size="12pt" officeooo:rsid="01781c5c" style:font-size-asian="10.5pt" style:font-size-complex="12pt"/>
    </style:style>
    <style:style style:name="T77" style:family="text">
      <style:text-properties fo:font-size="12pt" officeooo:rsid="017b2aa2" style:font-size-asian="10.5pt" style:font-size-complex="12pt"/>
    </style:style>
    <style:style style:name="T78" style:family="text">
      <style:text-properties fo:font-size="12pt" officeooo:rsid="017bd345" style:font-size-asian="10.5pt" style:font-size-complex="12pt"/>
    </style:style>
    <style:style style:name="T79" style:family="text">
      <style:text-properties fo:font-size="12pt" officeooo:rsid="018e7424" style:font-size-asian="10.5pt" style:font-size-complex="12pt"/>
    </style:style>
    <style:style style:name="T80" style:family="text">
      <style:text-properties fo:font-size="12pt" officeooo:rsid="018f07bf" style:font-size-asian="10.5pt" style:font-size-complex="12pt"/>
    </style:style>
    <style:style style:name="T81" style:family="text">
      <style:text-properties fo:font-size="12pt" officeooo:rsid="0190ed0b" style:font-size-asian="10.5pt" style:font-size-complex="12pt"/>
    </style:style>
    <style:style style:name="T82" style:family="text">
      <style:text-properties fo:font-size="12pt" officeooo:rsid="0187e9b6" style:font-size-asian="10.5pt" style:font-size-complex="12pt"/>
    </style:style>
    <style:style style:name="T83" style:family="text">
      <style:text-properties fo:font-size="12pt" officeooo:rsid="01232a31" style:font-size-asian="10.5pt" style:font-size-complex="12pt"/>
    </style:style>
    <style:style style:name="T84" style:family="text">
      <style:text-properties fo:font-size="12pt" officeooo:rsid="014a6799" style:font-size-asian="10.5pt" style:font-size-complex="12pt"/>
    </style:style>
    <style:style style:name="T85" style:family="text">
      <style:text-properties fo:font-size="12pt" officeooo:rsid="0189aed4" style:font-size-asian="10.5pt" style:font-size-complex="12pt"/>
    </style:style>
    <style:style style:name="T86" style:family="text">
      <style:text-properties fo:font-size="12pt" officeooo:rsid="014a67c8" style:font-size-asian="10.5pt" style:font-size-complex="12pt"/>
    </style:style>
    <style:style style:name="T87" style:family="text">
      <style:text-properties fo:font-size="12pt" officeooo:rsid="015eb1b2" style:font-size-asian="10.5pt" style:font-size-complex="12pt"/>
    </style:style>
    <style:style style:name="T88" style:family="text">
      <style:text-properties fo:font-size="12pt" officeooo:rsid="00f85091" style:font-size-asian="10.5pt" style:font-size-complex="12pt"/>
    </style:style>
    <style:style style:name="T89" style:family="text">
      <style:text-properties fo:font-size="12pt" officeooo:rsid="01835eac" style:font-size-asian="10.5pt" style:font-size-complex="12pt"/>
    </style:style>
    <style:style style:name="T90" style:family="text">
      <style:text-properties fo:font-size="12pt" officeooo:rsid="018b838a" style:font-size-asian="10.5pt" style:font-size-complex="12pt"/>
    </style:style>
    <style:style style:name="T91" style:family="text">
      <style:text-properties fo:font-size="12pt" officeooo:rsid="0113ea54" style:font-size-asian="10.5pt" style:font-size-complex="12pt"/>
    </style:style>
    <style:style style:name="T92" style:family="text">
      <style:text-properties fo:font-size="12pt" officeooo:rsid="018eacec" style:font-size-asian="10.5pt" style:font-size-complex="12pt"/>
    </style:style>
    <style:style style:name="T93" style:family="text">
      <style:text-properties fo:font-size="12pt" officeooo:rsid="0192c7d3" style:font-size-asian="10.5pt" style:font-size-complex="12pt"/>
    </style:style>
    <style:style style:name="T94" style:family="text">
      <style:text-properties fo:font-size="12pt" officeooo:rsid="01936895" style:font-size-asian="10.5pt" style:font-size-complex="12pt"/>
    </style:style>
    <style:style style:name="T95" style:family="text">
      <style:text-properties fo:font-size="12pt" officeooo:rsid="0194662f" style:font-size-asian="10.5pt" style:font-size-complex="12pt"/>
    </style:style>
    <style:style style:name="T96" style:family="text">
      <style:text-properties fo:font-size="12pt" officeooo:rsid="0197044d" style:font-size-asian="10.5pt" style:font-size-complex="12pt"/>
    </style:style>
    <style:style style:name="T97" style:family="text">
      <style:text-properties fo:font-size="12pt" officeooo:rsid="019daedb" style:font-size-asian="10.5pt" style:font-size-complex="12pt"/>
    </style:style>
    <style:style style:name="T98" style:family="text">
      <style:text-properties fo:font-size="12pt" officeooo:rsid="00f90781" style:font-size-asian="10.5pt" style:font-size-complex="12pt"/>
    </style:style>
    <style:style style:name="T99" style:family="text">
      <style:text-properties fo:font-size="12pt" officeooo:rsid="0103090d" style:font-size-asian="10.5pt" style:font-size-complex="12pt"/>
    </style:style>
    <style:style style:name="T100" style:family="text">
      <style:text-properties fo:font-size="12pt" officeooo:rsid="00fc8b58" style:font-size-asian="10.5pt" style:font-size-complex="12pt"/>
    </style:style>
    <style:style style:name="T101" style:family="text">
      <style:text-properties fo:font-size="12pt" officeooo:rsid="0179e4d5" style:font-size-asian="10.5pt" style:font-size-complex="12pt"/>
    </style:style>
    <style:style style:name="T102" style:family="text">
      <style:text-properties fo:font-size="12pt" officeooo:rsid="01104664" style:font-size-asian="10.5pt" style:font-size-complex="12pt"/>
    </style:style>
    <style:style style:name="T103" style:family="text">
      <style:text-properties fo:font-size="12pt" officeooo:rsid="017f032b" style:font-size-asian="10.5pt" style:font-size-complex="12pt"/>
    </style:style>
    <style:style style:name="T104" style:family="text">
      <style:text-properties fo:font-size="12pt" officeooo:rsid="017fe4d4" style:font-size-asian="10.5pt" style:font-size-complex="12pt"/>
    </style:style>
    <style:style style:name="T105" style:family="text">
      <style:text-properties fo:font-size="12pt" officeooo:rsid="01439c8b" style:font-size-asian="10.5pt" style:font-size-complex="12pt"/>
    </style:style>
    <style:style style:name="T106" style:family="text">
      <style:text-properties fo:font-size="12pt" officeooo:rsid="0140e870" style:font-size-asian="10.5pt" style:font-size-complex="12pt"/>
    </style:style>
    <style:style style:name="T107" style:family="text">
      <style:text-properties fo:font-size="12pt" officeooo:rsid="01a08879" style:font-size-asian="10.5pt" style:font-size-complex="12pt"/>
    </style:style>
    <style:style style:name="T108" style:family="text">
      <style:text-properties fo:font-size="12pt" officeooo:rsid="01a63ed5" style:font-size-asian="10.5pt" style:font-size-complex="12pt"/>
    </style:style>
    <style:style style:name="T109" style:family="text">
      <style:text-properties fo:font-size="12pt" officeooo:rsid="01b32c90" style:font-size-asian="10.5pt" style:font-size-complex="12pt"/>
    </style:style>
    <style:style style:name="T110" style:family="text">
      <style:text-properties fo:font-size="12pt" officeooo:rsid="01bf2f48" style:font-size-asian="10.5pt" style:font-size-complex="12pt"/>
    </style:style>
    <style:style style:name="T111" style:family="text">
      <style:text-properties fo:font-size="12pt" officeooo:rsid="01c12a67" style:font-size-asian="10.5pt" style:font-size-complex="12pt"/>
    </style:style>
    <style:style style:name="T112" style:family="text">
      <style:text-properties fo:font-size="12pt" officeooo:rsid="01c418be" style:font-size-asian="10.5pt" style:font-size-complex="12pt"/>
    </style:style>
    <style:style style:name="T113" style:family="text">
      <style:text-properties fo:font-size="12pt" officeooo:rsid="01c47f89" style:font-size-asian="10.5pt" style:font-size-complex="12pt"/>
    </style:style>
    <style:style style:name="T114" style:family="text">
      <style:text-properties fo:font-size="12pt" style:font-size-asian="12pt" style:font-size-complex="12pt"/>
    </style:style>
    <style:style style:name="T115" style:family="text">
      <style:text-properties fo:font-size="12pt" officeooo:rsid="00dee242" style:font-size-asian="12pt" style:font-size-complex="12pt"/>
    </style:style>
    <style:style style:name="T116" style:family="text">
      <style:text-properties fo:font-size="12pt" officeooo:rsid="00fe3bc1" style:font-size-asian="12pt" style:font-size-complex="12pt"/>
    </style:style>
    <style:style style:name="T117" style:family="text">
      <style:text-properties fo:font-size="12pt" officeooo:rsid="011fbd1c" style:font-size-asian="12pt" style:font-size-complex="12pt"/>
    </style:style>
    <style:style style:name="T118" style:family="text">
      <style:text-properties fo:font-size="12pt" officeooo:rsid="01781c5c" style:font-size-asian="12pt" style:font-size-complex="12pt"/>
    </style:style>
    <style:style style:name="T119" style:family="text">
      <style:text-properties fo:font-size="12pt" officeooo:rsid="017b2aa2" style:font-size-asian="12pt" style:font-size-complex="12pt"/>
    </style:style>
    <style:style style:name="T120" style:family="text">
      <style:text-properties fo:font-size="12pt" fo:font-weight="normal" style:font-size-asian="10.5pt" style:font-weight-asian="normal" style:font-size-complex="12pt" style:font-weight-complex="normal"/>
    </style:style>
    <style:style style:name="T121" style:family="text">
      <style:text-properties fo:font-size="12pt" fo:font-weight="normal" officeooo:rsid="00ed7046" style:font-size-asian="10.5pt" style:font-weight-asian="normal" style:font-size-complex="12pt" style:font-weight-complex="normal"/>
    </style:style>
    <style:style style:name="T122" style:family="text">
      <style:text-properties fo:font-size="12pt" fo:font-weight="normal" officeooo:rsid="00e683fe" style:font-size-asian="10.5pt" style:font-weight-asian="normal" style:font-size-complex="12pt" style:font-weight-complex="normal"/>
    </style:style>
    <style:style style:name="T123" style:family="text">
      <style:text-properties fo:font-size="12pt" fo:font-weight="normal" officeooo:rsid="00f0a332" style:font-size-asian="10.5pt" style:font-weight-asian="normal" style:font-size-complex="12pt" style:font-weight-complex="normal"/>
    </style:style>
    <style:style style:name="T124" style:family="text">
      <style:text-properties fo:font-size="12pt" fo:font-weight="normal" officeooo:rsid="0135ed0d" style:font-size-asian="10.5pt" style:font-weight-asian="normal" style:font-size-complex="12pt" style:font-weight-complex="normal"/>
    </style:style>
    <style:style style:name="T125" style:family="text">
      <style:text-properties fo:font-size="12pt" fo:font-weight="normal" officeooo:rsid="0136f352" style:font-size-asian="10.5pt" style:font-weight-asian="normal" style:font-size-complex="12pt" style:font-weight-complex="normal"/>
    </style:style>
    <style:style style:name="T126" style:family="text">
      <style:text-properties fo:font-size="12pt" fo:font-weight="normal" officeooo:rsid="0197044d" style:font-size-asian="10.5pt" style:font-weight-asian="normal" style:font-size-complex="12pt" style:font-weight-complex="normal"/>
    </style:style>
    <style:style style:name="T127" style:family="text">
      <style:text-properties fo:font-size="12pt" fo:font-weight="normal" officeooo:rsid="00dee242" style:font-size-asian="10.5pt" style:font-weight-asian="normal" style:font-size-complex="12pt" style:font-weight-complex="normal"/>
    </style:style>
    <style:style style:name="T128" style:family="text">
      <style:text-properties fo:font-size="12pt" fo:font-style="italic" officeooo:rsid="01194844" style:font-size-asian="10.5pt" style:font-style-asian="italic" style:font-size-complex="12pt" style:font-style-complex="italic"/>
    </style:style>
    <style:style style:name="T129" style:family="text">
      <style:text-properties fo:font-size="12pt" fo:font-style="italic" officeooo:rsid="00e20484" style:font-size-asian="10.5pt" style:font-style-asian="italic" style:font-size-complex="12pt" style:font-style-complex="italic"/>
    </style:style>
    <style:style style:name="T130" style:family="text">
      <style:text-properties fo:font-size="12pt" fo:font-style="italic" officeooo:rsid="012a497c" style:font-size-asian="10.5pt" style:font-style-asian="italic" style:font-size-complex="12pt" style:font-style-complex="italic"/>
    </style:style>
    <style:style style:name="T131" style:family="text">
      <style:text-properties fo:font-size="12pt" fo:font-style="italic" officeooo:rsid="016d28cb" style:font-size-asian="10.5pt" style:font-style-asian="italic" style:font-size-complex="12pt" style:font-style-complex="italic"/>
    </style:style>
    <style:style style:name="T132" style:family="text">
      <style:text-properties fo:font-size="12pt" fo:font-style="italic" officeooo:rsid="01521bc7" style:font-size-asian="10.5pt" style:font-style-asian="italic" style:font-size-complex="12pt" style:font-style-complex="italic"/>
    </style:style>
    <style:style style:name="T133" style:family="text">
      <style:text-properties fo:font-size="12pt" fo:font-style="italic" officeooo:rsid="01003528" style:font-size-asian="10.5pt" style:font-style-asian="italic" style:font-size-complex="12pt" style:font-style-complex="italic"/>
    </style:style>
    <style:style style:name="T134" style:family="text">
      <style:text-properties fo:font-size="12pt" fo:font-style="italic" style:font-size-asian="10.5pt" style:font-size-complex="12pt"/>
    </style:style>
    <style:style style:name="T135" style:family="text">
      <style:text-properties fo:font-size="12pt" fo:font-style="italic" officeooo:rsid="014a6799" style:font-size-asian="10.5pt" style:font-size-complex="12pt"/>
    </style:style>
    <style:style style:name="T136" style:family="text">
      <style:text-properties fo:font-size="12pt" fo:language="fr" fo:country="FR" officeooo:rsid="013f5e8b" style:font-size-asian="10.5pt" style:font-size-complex="12pt"/>
    </style:style>
    <style:style style:name="T137" style:family="text">
      <style:text-properties fo:font-size="12pt" fo:language="fr" fo:country="FR" officeooo:rsid="013cb581" style:font-size-asian="10.5pt" style:font-size-complex="12pt"/>
    </style:style>
    <style:style style:name="T138" style:family="text">
      <style:text-properties fo:font-size="12pt" fo:language="fr" fo:country="FR" officeooo:rsid="0150dbc8" style:font-size-asian="10.5pt" style:font-size-complex="12pt"/>
    </style:style>
    <style:style style:name="T139" style:family="text">
      <style:text-properties fo:font-size="12pt" fo:language="fr" fo:country="FR" officeooo:rsid="00dee242" style:font-size-asian="10.5pt" style:font-size-complex="12pt"/>
    </style:style>
    <style:style style:name="T140" style:family="text">
      <style:text-properties fo:font-size="12pt" fo:language="fr" fo:country="FR" officeooo:rsid="01918924" style:font-size-asian="10.5pt" style:font-size-complex="12pt"/>
    </style:style>
    <style:style style:name="T141" style:family="text">
      <style:text-properties fo:font-size="12pt" fo:language="fr" fo:country="FR" officeooo:rsid="014dc336" style:font-size-asian="10.5pt" style:font-size-complex="12pt"/>
    </style:style>
    <style:style style:name="T142" style:family="text">
      <style:text-properties fo:font-size="12pt" fo:language="fr" fo:country="FR" officeooo:rsid="015fb75e" style:font-size-asian="10.5pt" style:font-size-complex="12pt"/>
    </style:style>
    <style:style style:name="T143" style:family="text">
      <style:text-properties fo:font-size="12pt" fo:language="fr" fo:country="FR" officeooo:rsid="014e15a0" style:font-size-asian="10.5pt" style:font-size-complex="12pt"/>
    </style:style>
    <style:style style:name="T144" style:family="text">
      <style:text-properties fo:font-size="12pt" fo:language="fr" fo:country="FR" officeooo:rsid="01061051" style:font-size-asian="10.5pt" style:font-size-complex="12pt"/>
    </style:style>
    <style:style style:name="T145" style:family="text">
      <style:text-properties fo:font-size="12pt" fo:language="fr" fo:country="FR" officeooo:rsid="011746bc" style:font-size-asian="10.5pt" style:font-size-complex="12pt"/>
    </style:style>
    <style:style style:name="T146" style:family="text">
      <style:text-properties fo:font-size="12pt" fo:language="fr" fo:country="FR" officeooo:rsid="0192c7d3" style:font-size-asian="10.5pt" style:font-size-complex="12pt"/>
    </style:style>
    <style:style style:name="T147" style:family="text">
      <style:text-properties fo:font-size="12pt" fo:language="fr" fo:country="FR" officeooo:rsid="0107cb91" style:font-size-asian="10.5pt" style:font-size-complex="12pt"/>
    </style:style>
    <style:style style:name="T148" style:family="text">
      <style:text-properties fo:font-size="12pt" fo:language="fr" fo:country="FR" officeooo:rsid="011cb10e" style:font-size-asian="10.5pt" style:font-size-complex="12pt"/>
    </style:style>
    <style:style style:name="T149" style:family="text">
      <style:text-properties fo:font-size="12pt" fo:language="fr" fo:country="FR" officeooo:rsid="015fe7d4" style:font-size-asian="10.5pt" style:font-size-complex="12pt"/>
    </style:style>
    <style:style style:name="T150" style:family="text">
      <style:text-properties fo:font-size="12pt" fo:language="fr" fo:country="FR" officeooo:rsid="01936895" style:font-size-asian="10.5pt" style:font-size-complex="12pt"/>
    </style:style>
    <style:style style:name="T151" style:family="text">
      <style:text-properties fo:font-size="12pt" fo:language="fr" fo:country="FR" officeooo:rsid="01194773" style:font-size-asian="10.5pt" style:font-size-complex="12pt"/>
    </style:style>
    <style:style style:name="T152" style:family="text">
      <style:text-properties fo:font-size="12pt" fo:language="fr" fo:country="FR" officeooo:rsid="0115c5cf" style:font-size-asian="10.5pt" style:font-size-complex="12pt"/>
    </style:style>
    <style:style style:name="T153" style:family="text">
      <style:text-properties fo:font-size="12pt" fo:language="fr" fo:country="FR" officeooo:rsid="0137e962" style:font-size-asian="10.5pt" style:font-size-complex="12pt"/>
    </style:style>
    <style:style style:name="T154" style:family="text">
      <style:text-properties fo:font-size="12pt" fo:language="fr" fo:country="FR" officeooo:rsid="017b2aa2" style:font-size-asian="10.5pt" style:font-size-complex="12pt"/>
    </style:style>
    <style:style style:name="T155" style:family="text">
      <style:text-properties fo:font-size="12pt" fo:language="fr" fo:country="FR" officeooo:rsid="0194662f" style:font-size-asian="10.5pt" style:font-size-complex="12pt"/>
    </style:style>
    <style:style style:name="T156" style:family="text">
      <style:text-properties fo:font-size="12pt" fo:language="fr" fo:country="FR" officeooo:rsid="01257c5e" style:font-size-asian="10.5pt" style:font-size-complex="12pt"/>
    </style:style>
    <style:style style:name="T157" style:family="text">
      <style:text-properties fo:font-size="12pt" fo:language="fr" fo:country="FR" officeooo:rsid="01271bf6" style:font-size-asian="10.5pt" style:font-size-complex="12pt"/>
    </style:style>
    <style:style style:name="T158" style:family="text">
      <style:text-properties fo:font-size="12pt" fo:language="fr" fo:country="FR" officeooo:rsid="01397411" style:font-size-asian="10.5pt" style:font-size-complex="12pt"/>
    </style:style>
    <style:style style:name="T159" style:family="text">
      <style:text-properties fo:font-size="12pt" fo:language="fr" fo:country="FR" officeooo:rsid="019daedb" style:font-size-asian="10.5pt" style:font-size-complex="12pt"/>
    </style:style>
    <style:style style:name="T160" style:family="text">
      <style:text-properties fo:font-size="12pt" fo:language="fr" fo:country="FR" officeooo:rsid="01951d94" style:font-size-asian="10.5pt" style:font-size-complex="12pt"/>
    </style:style>
    <style:style style:name="T161" style:family="text">
      <style:text-properties fo:font-size="12pt" fo:language="fr" fo:country="FR" officeooo:rsid="014a05e1" style:font-size-asian="10.5pt" style:font-size-complex="12pt"/>
    </style:style>
    <style:style style:name="T162" style:family="text">
      <style:text-properties fo:font-size="12pt" fo:language="fr" fo:country="FR" officeooo:rsid="00ec2146" style:font-size-asian="10.5pt" style:font-size-complex="12pt"/>
    </style:style>
    <style:style style:name="T163" style:family="text">
      <style:text-properties fo:font-size="12pt" fo:language="fr" fo:country="FR" officeooo:rsid="00c3b560" style:font-size-asian="10.5pt" style:font-size-complex="12pt"/>
    </style:style>
    <style:style style:name="T164" style:family="text">
      <style:text-properties fo:font-size="12pt" fo:language="fr" fo:country="FR" officeooo:rsid="00f99088" style:font-size-asian="10.5pt" style:font-size-complex="12pt"/>
    </style:style>
    <style:style style:name="T165" style:family="text">
      <style:text-properties fo:font-size="12pt" fo:language="fr" fo:country="FR" officeooo:rsid="019c7a11" style:font-size-asian="10.5pt" style:font-size-complex="12pt"/>
    </style:style>
    <style:style style:name="T166" style:family="text">
      <style:text-properties fo:font-size="12pt" fo:language="fr" fo:country="FR" officeooo:rsid="011fbd1c" style:font-size-asian="10.5pt" style:font-size-complex="12pt"/>
    </style:style>
    <style:style style:name="T167" style:family="text">
      <style:text-properties fo:font-size="12pt" fo:language="fr" fo:country="FR" officeooo:rsid="0109c8c4" style:font-size-asian="10.5pt" style:font-size-complex="12pt"/>
    </style:style>
    <style:style style:name="T168" style:family="text">
      <style:text-properties fo:font-size="12pt" fo:language="fr" fo:country="FR" officeooo:rsid="010b0ef9" style:font-size-asian="10.5pt" style:font-size-complex="12pt"/>
    </style:style>
    <style:style style:name="T169" style:family="text">
      <style:text-properties fo:font-size="12pt" fo:language="fr" fo:country="FR" officeooo:rsid="010cc137" style:font-size-asian="10.5pt" style:font-size-complex="12pt"/>
    </style:style>
    <style:style style:name="T170" style:family="text">
      <style:text-properties fo:font-size="12pt" fo:language="fr" fo:country="FR" officeooo:rsid="012fb223" style:font-size-asian="10.5pt" style:font-size-complex="12pt"/>
    </style:style>
    <style:style style:name="T171" style:family="text">
      <style:text-properties fo:font-size="12pt" fo:language="fr" fo:country="FR" officeooo:rsid="01a08879" style:font-size-asian="10.5pt" style:font-size-complex="12pt"/>
    </style:style>
    <style:style style:name="T172" style:family="text">
      <style:text-properties fo:font-size="12pt" fo:language="fr" fo:country="FR" officeooo:rsid="01562162" style:font-size-asian="10.5pt" style:font-size-complex="12pt"/>
    </style:style>
    <style:style style:name="T173" style:family="text">
      <style:text-properties fo:font-size="12pt" fo:language="fr" fo:country="FR" officeooo:rsid="01a1dec6" style:font-size-asian="10.5pt" style:font-size-complex="12pt"/>
    </style:style>
    <style:style style:name="T174" style:family="text">
      <style:text-properties fo:font-size="12pt" fo:language="fr" fo:country="FR" officeooo:rsid="013e13ec" style:font-size-asian="10.5pt" style:font-size-complex="12pt"/>
    </style:style>
    <style:style style:name="T175" style:family="text">
      <style:text-properties fo:font-size="12pt" fo:language="fr" fo:country="FR" officeooo:rsid="00dc16bf" style:font-size-asian="10.5pt" style:font-size-complex="12pt"/>
    </style:style>
    <style:style style:name="T176" style:family="text">
      <style:text-properties fo:font-size="12pt" fo:language="fr" fo:country="FR" officeooo:rsid="00dd74a8" style:font-size-asian="10.5pt" style:font-size-complex="12pt"/>
    </style:style>
    <style:style style:name="T177" style:family="text">
      <style:text-properties fo:font-size="12pt" fo:language="fr" fo:country="FR" officeooo:rsid="00f0ad92" style:font-size-asian="10.5pt" style:font-size-complex="12pt"/>
    </style:style>
    <style:style style:name="T178" style:family="text">
      <style:text-properties fo:font-size="12pt" fo:language="fr" fo:country="FR" officeooo:rsid="0190ed0b" style:font-size-asian="10.5pt" style:font-size-complex="12pt"/>
    </style:style>
    <style:style style:name="T179" style:family="text">
      <style:text-properties fo:font-size="12pt" fo:language="fr" fo:country="FR" officeooo:rsid="0164b5a8" style:font-size-asian="10.5pt" style:font-size-complex="12pt"/>
    </style:style>
    <style:style style:name="T180" style:family="text">
      <style:text-properties fo:font-size="12pt" fo:language="fr" fo:country="FR" officeooo:rsid="01624315" style:font-size-asian="10.5pt" style:font-size-complex="12pt"/>
    </style:style>
    <style:style style:name="T181" style:family="text">
      <style:text-properties fo:font-size="12pt" fo:language="fr" fo:country="FR" officeooo:rsid="0165f666" style:font-size-asian="10.5pt" style:font-size-complex="12pt"/>
    </style:style>
    <style:style style:name="T182" style:family="text">
      <style:text-properties fo:font-size="12pt" fo:language="fr" fo:country="FR" officeooo:rsid="01af9257" style:font-size-asian="10.5pt" style:font-size-complex="12pt"/>
    </style:style>
    <style:style style:name="T183" style:family="text">
      <style:text-properties fo:font-size="12pt" fo:language="fr" fo:country="FR" officeooo:rsid="01521bc7" style:font-size-asian="10.5pt" style:font-size-complex="12pt"/>
    </style:style>
    <style:style style:name="T184" style:family="text">
      <style:text-properties fo:font-size="12pt" fo:language="fr" fo:country="FR" officeooo:rsid="01b32c90" style:font-size-asian="10.5pt" style:font-size-complex="12pt"/>
    </style:style>
    <style:style style:name="T185" style:family="text">
      <style:text-properties fo:font-size="12pt" fo:language="fr" fo:country="FR" fo:font-weight="normal" officeooo:rsid="0136f352" style:font-size-asian="10.5pt" style:font-weight-asian="normal" style:font-size-complex="12pt" style:font-weight-complex="normal"/>
    </style:style>
    <style:style style:name="T186" style:family="text">
      <style:text-properties fo:font-size="12pt" fo:language="fr" fo:country="FR" fo:font-weight="normal" officeooo:rsid="00f0a332" style:font-size-asian="10.5pt" style:font-weight-asian="normal" style:font-size-complex="12pt" style:font-weight-complex="normal"/>
    </style:style>
    <style:style style:name="T187" style:family="text">
      <style:text-properties fo:font-size="12pt" fo:language="fr" fo:country="FR" fo:font-weight="normal" officeooo:rsid="01951d94" style:font-size-asian="10.5pt" style:font-weight-asian="normal" style:font-size-complex="12pt" style:font-weight-complex="normal"/>
    </style:style>
    <style:style style:name="T188" style:family="text">
      <style:text-properties fo:font-size="12pt" fo:language="fr" fo:country="FR" fo:font-weight="normal" officeooo:rsid="00dee242" style:font-size-asian="10.5pt" style:font-weight-asian="normal" style:font-size-complex="12pt" style:font-weight-complex="normal"/>
    </style:style>
    <style:style style:name="T189" style:family="text">
      <style:text-properties fo:font-size="12pt" fo:language="fr" fo:country="FR" fo:font-weight="normal" officeooo:rsid="01b41729" style:font-size-asian="10.5pt" style:font-weight-asian="normal" style:font-size-complex="12pt" style:font-weight-complex="normal"/>
    </style:style>
    <style:style style:name="T190" style:family="text">
      <style:text-properties fo:font-size="12pt" fo:language="fr" fo:country="FR" fo:font-weight="normal" officeooo:rsid="01b7dde4" style:font-size-asian="10.5pt" style:font-weight-asian="normal" style:font-size-complex="12pt" style:font-weight-complex="normal"/>
    </style:style>
    <style:style style:name="T191" style:family="text">
      <style:text-properties fo:font-size="12pt" fo:font-style="normal" officeooo:rsid="01673c6a" fo:background-color="transparent" loext:char-shading-value="0" style:font-size-asian="10.5pt" style:font-style-asian="normal" style:font-size-complex="12pt" style:font-style-complex="normal"/>
    </style:style>
    <style:style style:name="T192" style:family="text">
      <style:text-properties fo:font-size="12pt" fo:font-style="normal" officeooo:rsid="0165f666" fo:background-color="transparent" loext:char-shading-value="0" style:font-size-asian="10.5pt" style:font-style-asian="normal" style:font-size-complex="12pt" style:font-style-complex="normal"/>
    </style:style>
    <style:style style:name="T193" style:family="text">
      <style:text-properties style:font-name="Liberation Sans" fo:font-size="12pt" officeooo:rsid="00e683fe" style:font-size-asian="10.5pt" style:font-size-complex="12pt"/>
    </style:style>
    <style:style style:name="T194" style:family="text">
      <style:text-properties style:font-name="Liberation Sans" officeooo:rsid="00f201e2"/>
    </style:style>
    <style:style style:name="T195" style:family="text">
      <style:text-properties officeooo:rsid="00e81eb1"/>
    </style:style>
    <style:style style:name="T196" style:family="text">
      <style:text-properties officeooo:rsid="00e85865"/>
    </style:style>
    <style:style style:name="T197" style:family="text">
      <style:text-properties officeooo:rsid="00dee242"/>
    </style:style>
    <style:style style:name="T198" style:family="text">
      <style:text-properties officeooo:rsid="00ec2146"/>
    </style:style>
    <style:style style:name="T199" style:family="text">
      <style:text-properties officeooo:rsid="00ed7046"/>
    </style:style>
    <style:style style:name="T200" style:family="text">
      <style:text-properties officeooo:rsid="00f0a332"/>
    </style:style>
    <style:style style:name="T201" style:family="text">
      <style:text-properties officeooo:rsid="00dd74a8"/>
    </style:style>
    <style:style style:name="T202" style:family="text">
      <style:text-properties officeooo:rsid="00f726e1"/>
    </style:style>
    <style:style style:name="T203" style:family="text">
      <style:text-properties officeooo:rsid="00f85091"/>
    </style:style>
    <style:style style:name="T204" style:family="text">
      <style:text-properties officeooo:rsid="00f89adc"/>
    </style:style>
    <style:style style:name="T205" style:family="text">
      <style:text-properties officeooo:rsid="00f99088"/>
    </style:style>
    <style:style style:name="T206" style:family="text">
      <style:text-properties officeooo:rsid="00fb337c"/>
    </style:style>
    <style:style style:name="T207" style:family="text">
      <style:text-properties officeooo:rsid="00e20484"/>
    </style:style>
    <style:style style:name="T208" style:family="text">
      <style:text-properties fo:font-size="11pt" style:font-size-asian="11pt" style:font-size-complex="11pt"/>
    </style:style>
    <style:style style:name="T209" style:family="text">
      <style:text-properties fo:font-size="11pt" officeooo:rsid="01716da1" style:font-size-asian="11pt" style:font-size-complex="11pt"/>
    </style:style>
    <style:style style:name="T210" style:family="text">
      <style:text-properties fo:font-size="11pt" fo:language="fr" fo:country="FR" officeooo:rsid="0109c8c4" style:font-size-asian="11pt" style:font-size-complex="11pt"/>
    </style:style>
    <style:style style:name="T211" style:family="text">
      <style:text-properties fo:font-size="11pt" fo:language="fr" fo:country="FR" officeooo:rsid="01a7faf5" style:font-size-asian="11pt" style:font-size-complex="11pt"/>
    </style:style>
    <style:style style:name="T212" style:family="text">
      <style:text-properties officeooo:rsid="0101641a"/>
    </style:style>
    <style:style style:name="T213" style:family="text">
      <style:text-properties officeooo:rsid="0103090d"/>
    </style:style>
    <style:style style:name="T214" style:family="text">
      <style:text-properties officeooo:rsid="0104f0f5"/>
    </style:style>
    <style:style style:name="T215" style:family="text">
      <style:text-properties officeooo:rsid="01061051"/>
    </style:style>
    <style:style style:name="T216" style:family="text">
      <style:text-properties officeooo:rsid="0107cb91"/>
    </style:style>
    <style:style style:name="T217" style:family="text">
      <style:text-properties officeooo:rsid="0109c8c4"/>
    </style:style>
    <style:style style:name="T218" style:family="text">
      <style:text-properties officeooo:rsid="01104664"/>
    </style:style>
    <style:style style:name="T219" style:family="text">
      <style:text-properties officeooo:rsid="01122e42"/>
    </style:style>
    <style:style style:name="T220" style:family="text">
      <style:text-properties officeooo:rsid="0113ea54"/>
    </style:style>
    <style:style style:name="T221" style:family="text">
      <style:text-properties officeooo:rsid="011772a6"/>
    </style:style>
    <style:style style:name="T222" style:family="text">
      <style:text-properties fo:font-style="italic" style:font-style-asian="italic" style:font-style-complex="italic"/>
    </style:style>
    <style:style style:name="T223" style:family="text">
      <style:text-properties fo:font-style="italic" officeooo:rsid="01240748" style:font-style-asian="italic" style:font-style-complex="italic"/>
    </style:style>
    <style:style style:name="T224" style:family="text">
      <style:text-properties fo:font-style="italic" officeooo:rsid="01762a81" style:font-style-asian="italic" style:font-style-complex="italic"/>
    </style:style>
    <style:style style:name="T225" style:family="text">
      <style:text-properties fo:font-style="italic" officeooo:rsid="01215ea3" style:font-style-asian="italic" style:font-style-complex="italic"/>
    </style:style>
    <style:style style:name="T226" style:family="text">
      <style:text-properties officeooo:rsid="01194844"/>
    </style:style>
    <style:style style:name="T227" style:family="text">
      <style:text-properties officeooo:rsid="011cb10e"/>
    </style:style>
    <style:style style:name="T228" style:family="text">
      <style:text-properties officeooo:rsid="011d5930"/>
    </style:style>
    <style:style style:name="T229" style:family="text">
      <style:text-properties officeooo:rsid="011fa517"/>
    </style:style>
    <style:style style:name="T230" style:family="text">
      <style:text-properties officeooo:rsid="01211c2e"/>
    </style:style>
    <style:style style:name="T231" style:family="text">
      <style:text-properties officeooo:rsid="01215ea3"/>
    </style:style>
    <style:style style:name="T232" style:family="text">
      <style:text-properties officeooo:rsid="012390bf"/>
    </style:style>
    <style:style style:name="T233" style:family="text">
      <style:text-properties officeooo:rsid="01240748"/>
    </style:style>
    <style:style style:name="T234" style:family="text">
      <style:text-properties officeooo:rsid="00c061ff"/>
    </style:style>
    <style:style style:name="T235" style:family="text">
      <style:text-properties fo:font-weight="normal" style:font-weight-asian="normal" style:font-weight-complex="normal"/>
    </style:style>
    <style:style style:name="T236" style:family="text">
      <style:text-properties fo:font-weight="normal" officeooo:rsid="00dee242" style:font-weight-asian="normal" style:font-weight-complex="normal"/>
    </style:style>
    <style:style style:name="T237" style:family="text">
      <style:text-properties fo:font-weight="normal" officeooo:rsid="01562162" style:font-weight-asian="normal" style:font-weight-complex="normal"/>
    </style:style>
    <style:style style:name="T238" style:family="text">
      <style:text-properties fo:font-weight="normal" officeooo:rsid="00dd74a8" style:font-weight-asian="normal" style:font-weight-complex="normal"/>
    </style:style>
    <style:style style:name="T239" style:family="text">
      <style:text-properties fo:font-weight="normal" officeooo:rsid="016157e3" style:font-weight-asian="normal" style:font-weight-complex="normal"/>
    </style:style>
    <style:style style:name="T240" style:family="text">
      <style:text-properties fo:font-weight="normal" officeooo:rsid="01a676e4" style:font-weight-asian="normal" style:font-weight-complex="normal"/>
    </style:style>
    <style:style style:name="T241" style:family="text">
      <style:text-properties officeooo:rsid="01285cad"/>
    </style:style>
    <style:style style:name="T242" style:family="text">
      <style:text-properties officeooo:rsid="01327e48"/>
    </style:style>
    <style:style style:name="T243" style:family="text">
      <style:text-properties officeooo:rsid="0135649e"/>
    </style:style>
    <style:style style:name="T244" style:family="text">
      <style:text-properties officeooo:rsid="0135ed0d"/>
    </style:style>
    <style:style style:name="T245" style:family="text">
      <style:text-properties officeooo:rsid="00c0dbf4"/>
    </style:style>
    <style:style style:name="T246" style:family="text">
      <style:text-properties officeooo:rsid="0136f352"/>
    </style:style>
    <style:style style:name="T247" style:family="text">
      <style:text-properties officeooo:rsid="0137e962"/>
    </style:style>
    <style:style style:name="T248" style:family="text">
      <style:text-properties officeooo:rsid="01397411"/>
    </style:style>
    <style:style style:name="T249" style:family="text">
      <style:text-properties officeooo:rsid="013cb581"/>
    </style:style>
    <style:style style:name="T250" style:family="text">
      <style:text-properties officeooo:rsid="013e13ec"/>
    </style:style>
    <style:style style:name="T251" style:family="text">
      <style:text-properties fo:language="fr" fo:country="FR"/>
    </style:style>
    <style:style style:name="T252" style:family="text">
      <style:text-properties fo:language="fr" fo:country="FR" officeooo:rsid="00dcbb06"/>
    </style:style>
    <style:style style:name="T253" style:family="text">
      <style:text-properties fo:language="fr" fo:country="FR" officeooo:rsid="01936895"/>
    </style:style>
    <style:style style:name="T254" style:family="text">
      <style:text-properties fo:language="fr" fo:country="FR" officeooo:rsid="0194662f"/>
    </style:style>
    <style:style style:name="T255" style:family="text">
      <style:text-properties fo:language="fr" fo:country="FR" officeooo:rsid="00e683fe"/>
    </style:style>
    <style:style style:name="T256" style:family="text">
      <style:text-properties fo:language="fr" fo:country="FR" officeooo:rsid="01285cad"/>
    </style:style>
    <style:style style:name="T257" style:family="text">
      <style:text-properties fo:language="fr" fo:country="FR" officeooo:rsid="0156d7a4"/>
    </style:style>
    <style:style style:name="T258" style:family="text">
      <style:text-properties fo:language="fr" fo:country="FR" officeooo:rsid="01951d94"/>
    </style:style>
    <style:style style:name="T259" style:family="text">
      <style:text-properties fo:language="fr" fo:country="FR" officeooo:rsid="00f75419"/>
    </style:style>
    <style:style style:name="T260" style:family="text">
      <style:text-properties fo:language="fr" fo:country="FR" officeooo:rsid="00f726e1"/>
    </style:style>
    <style:style style:name="T261" style:family="text">
      <style:text-properties fo:language="fr" fo:country="FR" officeooo:rsid="01980a0a"/>
    </style:style>
    <style:style style:name="T262" style:family="text">
      <style:text-properties fo:language="fr" fo:country="FR" officeooo:rsid="00dee242"/>
    </style:style>
    <style:style style:name="T263" style:family="text">
      <style:text-properties fo:language="fr" fo:country="FR" officeooo:rsid="012bcc9c"/>
    </style:style>
    <style:style style:name="T264" style:family="text">
      <style:text-properties fo:language="fr" fo:country="FR" officeooo:rsid="019e3b33"/>
    </style:style>
    <style:style style:name="T265" style:family="text">
      <style:text-properties fo:language="fr" fo:country="FR" officeooo:rsid="017b2aa2"/>
    </style:style>
    <style:style style:name="T266" style:family="text">
      <style:text-properties fo:language="fr" fo:country="FR" officeooo:rsid="0159fc88"/>
    </style:style>
    <style:style style:name="T267" style:family="text">
      <style:text-properties fo:language="fr" fo:country="FR" officeooo:rsid="017bf9a9"/>
    </style:style>
    <style:style style:name="T268" style:family="text">
      <style:text-properties fo:language="fr" fo:country="FR" officeooo:rsid="01a0095d"/>
    </style:style>
    <style:style style:name="T269" style:family="text">
      <style:text-properties fo:language="fr" fo:country="FR" officeooo:rsid="013f5e8b"/>
    </style:style>
    <style:style style:name="T270" style:family="text">
      <style:text-properties fo:language="fr" fo:country="FR" fo:font-style="italic" officeooo:rsid="013f5e8b" style:font-style-asian="italic" style:font-style-complex="italic"/>
    </style:style>
    <style:style style:name="T271" style:family="text">
      <style:text-properties officeooo:rsid="00ea3ce0"/>
    </style:style>
    <style:style style:name="T272" style:family="text">
      <style:text-properties style:font-name="Liberation Sans Narrow" officeooo:rsid="006400cc"/>
    </style:style>
    <style:style style:name="T273" style:family="text">
      <style:text-properties style:font-name="Liberation Sans Narrow" officeooo:rsid="00ec2146"/>
    </style:style>
    <style:style style:name="T274" style:family="text">
      <style:text-properties style:font-name="Liberation Sans Narrow" officeooo:rsid="01104664"/>
    </style:style>
    <style:style style:name="T275" style:family="text">
      <style:text-properties style:font-name="Liberation Sans Narrow" officeooo:rsid="01439c8b"/>
    </style:style>
    <style:style style:name="T276" style:family="text">
      <style:text-properties style:font-name="Liberation Sans Narrow" officeooo:rsid="0197044d"/>
    </style:style>
    <style:style style:name="T277" style:family="text">
      <style:text-properties style:font-name="Liberation Sans Narrow" fo:font-size="12pt" officeooo:rsid="018f07bf" style:font-size-asian="10.5pt" style:font-size-complex="12pt"/>
    </style:style>
    <style:style style:name="T278" style:family="text">
      <style:text-properties style:font-name="Liberation Sans Narrow" fo:font-size="12pt" officeooo:rsid="0190ed0b" style:font-size-asian="10.5pt" style:font-size-complex="12pt"/>
    </style:style>
    <style:style style:name="T279" style:family="text">
      <style:text-properties style:font-name="Liberation Sans Narrow" officeooo:rsid="01a2c94f"/>
    </style:style>
    <style:style style:name="T280" style:family="text">
      <style:text-properties fo:color="#333333"/>
    </style:style>
    <style:style style:name="T281" style:family="text">
      <style:text-properties fo:color="#333333" fo:font-size="12pt" fo:language="fr" fo:country="FR" style:font-size-asian="10.5pt" style:font-size-complex="12pt"/>
    </style:style>
    <style:style style:name="T282" style:family="text">
      <style:text-properties fo:color="#333333" fo:font-size="12pt" fo:language="fr" fo:country="FR" officeooo:rsid="014ee4b5" style:font-size-asian="10.5pt" style:font-size-complex="12pt"/>
    </style:style>
    <style:style style:name="T283" style:family="text">
      <style:text-properties fo:color="#333333" fo:font-size="12pt" fo:language="fr" fo:country="FR" officeooo:rsid="014fed04" style:font-size-asian="10.5pt" style:font-size-complex="12pt"/>
    </style:style>
    <style:style style:name="T284" style:family="text">
      <style:text-properties fo:color="#333333" fo:font-size="12pt" fo:language="fr" fo:country="FR" officeooo:rsid="0150dbc8" style:font-size-asian="10.5pt" style:font-size-complex="12pt"/>
    </style:style>
    <style:style style:name="T285" style:family="text">
      <style:text-properties fo:color="#333333" fo:font-size="12pt" fo:language="fr" fo:country="FR" officeooo:rsid="018eacec" style:font-size-asian="10.5pt" style:font-size-complex="12pt"/>
    </style:style>
    <style:style style:name="T286" style:family="text">
      <style:text-properties fo:color="#333333" fo:font-size="12pt" fo:language="fr" fo:country="FR" officeooo:rsid="00dee242" style:font-size-asian="10.5pt" style:font-size-complex="12pt"/>
    </style:style>
    <style:style style:name="T287" style:family="text">
      <style:text-properties fo:color="#333333" fo:font-size="12pt" fo:language="fr" fo:country="FR" officeooo:rsid="01bad9c8" style:font-size-asian="10.5pt" style:font-size-complex="12pt"/>
    </style:style>
    <style:style style:name="T288" style:family="text">
      <style:text-properties fo:color="#333333" fo:font-size="12pt" fo:language="fr" fo:country="FR" officeooo:rsid="01250f7c" style:font-size-asian="10.5pt" style:font-size-complex="12pt"/>
    </style:style>
    <style:style style:name="T289" style:family="text">
      <style:text-properties fo:color="#333333" fo:font-size="12pt" fo:language="fr" fo:country="FR" officeooo:rsid="01bf2f48" style:font-size-asian="10.5pt" style:font-size-complex="12pt"/>
    </style:style>
    <style:style style:name="T290" style:family="text">
      <style:text-properties fo:color="#333333" fo:font-size="12pt" fo:language="fr" fo:country="FR" officeooo:rsid="00dc16bf" style:font-size-asian="10.5pt" style:font-size-complex="12pt"/>
    </style:style>
    <style:style style:name="T291" style:family="text">
      <style:text-properties fo:color="#333333" fo:font-size="12pt" fo:language="fr" fo:country="FR" officeooo:rsid="00dd74a8" style:font-size-asian="10.5pt" style:font-size-complex="12pt"/>
    </style:style>
    <style:style style:name="T292" style:family="text">
      <style:text-properties fo:color="#333333" fo:font-size="12pt" fo:language="fr" fo:country="FR" officeooo:rsid="00e683fe" style:font-size-asian="10.5pt" style:font-size-complex="12pt"/>
    </style:style>
    <style:style style:name="T293" style:family="text">
      <style:text-properties fo:color="#333333" fo:font-size="12pt" fo:language="fr" fo:country="FR" officeooo:rsid="01c12a67" style:font-size-asian="10.5pt" style:font-size-complex="12pt"/>
    </style:style>
    <style:style style:name="T294" style:family="text">
      <style:text-properties fo:color="#333333" fo:font-size="12pt" fo:language="fr" fo:country="FR" fo:font-weight="normal" officeooo:rsid="0136f352" style:font-size-asian="10.5pt" style:font-weight-asian="normal" style:font-size-complex="12pt" style:font-weight-complex="normal"/>
    </style:style>
    <style:style style:name="T295" style:family="text">
      <style:text-properties fo:color="#333333" fo:font-size="12pt" fo:language="fr" fo:country="FR" fo:font-weight="normal" officeooo:rsid="0197044d" style:font-size-asian="10.5pt" style:font-weight-asian="normal" style:font-size-complex="12pt" style:font-weight-complex="normal"/>
    </style:style>
    <style:style style:name="T296" style:family="text">
      <style:text-properties fo:color="#333333" fo:font-size="12pt" fo:language="fr" fo:country="FR" officeooo:rsid="00dee242" style:font-size-asian="12pt" style:font-size-complex="12pt"/>
    </style:style>
    <style:style style:name="T297" style:family="text">
      <style:text-properties fo:color="#333333" fo:font-size="12pt" fo:language="fr" fo:country="FR" officeooo:rsid="0115c5cf" style:font-size-asian="12pt" style:font-size-complex="12pt"/>
    </style:style>
    <style:style style:name="T298" style:family="text">
      <style:text-properties fo:color="#333333" fo:font-size="12pt" fo:language="fr" fo:country="FR" fo:font-weight="bold" officeooo:rsid="01c12a67" style:font-name-asian="WenQuanYi Micro Hei" style:font-size-asian="10.5pt" style:font-weight-asian="bold" style:font-name-complex="Lohit Devanagari" style:font-size-complex="12pt" style:font-weight-complex="bold"/>
    </style:style>
    <style:style style:name="T299" style:family="text">
      <style:text-properties fo:color="#333333" fo:font-size="12pt" fo:language="fr" fo:country="FR" fo:font-style="normal" fo:font-weight="normal" officeooo:rsid="00ed7046" style:font-size-asian="10.5pt" style:font-style-asian="normal" style:font-weight-asian="normal" style:font-size-complex="12pt" style:font-style-complex="normal" style:font-weight-complex="normal"/>
    </style:style>
    <style:style style:name="T300" style:family="text">
      <style:text-properties fo:color="#333333" fo:font-size="12pt" fo:language="fr" fo:country="FR" fo:font-style="normal" fo:font-weight="normal" officeooo:rsid="00dee242" style:font-size-asian="10.5pt" style:font-style-asian="normal" style:font-weight-asian="normal" style:font-size-complex="12pt" style:font-style-complex="normal" style:font-weight-complex="normal"/>
    </style:style>
    <style:style style:name="T301" style:family="text">
      <style:text-properties fo:color="#333333" fo:font-size="12pt" fo:font-weight="normal" officeooo:rsid="0136f352" style:font-size-asian="10.5pt" style:font-weight-asian="normal" style:font-size-complex="12pt" style:font-weight-complex="normal"/>
    </style:style>
    <style:style style:name="T302" style:family="text">
      <style:text-properties fo:color="#333333" style:font-name="Liberation Sans Narrow1" fo:font-size="12pt" fo:language="fr" fo:country="FR" officeooo:rsid="018eacec" style:font-size-asian="10.5pt" style:font-size-complex="12pt"/>
    </style:style>
    <style:style style:name="T303" style:family="text">
      <style:text-properties fo:color="#333333" style:font-name="Liberation Sans Narrow1" fo:font-size="12pt" fo:language="fr" fo:country="FR" fo:font-weight="normal" officeooo:rsid="0197044d" style:font-size-asian="10.5pt" style:font-weight-asian="normal" style:font-size-complex="12pt" style:font-weight-complex="normal"/>
    </style:style>
    <style:style style:name="T304" style:family="text">
      <style:text-properties fo:color="#333333" style:font-name="Liberation Sans Narrow1" fo:font-size="12pt" fo:language="fr" fo:country="FR" officeooo:rsid="01bc8308" style:font-size-asian="12pt" style:font-size-complex="12pt"/>
    </style:style>
    <style:style style:name="T305" style:family="text">
      <style:text-properties fo:color="#333333" style:font-name="Liberation Sans Narrow1" fo:font-size="11pt" fo:language="fr" fo:country="FR" officeooo:rsid="01a9c2d3" style:font-size-asian="11pt" style:font-size-complex="11pt"/>
    </style:style>
    <style:style style:name="T306" style:family="text">
      <style:text-properties fo:color="#333333" fo:language="fr" fo:country="FR"/>
    </style:style>
    <style:style style:name="T307" style:family="text">
      <style:text-properties fo:color="#333333" fo:language="fr" fo:country="FR" officeooo:rsid="01240748"/>
    </style:style>
    <style:style style:name="T308" style:family="text">
      <style:text-properties fo:color="#333333" fo:language="fr" fo:country="FR" officeooo:rsid="0136f352"/>
    </style:style>
    <style:style style:name="T309" style:family="text">
      <style:text-properties fo:color="#333333" fo:language="fr" fo:country="FR" officeooo:rsid="00e683fe"/>
    </style:style>
    <style:style style:name="T310" style:family="text">
      <style:text-properties fo:color="#333333" fo:language="fr" fo:country="FR" fo:font-weight="bold" officeooo:rsid="01c12a67" style:font-name-asian="WenQuanYi Micro Hei" style:font-weight-asian="bold" style:font-name-complex="Lohit Devanagari" style:font-weight-complex="bold"/>
    </style:style>
    <style:style style:name="T311" style:family="text">
      <style:text-properties fo:color="#333333" fo:language="fr" fo:country="FR" officeooo:rsid="01c47f89"/>
    </style:style>
    <style:style style:name="T312" style:family="text">
      <style:text-properties fo:color="#333333" fo:font-size="11pt" fo:language="fr" fo:country="FR" officeooo:rsid="013cb581" style:font-size-asian="11pt" style:font-size-complex="11pt"/>
    </style:style>
    <style:style style:name="T313" style:family="text">
      <style:text-properties fo:color="#333333" fo:font-size="11pt" fo:language="fr" fo:country="FR" officeooo:rsid="01a9c2d3" style:font-size-asian="11pt" style:font-size-complex="11pt"/>
    </style:style>
    <style:style style:name="T314" style:family="text">
      <style:text-properties fo:color="#333333" style:font-name="Liberation Mono" fo:font-size="12pt" fo:language="fr" fo:country="FR" fo:font-weight="bold" officeooo:rsid="01bf2f48" style:font-name-asian="WenQuanYi Micro Hei" style:font-size-asian="10.5pt" style:font-weight-asian="bold" style:font-name-complex="Lohit Devanagari" style:font-size-complex="12pt" style:font-weight-complex="bold"/>
    </style:style>
    <style:style style:name="T315" style:family="text">
      <style:text-properties fo:color="#333333" style:font-name="Liberation Mono" fo:font-size="12pt" fo:language="fr" fo:country="FR" fo:font-weight="bold" officeooo:rsid="01c12a67" style:font-name-asian="WenQuanYi Micro Hei" style:font-size-asian="10.5pt" style:font-weight-asian="bold" style:font-name-complex="Lohit Devanagari" style:font-size-complex="12pt" style:font-weight-complex="bold"/>
    </style:style>
    <style:style style:name="T316" style:family="text">
      <style:text-properties fo:color="#333333" style:font-name="Liberation Sans" fo:font-size="12pt" fo:language="fr" fo:country="FR" officeooo:rsid="00e683fe" style:font-size-asian="10.5pt" style:font-size-complex="12pt"/>
    </style:style>
    <style:style style:name="T317" style:family="text">
      <style:text-properties officeooo:rsid="014472b7"/>
    </style:style>
    <style:style style:name="T318" style:family="text">
      <style:text-properties officeooo:rsid="01456c12"/>
    </style:style>
    <style:style style:name="T319" style:family="text">
      <style:text-properties officeooo:rsid="0149c092"/>
    </style:style>
    <style:style style:name="T320" style:family="text">
      <style:text-properties officeooo:rsid="014a6799"/>
    </style:style>
    <style:style style:name="T321" style:family="text">
      <style:text-properties officeooo:rsid="014a67c8"/>
    </style:style>
    <style:style style:name="T322" style:family="text">
      <style:text-properties officeooo:rsid="00dcbb06"/>
    </style:style>
    <style:style style:name="T323" style:family="text">
      <style:text-properties officeooo:rsid="014ee4b5"/>
    </style:style>
    <style:style style:name="T324" style:family="text">
      <style:text-properties officeooo:rsid="014fed04"/>
    </style:style>
    <style:style style:name="T325" style:family="text">
      <style:text-properties officeooo:rsid="0150dbc8"/>
    </style:style>
    <style:style style:name="T326" style:family="text">
      <style:text-properties officeooo:rsid="01521bc7"/>
    </style:style>
    <style:style style:name="T327" style:family="text">
      <style:text-properties officeooo:rsid="0153bb0d"/>
    </style:style>
    <style:style style:name="T328" style:family="text">
      <style:text-properties officeooo:rsid="01562162"/>
    </style:style>
    <style:style style:name="T329" style:family="text">
      <style:text-properties officeooo:rsid="0156d7a4"/>
    </style:style>
    <style:style style:name="T330" style:family="text">
      <style:text-properties officeooo:rsid="0156df7d"/>
    </style:style>
    <style:style style:name="T331" style:family="text">
      <style:text-properties officeooo:rsid="0156e41c"/>
    </style:style>
    <style:style style:name="T332" style:family="text">
      <style:text-properties officeooo:rsid="01590165"/>
    </style:style>
    <style:style style:name="T333" style:family="text">
      <style:text-properties officeooo:rsid="01597c99"/>
    </style:style>
    <style:style style:name="T334" style:family="text">
      <style:text-properties officeooo:rsid="015bae64"/>
    </style:style>
    <style:style style:name="T335" style:family="text">
      <style:text-properties officeooo:rsid="015eb1b2"/>
    </style:style>
    <style:style style:name="T336" style:family="text">
      <style:text-properties officeooo:rsid="015fb75e"/>
    </style:style>
    <style:style style:name="T337" style:family="text">
      <style:text-properties officeooo:rsid="016157e3"/>
    </style:style>
    <style:style style:name="T338" style:family="text">
      <style:text-properties officeooo:rsid="016204e9"/>
    </style:style>
    <style:style style:name="T339" style:family="text">
      <style:text-properties officeooo:rsid="0164b5a8"/>
    </style:style>
    <style:style style:name="T340" style:family="text">
      <style:text-properties officeooo:rsid="01673c6a"/>
    </style:style>
    <style:style style:name="T341" style:family="text">
      <style:text-properties officeooo:rsid="016d28cb"/>
    </style:style>
    <style:style style:name="T342" style:family="text">
      <style:text-properties officeooo:rsid="016e4de1"/>
    </style:style>
    <style:style style:name="T343" style:family="text">
      <style:text-properties officeooo:rsid="01701a40"/>
    </style:style>
    <style:style style:name="T344" style:family="text">
      <style:text-properties officeooo:rsid="01711ae8"/>
    </style:style>
    <style:style style:name="T345" style:family="text">
      <style:text-properties officeooo:rsid="01716da1"/>
    </style:style>
    <style:style style:name="T346" style:family="text">
      <style:text-properties officeooo:rsid="01781c5c"/>
    </style:style>
    <style:style style:name="T347" style:family="text">
      <style:text-properties officeooo:rsid="017b2aa2"/>
    </style:style>
    <style:style style:name="T348" style:family="text">
      <style:text-properties officeooo:rsid="017bd345"/>
    </style:style>
    <style:style style:name="T349" style:family="text">
      <style:text-properties officeooo:rsid="017bf9a9"/>
    </style:style>
    <style:style style:name="T350" style:family="text">
      <style:text-properties officeooo:rsid="017c83a1"/>
    </style:style>
    <style:style style:name="T351" style:family="text">
      <style:text-properties officeooo:rsid="017f032b"/>
    </style:style>
    <style:style style:name="T352" style:family="text">
      <style:text-properties officeooo:rsid="0186c347"/>
    </style:style>
    <style:style style:name="T353" style:family="text">
      <style:text-properties officeooo:rsid="0187e9b6"/>
    </style:style>
    <style:style style:name="T354" style:family="text">
      <style:text-properties officeooo:rsid="0189aed4"/>
    </style:style>
    <style:style style:name="T355" style:family="text">
      <style:text-properties officeooo:rsid="018b838a"/>
    </style:style>
    <style:style style:name="T356" style:family="text">
      <style:text-properties officeooo:rsid="018cd8ae"/>
    </style:style>
    <style:style style:name="T357" style:family="text">
      <style:text-properties officeooo:rsid="018e7424"/>
    </style:style>
    <style:style style:name="T358" style:family="text">
      <style:text-properties officeooo:rsid="014e789e"/>
    </style:style>
    <style:style style:name="T359" style:family="text">
      <style:text-properties officeooo:rsid="018eacec"/>
    </style:style>
    <style:style style:name="T360" style:family="text">
      <style:text-properties officeooo:rsid="018f07bf"/>
    </style:style>
    <style:style style:name="T361" style:family="text">
      <style:text-properties officeooo:rsid="0190ed0b"/>
    </style:style>
    <style:style style:name="T362" style:family="text">
      <style:text-properties officeooo:rsid="01918924"/>
    </style:style>
    <style:style style:name="T363" style:family="text">
      <style:text-properties style:font-name="Liberation Sans Narrow1" fo:font-size="12pt" officeooo:rsid="0187e9b6" style:font-size-asian="10.5pt" style:font-size-complex="12pt"/>
    </style:style>
    <style:style style:name="T364" style:family="text">
      <style:text-properties style:font-name="Liberation Sans Narrow1" fo:font-size="12pt" officeooo:rsid="0189aed4" style:font-size-asian="10.5pt" style:font-size-complex="12pt"/>
    </style:style>
    <style:style style:name="T365" style:family="text">
      <style:text-properties style:font-name="Liberation Sans Narrow1" fo:font-size="12pt" officeooo:rsid="018b838a" style:font-size-asian="10.5pt" style:font-size-complex="12pt"/>
    </style:style>
    <style:style style:name="T366" style:family="text">
      <style:text-properties style:font-name="Liberation Sans Narrow1" fo:font-size="12pt" officeooo:rsid="018e7424" style:font-size-asian="10.5pt" style:font-size-complex="12pt"/>
    </style:style>
    <style:style style:name="T367" style:family="text">
      <style:text-properties style:font-name="Liberation Sans Narrow1" fo:font-size="12pt" officeooo:rsid="018eacec" style:font-size-asian="10.5pt" style:font-size-complex="12pt"/>
    </style:style>
    <style:style style:name="T368" style:family="text">
      <style:text-properties style:font-name="Liberation Sans Narrow1" fo:font-size="12pt" officeooo:rsid="0192c7d3" style:font-size-asian="10.5pt" style:font-size-complex="12pt"/>
    </style:style>
    <style:style style:name="T369" style:family="text">
      <style:text-properties style:font-name="Liberation Sans Narrow1" fo:font-size="12pt" officeooo:rsid="01936895" style:font-size-asian="10.5pt" style:font-size-complex="12pt"/>
    </style:style>
    <style:style style:name="T370" style:family="text">
      <style:text-properties style:font-name="Liberation Sans Narrow1" fo:font-size="12pt" officeooo:rsid="00f90781" style:font-size-asian="10.5pt" style:font-size-complex="12pt"/>
    </style:style>
    <style:style style:name="T371" style:family="text">
      <style:text-properties style:font-name="Liberation Sans Narrow1" fo:font-size="12pt" officeooo:rsid="01858658" style:font-size-asian="10.5pt" style:font-size-complex="12pt"/>
    </style:style>
    <style:style style:name="T372" style:family="text">
      <style:text-properties style:font-name="Liberation Sans Narrow1" fo:font-size="12pt" officeooo:rsid="00dee242" style:font-size-asian="10.5pt" style:font-size-complex="12pt"/>
    </style:style>
    <style:style style:name="T373" style:family="text">
      <style:text-properties style:font-name="Liberation Sans Narrow1" fo:font-size="12pt" officeooo:rsid="017b2aa2" style:font-size-asian="10.5pt" style:font-size-complex="12pt"/>
    </style:style>
    <style:style style:name="T374" style:family="text">
      <style:text-properties style:font-name="Liberation Sans Narrow1" fo:font-size="12pt" officeooo:rsid="0103090d" style:font-size-asian="10.5pt" style:font-size-complex="12pt"/>
    </style:style>
    <style:style style:name="T375" style:family="text">
      <style:text-properties style:font-name="Liberation Sans Narrow1" fo:font-size="12pt" officeooo:rsid="00fc8b58" style:font-size-asian="10.5pt" style:font-size-complex="12pt"/>
    </style:style>
    <style:style style:name="T376" style:family="text">
      <style:text-properties style:font-name="Liberation Sans Narrow1" fo:font-size="12pt" officeooo:rsid="01781c5c" style:font-size-asian="10.5pt" style:font-size-complex="12pt"/>
    </style:style>
    <style:style style:name="T377" style:family="text">
      <style:text-properties style:font-name="Liberation Sans Narrow1" fo:font-size="12pt" officeooo:rsid="01003528" style:font-size-asian="10.5pt" style:font-size-complex="12pt"/>
    </style:style>
    <style:style style:name="T378" style:family="text">
      <style:text-properties style:font-name="Liberation Sans Narrow1" fo:font-size="12pt" officeooo:rsid="0179e4d5" style:font-size-asian="10.5pt" style:font-size-complex="12pt"/>
    </style:style>
    <style:style style:name="T379" style:family="text">
      <style:text-properties style:font-name="Liberation Sans Narrow1" fo:font-size="12pt" officeooo:rsid="010e6c24" style:font-size-asian="10.5pt" style:font-size-complex="12pt"/>
    </style:style>
    <style:style style:name="T380" style:family="text">
      <style:text-properties style:font-name="Liberation Sans Narrow1" fo:font-size="12pt" officeooo:rsid="017bd345" style:font-size-asian="10.5pt" style:font-size-complex="12pt"/>
    </style:style>
    <style:style style:name="T381" style:family="text">
      <style:text-properties style:font-name="Liberation Sans Narrow1" fo:font-size="12pt" officeooo:rsid="017bf9a9" style:font-size-asian="10.5pt" style:font-size-complex="12pt"/>
    </style:style>
    <style:style style:name="T382" style:family="text">
      <style:text-properties style:font-name="Liberation Sans Narrow1" fo:font-size="12pt" officeooo:rsid="017c83a1" style:font-size-asian="10.5pt" style:font-size-complex="12pt"/>
    </style:style>
    <style:style style:name="T383" style:family="text">
      <style:text-properties style:font-name="Liberation Sans Narrow1" fo:font-size="12pt" officeooo:rsid="017fe4d4" style:font-size-asian="10.5pt" style:font-size-complex="12pt"/>
    </style:style>
    <style:style style:name="T384" style:family="text">
      <style:text-properties style:font-name="Liberation Sans Narrow1" fo:font-size="12pt" officeooo:rsid="017f032b" style:font-size-asian="10.5pt" style:font-size-complex="12pt"/>
    </style:style>
    <style:style style:name="T385" style:family="text">
      <style:text-properties style:font-name="Liberation Sans Narrow1" fo:font-size="12pt" officeooo:rsid="01104664" style:font-size-asian="10.5pt" style:font-size-complex="12pt"/>
    </style:style>
    <style:style style:name="T386" style:family="text">
      <style:text-properties style:font-name="Liberation Sans Narrow1" fo:font-size="12pt" officeooo:rsid="01439c8b" style:font-size-asian="10.5pt" style:font-size-complex="12pt"/>
    </style:style>
    <style:style style:name="T387" style:family="text">
      <style:text-properties style:font-name="Liberation Sans Narrow1" fo:font-size="12pt" fo:language="fr" fo:country="FR" officeooo:rsid="01918924" style:font-size-asian="10.5pt" style:font-size-complex="12pt"/>
    </style:style>
    <style:style style:name="T388" style:family="text">
      <style:text-properties style:font-name="Liberation Sans Narrow1" fo:font-size="12pt" fo:language="fr" fo:country="FR" officeooo:rsid="01061051" style:font-size-asian="10.5pt" style:font-size-complex="12pt"/>
    </style:style>
    <style:style style:name="T389" style:family="text">
      <style:text-properties style:font-name="Liberation Sans Narrow1" fo:font-size="12pt" fo:language="fr" fo:country="FR" officeooo:rsid="016be9f5" style:font-size-asian="10.5pt" style:font-size-complex="12pt"/>
    </style:style>
    <style:style style:name="T390" style:family="text">
      <style:text-properties style:font-name="Liberation Sans Narrow1" fo:font-size="12pt" fo:language="fr" fo:country="FR" officeooo:rsid="0192c7d3" style:font-size-asian="10.5pt" style:font-size-complex="12pt"/>
    </style:style>
    <style:style style:name="T391" style:family="text">
      <style:text-properties style:font-name="Liberation Sans Narrow1" fo:font-size="12pt" fo:language="fr" fo:country="FR" officeooo:rsid="01936895" style:font-size-asian="10.5pt" style:font-size-complex="12pt"/>
    </style:style>
    <style:style style:name="T392" style:family="text">
      <style:text-properties style:font-name="Liberation Sans Narrow1" fo:font-size="12pt" fo:language="fr" fo:country="FR" officeooo:rsid="0137e962" style:font-size-asian="10.5pt" style:font-size-complex="12pt"/>
    </style:style>
    <style:style style:name="T393" style:family="text">
      <style:text-properties style:font-name="Liberation Sans Narrow1" fo:font-size="12pt" fo:language="fr" fo:country="FR" officeooo:rsid="01701a40" style:font-size-asian="10.5pt" style:font-size-complex="12pt"/>
    </style:style>
    <style:style style:name="T394" style:family="text">
      <style:text-properties style:font-name="Liberation Sans Narrow1" fo:font-size="12pt" fo:language="fr" fo:country="FR" officeooo:rsid="0194662f" style:font-size-asian="10.5pt" style:font-size-complex="12pt"/>
    </style:style>
    <style:style style:name="T395" style:family="text">
      <style:text-properties style:font-name="Liberation Sans Narrow1" fo:font-size="12pt" fo:language="fr" fo:country="FR" officeooo:rsid="01951d94" style:font-size-asian="10.5pt" style:font-size-complex="12pt"/>
    </style:style>
    <style:style style:name="T396" style:family="text">
      <style:text-properties style:font-name="Liberation Sans Narrow1" fo:font-size="12pt" fo:language="fr" fo:country="FR" officeooo:rsid="019c7a11" style:font-size-asian="10.5pt" style:font-size-complex="12pt"/>
    </style:style>
    <style:style style:name="T397" style:family="text">
      <style:text-properties style:font-name="Liberation Sans Narrow1" fo:font-size="12pt" fo:language="fr" fo:country="FR" officeooo:rsid="019e3b33" style:font-size-asian="10.5pt" style:font-size-complex="12pt"/>
    </style:style>
    <style:style style:name="T398" style:family="text">
      <style:text-properties style:font-name="Liberation Sans Narrow1" fo:font-size="12pt" fo:language="fr" fo:country="FR" officeooo:rsid="01a08879" style:font-size-asian="10.5pt" style:font-size-complex="12pt"/>
    </style:style>
    <style:style style:name="T399" style:family="text">
      <style:text-properties style:font-name="Liberation Sans Narrow1" fo:font-size="12pt" fo:language="fr" fo:country="FR" officeooo:rsid="01a1dec6" style:font-size-asian="10.5pt" style:font-size-complex="12pt"/>
    </style:style>
    <style:style style:name="T400" style:family="text">
      <style:text-properties style:font-name="Liberation Sans Narrow1" fo:font-size="12pt" fo:language="fr" fo:country="FR" officeooo:rsid="01b32c90" style:font-size-asian="10.5pt" style:font-size-complex="12pt"/>
    </style:style>
    <style:style style:name="T401" style:family="text">
      <style:text-properties style:font-name="Liberation Sans Narrow1" fo:font-size="12pt" fo:language="fr" fo:country="FR" fo:font-weight="normal" officeooo:rsid="01b41729" style:font-size-asian="10.5pt" style:font-weight-asian="normal" style:font-size-complex="12pt" style:font-weight-complex="normal"/>
    </style:style>
    <style:style style:name="T402" style:family="text">
      <style:text-properties style:font-name="Liberation Sans Narrow1" fo:font-size="12pt" fo:language="fr" fo:country="FR" fo:font-weight="normal" officeooo:rsid="01b7dde4" style:font-size-asian="10.5pt" style:font-weight-asian="normal" style:font-size-complex="12pt" style:font-weight-complex="normal"/>
    </style:style>
    <style:style style:name="T403" style:family="text">
      <style:text-properties style:font-name="Liberation Sans Narrow1" fo:font-size="12pt" fo:font-style="normal" officeooo:rsid="0165f666" fo:background-color="transparent" loext:char-shading-value="0" style:font-size-asian="10.5pt" style:font-style-asian="normal" style:font-size-complex="12pt" style:font-style-complex="normal"/>
    </style:style>
    <style:style style:name="T404" style:family="text">
      <style:text-properties style:font-name="Liberation Sans Narrow1" fo:font-size="12pt" fo:font-style="normal" officeooo:rsid="016be9f5" fo:background-color="transparent" loext:char-shading-value="0" style:font-size-asian="10.5pt" style:font-style-asian="normal" style:font-size-complex="12pt" style:font-style-complex="normal"/>
    </style:style>
    <style:style style:name="T405" style:family="text">
      <style:text-properties style:font-name="Liberation Sans Narrow1" fo:font-size="12pt" fo:font-style="normal" officeooo:rsid="016d28cb" fo:background-color="transparent" loext:char-shading-value="0" style:font-size-asian="10.5pt" style:font-style-asian="normal" style:font-size-complex="12pt" style:font-style-complex="normal"/>
    </style:style>
    <style:style style:name="T406" style:family="text">
      <style:text-properties style:font-name="Liberation Sans Narrow1" fo:font-size="12pt" fo:font-weight="normal" officeooo:rsid="01b41729" style:font-size-asian="10.5pt" style:font-weight-asian="normal" style:font-size-complex="12pt" style:font-weight-complex="normal"/>
    </style:style>
    <style:style style:name="T407" style:family="text">
      <style:text-properties style:font-name="Liberation Sans Narrow1" officeooo:rsid="0187e9b6"/>
    </style:style>
    <style:style style:name="T408" style:family="text">
      <style:text-properties style:font-name="Liberation Sans Narrow1" officeooo:rsid="018b838a"/>
    </style:style>
    <style:style style:name="T409" style:family="text">
      <style:text-properties style:font-name="Liberation Sans Narrow1" officeooo:rsid="018e7424"/>
    </style:style>
    <style:style style:name="T410" style:family="text">
      <style:text-properties style:font-name="Liberation Sans Narrow1" officeooo:rsid="01951d94"/>
    </style:style>
    <style:style style:name="T411" style:family="text">
      <style:text-properties style:font-name="Liberation Sans Narrow1" officeooo:rsid="01980a0a"/>
    </style:style>
    <style:style style:name="T412" style:family="text">
      <style:text-properties style:font-name="Liberation Sans Narrow1" fo:language="fr" fo:country="FR" officeooo:rsid="01936895"/>
    </style:style>
    <style:style style:name="T413" style:family="text">
      <style:text-properties style:font-name="Liberation Sans Narrow1" fo:language="fr" fo:country="FR" officeooo:rsid="0194662f"/>
    </style:style>
    <style:style style:name="T414" style:family="text">
      <style:text-properties style:font-name="Liberation Sans Narrow1" fo:language="fr" fo:country="FR" officeooo:rsid="01951d94"/>
    </style:style>
    <style:style style:name="T415" style:family="text">
      <style:text-properties style:font-name="Liberation Sans Narrow1" fo:language="fr" fo:country="FR" officeooo:rsid="019e3b33"/>
    </style:style>
    <style:style style:name="T416" style:family="text">
      <style:text-properties style:font-name="Liberation Sans Narrow1" fo:language="fr" fo:country="FR" officeooo:rsid="01a0095d"/>
    </style:style>
    <style:style style:name="T417" style:family="text">
      <style:text-properties style:font-name="Liberation Sans Narrow1" officeooo:rsid="01104664"/>
    </style:style>
    <style:style style:name="T418" style:family="text">
      <style:text-properties style:font-name="Liberation Sans Narrow1" officeooo:rsid="0181277b"/>
    </style:style>
    <style:style style:name="T419" style:family="text">
      <style:text-properties style:font-name="Liberation Sans Narrow1" fo:font-size="11pt" fo:language="fr" fo:country="FR" officeooo:rsid="01a7faf5" style:font-size-asian="11pt" style:font-size-complex="11pt"/>
    </style:style>
    <style:style style:name="T420" style:family="text">
      <style:text-properties officeooo:rsid="0192c7d3"/>
    </style:style>
    <style:style style:name="T421" style:family="text">
      <style:text-properties officeooo:rsid="01936895"/>
    </style:style>
    <style:style style:name="T422" style:family="text">
      <style:text-properties officeooo:rsid="01951d94"/>
    </style:style>
    <style:style style:name="T423" style:family="text">
      <style:text-properties officeooo:rsid="0197044d"/>
    </style:style>
    <style:style style:name="T424" style:family="text">
      <style:text-properties officeooo:rsid="01980a0a"/>
    </style:style>
    <style:style style:name="T425" style:family="text">
      <style:text-properties officeooo:rsid="019bc7bd"/>
    </style:style>
    <style:style style:name="T426" style:family="text">
      <style:text-properties officeooo:rsid="019c7a11"/>
    </style:style>
    <style:style style:name="T427" style:family="text">
      <style:text-properties officeooo:rsid="019daedb"/>
    </style:style>
    <style:style style:name="T428" style:family="text">
      <style:text-properties officeooo:rsid="01a1dec6"/>
    </style:style>
    <style:style style:name="T429" style:family="text">
      <style:text-properties style:font-size-asian="12pt"/>
    </style:style>
    <style:style style:name="T430" style:family="text">
      <style:text-properties officeooo:rsid="01a1dec6" style:font-size-asian="12pt"/>
    </style:style>
    <style:style style:name="T431" style:family="text">
      <style:text-properties style:font-name="Liberation Mono" fo:font-size="12pt" fo:font-weight="bold" officeooo:rsid="01a2ff45" style:font-name-asian="WenQuanYi Micro Hei" style:font-size-asian="10.5pt" style:font-weight-asian="bold" style:font-name-complex="Lohit Devanagari" style:font-size-complex="12pt" style:font-weight-complex="bold"/>
    </style:style>
    <style:style style:name="T432" style:family="text">
      <style:text-properties style:font-name="Liberation Mono" fo:font-size="12pt" fo:font-weight="bold" officeooo:rsid="01bf2f48" style:font-name-asian="WenQuanYi Micro Hei" style:font-size-asian="10.5pt" style:font-weight-asian="bold" style:font-name-complex="Lohit Devanagari" style:font-size-complex="12pt" style:font-weight-complex="bold"/>
    </style:style>
    <style:style style:name="T433" style:family="text">
      <style:text-properties style:font-name="Liberation Mono" fo:font-size="12pt" fo:language="fr" fo:country="FR" fo:font-weight="bold" officeooo:rsid="01a2ff45" style:font-name-asian="WenQuanYi Micro Hei" style:font-size-asian="10.5pt" style:font-weight-asian="bold" style:font-name-complex="Lohit Devanagari" style:font-size-complex="12pt" style:font-weight-complex="bold"/>
    </style:style>
    <style:style style:name="T434" style:family="text">
      <style:text-properties style:font-name="Liberation Mono" fo:font-size="12pt" fo:language="fr" fo:country="FR" fo:font-weight="bold" officeooo:rsid="01bf2f48" style:font-name-asian="WenQuanYi Micro Hei" style:font-size-asian="10.5pt" style:font-weight-asian="bold" style:font-name-complex="Lohit Devanagari" style:font-size-complex="12pt" style:font-weight-complex="bold"/>
    </style:style>
    <style:style style:name="T435" style:family="text">
      <style:text-properties officeooo:rsid="01a3d05c"/>
    </style:style>
    <style:style style:name="T436" style:family="text">
      <style:text-properties officeooo:rsid="01a5982f"/>
    </style:style>
    <style:style style:name="T437" style:family="text">
      <style:text-properties officeooo:rsid="01a5ee4d"/>
    </style:style>
    <style:style style:name="T438" style:family="text">
      <style:text-properties officeooo:rsid="01a676e4"/>
    </style:style>
    <style:style style:name="T439" style:family="text">
      <style:text-properties officeooo:rsid="01a9c2d3"/>
    </style:style>
    <style:style style:name="T440" style:family="text">
      <style:text-properties officeooo:rsid="01ac4064"/>
    </style:style>
    <style:style style:name="T441" style:family="text">
      <style:text-properties officeooo:rsid="01b32c90"/>
    </style:style>
    <style:style style:name="T442" style:family="text">
      <style:text-properties officeooo:rsid="01b41729"/>
    </style:style>
    <style:style style:name="T443" style:family="text">
      <style:text-properties officeooo:rsid="01b7dde4"/>
    </style:style>
    <style:style style:name="T444" style:family="text">
      <style:text-properties officeooo:rsid="00131181"/>
    </style:style>
    <style:style style:name="T445" style:family="text">
      <style:text-properties officeooo:rsid="01bc8308"/>
    </style:style>
    <style:style style:name="T446" style:family="text">
      <style:text-properties officeooo:rsid="01bf2f48"/>
    </style:style>
    <style:style style:name="T447" style:family="text">
      <style:text-properties officeooo:rsid="01c12a67"/>
    </style:style>
    <style:style style:name="T448" style:family="text">
      <style:text-properties officeooo:rsid="00e683fe" style:font-size-asian="10.5pt"/>
    </style:style>
    <style:style style:name="T449" style:family="text">
      <style:text-properties officeooo:rsid="01c47f89" style:font-size-asian="10.5pt"/>
    </style:style>
    <style:style style:name="T450" style:family="text">
      <style:text-properties officeooo:rsid="01c572c4" style:font-size-asian="10.5pt"/>
    </style:style>
    <style:style style:name="T451" style:family="text">
      <style:text-properties fo:font-weight="bold" officeooo:rsid="01c12a67" style:font-name-asian="WenQuanYi Micro Hei" style:font-size-asian="10.5pt" style:font-weight-asian="bold" style:font-name-complex="Lohit Devanagari" style:font-weight-complex="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h text:style-name="P429" text:outline-level="3"><text:span text:style-name="T3">U Liberté d'utiliser</text:span><text:span text:style-name="T2"> </text:span><text:span text:style-name="T3">(</text:span><text:span text:style-name="T19">1</text:span><text:span text:style-name="T3">)</text:span></text:h>
            <text:h text:style-name="P527" text:outline-level="3">03 Appli locales et formats</text:h>
            <text:p text:style-name="P179"><text:span text:style-name="T1">Difficulté : </text:span><text:span text:style-name="T4"><draw:frame draw:style-name="fr1" draw:name="Image1" text:anchor-type="as-char" svg:width="0.318cm" svg:height="0.423cm" draw:z-index="0"><draw:image xlink:href="Pictures/100002010000000C00000010E3D4D2F515C9114F.png" xlink:type="simple" xlink:show="embed" xlink:actuate="onLoad" loext:mime-type="image/png"/></draw:frame></text:span><text:span text:style-name="T1"><text:s/></text:span><text:span text:style-name="T4">débutant</text:span></text:p>
            <text:p text:style-name="P1"/>
            <text:p text:style-name="P205">Question : si je télécharge un logiciel libre (par exemple la suite bureautique LibreOffice), j'ai le droit de l'installer…</text:p>
            <text:p text:style-name="P205"/>
            <text:p text:style-name="P205">Réponse A : sur mon ordinateur uniquement.</text:p>
            <text:p text:style-name="P205">Réponse B : sur les ordinateurs des membres de ma famille uniquement.</text:p>
            <text:p text:style-name="P205">Réponse C : sur <text:span text:style-name="T203">tous </text:span>les ordinateurs de mon entreprise.</text:p>
          </table:table-cell>
          <table:table-cell table:style-name="Tableau1.B1" office:value-type="string">
            <text:h text:style-name="P430" text:outline-level="3"><text:span text:style-name="T3">U Liberté d'utiliser</text:span><text:span text:style-name="T2"> </text:span><text:span text:style-name="T3">(</text:span><text:span text:style-name="T19">5</text:span><text:span text:style-name="T3">)</text:span></text:h>
            <text:h text:style-name="P528" text:outline-level="3">03 Appli locales et formats</text:h>
            <text:h text:style-name="P313" text:outline-level="3">Difficulté : <draw:frame draw:style-name="fr1" draw:name="Image2" text:anchor-type="as-char" svg:width="0.318cm" svg:height="0.423cm" draw:z-index="27"><draw:image xlink:href="Pictures/100002010000000C00000010E3D4D2F515C9114F.png" xlink:type="simple" xlink:show="embed" xlink:actuate="onLoad" loext:mime-type="image/png"/></draw:frame><text:span text:style-name="T322"><text:s/></text:span>débutant</text:h>
            <text:h text:style-name="P314" text:outline-level="3"/>
            <text:h text:style-name="P331" text:outline-level="3">Question : si j’achète un DVD aux États-Unis pourrais-je le lire sur mon lecteur de DVD ?</text:h>
            <text:h text:style-name="P331" text:outline-level="3"/>
            <text:h text:style-name="P331" text:outline-level="3">Réponse A : oui.</text:h>
            <text:h text:style-name="P331" text:outline-level="3">Réponse B : non.</text:h>
            <text:h text:style-name="P331" text:outline-level="3">Réponse C : cela dépend du nombre de fois que j’ai lu un DVD non européen sur mon lecteur.</text:h>
          </table:table-cell>
          <table:table-cell table:style-name="Tableau1.C1" office:value-type="string">
            <text:h text:style-name="P432" text:outline-level="3"><text:span text:style-name="T3">U Liberté d'utiliser</text:span><text:span text:style-name="T2"> </text:span><text:span text:style-name="T3">(</text:span><text:span text:style-name="T19">9</text:span><text:span text:style-name="T3">)</text:span></text:h>
            <text:h text:style-name="P529" text:outline-level="3">03 Appli locales et formats</text:h>
            <text:h text:style-name="P332" text:outline-level="3">Difficulté : <text:span text:style-name="T197"><draw:frame draw:style-name="fr1" draw:name="Image4" text:anchor-type="as-char" svg:width="0.318cm" svg:height="0.423cm" draw:z-index="1"><draw:image xlink:href="Pictures/100002010000000C00000010E3D4D2F515C9114F.png" xlink:type="simple" xlink:show="embed" xlink:actuate="onLoad" loext:mime-type="image/png"/></draw:frame></text:span><text:span text:style-name="T197"><draw:frame draw:style-name="fr1" draw:name="Image5" text:anchor-type="as-char" svg:width="0.318cm" svg:height="0.423cm" draw:z-index="2"><draw:image xlink:href="Pictures/100002010000000C00000010E3D4D2F515C9114F.png" xlink:type="simple" xlink:show="embed" xlink:actuate="onLoad" loext:mime-type="image/png"/></draw:frame></text:span><text:s/>avancé</text:h>
            <text:h text:style-name="P383" text:outline-level="3"><text:span text:style-name="T3">Question : </text:span><text:span text:style-name="T363">parmi </text:span><text:span text:style-name="T3">ces propositions, </text:span><text:span text:style-name="T82">lesquelles sont</text:span><text:span text:style-name="T3"> conforme</text:span><text:span text:style-name="T82">s</text:span><text:span text:style-name="T3"> à l</text:span><text:span text:style-name="T82">a</text:span><text:span text:style-name="T3"> </text:span><text:span text:style-name="T82">l</text:span><text:span text:style-name="T3">iberté d'utiliser </text:span><text:span text:style-name="T363">garantie par le</text:span><text:span text:style-name="T3"> logiciel libre ?</text:span></text:h>
            <text:h text:style-name="P392" text:outline-level="3"/>
            <text:h text:style-name="P333" text:outline-level="3">A : on peut installer des copies du logiciel sur tous les ordinateurs <text:span text:style-name="T353">de </text:span>son entreprise <text:span text:style-name="T353">ou de son école</text:span>, sans payer plus.</text:h>
            <text:h text:style-name="P333" text:outline-level="3">B : on peut utiliser le logiciel pour espionner une personne à son insu.</text:h>
            <text:h text:style-name="P333" text:outline-level="3">C : on peut utiliser le logiciel uniquement pour réaliser les fonctions pour lesquelles il a été conçu.</text:h>
          </table:table-cell>
        </table:table-row>
        <table:table-row table:style-name="Tableau1.2">
          <table:table-cell table:style-name="Tableau1.A30" office:value-type="string">
            <text:h text:style-name="P430" text:outline-level="3"><text:span text:style-name="T3">U Liberté d'utiliser</text:span><text:span text:style-name="T2"> </text:span><text:span text:style-name="T3">(</text:span><text:span text:style-name="T19">2</text:span><text:span text:style-name="T3">)</text:span></text:h>
            <text:h text:style-name="P528" text:outline-level="3">03 Appli locales et formats</text:h>
            <text:p text:style-name="P179"><text:span text:style-name="T4">Difficulté : </text:span><text:span text:style-name="T4"><draw:frame draw:style-name="fr1" draw:name="Image7" text:anchor-type="as-char" svg:width="0.318cm" svg:height="0.423cm" draw:z-index="3"><draw:image xlink:href="Pictures/100002010000000C00000010E3D4D2F515C9114F.png" xlink:type="simple" xlink:show="embed" xlink:actuate="onLoad" loext:mime-type="image/png"/></draw:frame></text:span><text:span text:style-name="T4"><text:s/>débutant</text:span></text:p>
            <text:p text:style-name="P1"/>
            <text:p text:style-name="P268"><text:span text:style-name="T338">J'ai </text:span><text:span text:style-name="T322">téléchargé gratuitement </text:span><text:span text:style-name="T407">le</text:span><text:span text:style-name="T338"> </text:span><text:span text:style-name="T322">logiciel libre de comptabilité GNU Cash. </text:span><text:span text:style-name="T338">J'ai le droit de l'utiliser</text:span><text:span text:style-name="T322"> pour une activité lucrative, </text:span><text:span text:style-name="T353">par exemple pour comptabiliser la vente de billets pour mon spectacle de danse.</text:span></text:p>
            <text:p text:style-name="P1"/>
            <text:p text:style-name="P206"><text:span text:style-name="T4">V</text:span><text:span text:style-name="T1">RAI ou FAUX ?</text:span></text:p>
          </table:table-cell>
          <table:table-cell table:style-name="Tableau1.B2" office:value-type="string">
            <text:h text:style-name="P430" text:outline-level="3"><text:span text:style-name="T3">U Liberté d'utiliser</text:span><text:span text:style-name="T2"> </text:span><text:span text:style-name="T3">(</text:span><text:span text:style-name="T19">6</text:span><text:span text:style-name="T3">)</text:span></text:h>
            <text:h text:style-name="P528" text:outline-level="3">03 Appli locales et formats</text:h>
            <text:h text:style-name="P315" text:outline-level="3">Difficulté : <draw:frame draw:style-name="fr1" draw:name="Image33" text:anchor-type="as-char" svg:width="0.318cm" svg:height="0.423cm" draw:z-index="28"><draw:image xlink:href="Pictures/100002010000000C00000010E3D4D2F515C9114F.png" xlink:type="simple" xlink:show="embed" xlink:actuate="onLoad" loext:mime-type="image/png"/></draw:frame><draw:frame draw:style-name="fr1" draw:name="Image34" text:anchor-type="as-char" svg:width="0.318cm" svg:height="0.423cm" draw:z-index="29"><draw:image xlink:href="Pictures/100002010000000C00000010E3D4D2F515C9114F.png" xlink:type="simple" xlink:show="embed" xlink:actuate="onLoad" loext:mime-type="image/png"/></draw:frame><text:s/>avancé</text:h>
            <text:h text:style-name="P314" text:outline-level="3"/>
          </table:table-cell>
          <table:table-cell table:style-name="Tableau1.C2" office:value-type="string">
            <text:h text:style-name="P458" text:outline-level="3"/>
          </table:table-cell>
        </table:table-row>
        <table:table-row table:style-name="Tableau1.3">
          <table:table-cell table:style-name="Tableau1.A30" office:value-type="string">
            <text:h text:style-name="P430" text:outline-level="3"><text:span text:style-name="T3">U Liberté d'utiliser</text:span><text:span text:style-name="T2"> </text:span><text:span text:style-name="T3">(</text:span><text:span text:style-name="T19">3</text:span><text:span text:style-name="T3">)</text:span></text:h>
            <text:h text:style-name="P528" text:outline-level="3">03 Appli locales et formats</text:h>
            <text:p text:style-name="P179"><text:span text:style-name="T4">Difficulté : </text:span><text:span text:style-name="T4"><draw:frame draw:style-name="fr1" draw:name="Image8" text:anchor-type="as-char" svg:width="0.318cm" svg:height="0.423cm" draw:z-index="4"><draw:image xlink:href="Pictures/100002010000000C00000010E3D4D2F515C9114F.png" xlink:type="simple" xlink:show="embed" xlink:actuate="onLoad" loext:mime-type="image/png"/></draw:frame></text:span><text:span text:style-name="T4"><text:s/>débutant</text:span></text:p>
            <text:p text:style-name="P134"/>
            <text:p text:style-name="P207">Question : si j’<text:span text:style-name="T203">achète le</text:span> <text:span text:style-name="T407">pack</text:span> <text:span text:style-name="T203">Microsoft Office® « Famille et Étudiant » (Word® / Excel® / PowerPoint®)</text:span>, j'ai le droit de l'installer…</text:p>
            <text:p text:style-name="P140"/>
            <text:p text:style-name="P207">Réponse A : sur mon ordinateur uniquement.</text:p>
            <text:p text:style-name="P207">Réponse B : sur les ordinateurs de <text:span text:style-name="T203">mon foyer</text:span> uniquement.</text:p>
            <text:p text:style-name="P6">Réponse C : sur <text:span text:style-name="T203">tous </text:span>les ordinateurs de mon entreprise <text:span text:style-name="T353">ou de mon école.</text:span></text:p>
          </table:table-cell>
          <table:table-cell table:style-name="Tableau1.B4" office:value-type="string">
            <text:h text:style-name="P430" text:outline-level="3"><text:span text:style-name="T3">U Liberté d'utiliser</text:span><text:span text:style-name="T2"> </text:span><text:span text:style-name="T3">(</text:span><text:span text:style-name="T19">7</text:span><text:span text:style-name="T3">)</text:span></text:h>
            <text:h text:style-name="P528" text:outline-level="3">03 Appli locales et formats</text:h>
            <text:h text:style-name="P315" text:outline-level="3">Difficulté : <draw:frame draw:style-name="fr1" draw:name="Image35" text:anchor-type="as-char" svg:width="0.318cm" svg:height="0.423cm" draw:z-index="30"><draw:image xlink:href="Pictures/100002010000000C00000010E3D4D2F515C9114F.png" xlink:type="simple" xlink:show="embed" xlink:actuate="onLoad" loext:mime-type="image/png"/></draw:frame><draw:frame draw:style-name="fr1" draw:name="Image36" text:anchor-type="as-char" svg:width="0.318cm" svg:height="0.423cm" draw:z-index="31"><draw:image xlink:href="Pictures/100002010000000C00000010E3D4D2F515C9114F.png" xlink:type="simple" xlink:show="embed" xlink:actuate="onLoad" loext:mime-type="image/png"/></draw:frame><text:s/>avancé</text:h>
            <text:h text:style-name="P314" text:outline-level="3"/>
          </table:table-cell>
          <table:table-cell table:style-name="Tableau1.C4" office:value-type="string">
            <text:h text:style-name="P458" text:outline-level="3"/>
          </table:table-cell>
        </table:table-row>
        <table:table-row table:style-name="Tableau1.4">
          <table:table-cell table:style-name="Tableau1.A30" office:value-type="string">
            <text:h text:style-name="P430" text:outline-level="3"><text:span text:style-name="T3">U Liberté d'utiliser</text:span><text:span text:style-name="T2"> </text:span><text:span text:style-name="T3">(</text:span><text:span text:style-name="T19">4</text:span><text:span text:style-name="T3">)</text:span></text:h>
            <text:h text:style-name="P540" text:outline-level="3">01 Système d'exploitation</text:h>
            <text:p text:style-name="P179"><text:span text:style-name="T4">Difficulté : </text:span><text:span text:style-name="T4"><draw:frame draw:style-name="fr1" draw:name="Image9" text:anchor-type="as-char" svg:width="0.318cm" svg:height="0.423cm" draw:z-index="5"><draw:image xlink:href="Pictures/100002010000000C00000010E3D4D2F515C9114F.png" xlink:type="simple" xlink:show="embed" xlink:actuate="onLoad" loext:mime-type="image/png"/></draw:frame></text:span><text:span text:style-name="T4"><text:s/>débutant</text:span></text:p>
            <text:p text:style-name="P1"/>
            <text:p text:style-name="P269"><text:span text:style-name="T83">J’ai acheté un ordinateur avec le système </text:span><text:span text:style-name="T82">d’exploitation </text:span><text:span text:style-name="T83">Windows® pré-installé. Lorsque je remplacerai mon ordinateur </text:span><text:span text:style-name="T82">par un nouveau, </text:span><text:span text:style-name="T83">je </text:span><text:span text:style-name="T363">serais</text:span><text:span text:style-name="T83"> </text:span><text:span text:style-name="T363">obligé de racheter une nouvelle licence de</text:span><text:span text:style-name="T83"> Windows®.</text:span></text:p>
            <text:p text:style-name="P32"/>
            <text:p text:style-name="P32">VRAI ou FAUX ?</text:p>
          </table:table-cell>
          <table:table-cell table:style-name="Tableau1.B4" office:value-type="string">
            <text:h text:style-name="P430" text:outline-level="3"><text:span text:style-name="T3">U Liberté d'utiliser</text:span><text:span text:style-name="T2"> </text:span><text:span text:style-name="T3">(</text:span><text:span text:style-name="T19">8</text:span><text:span text:style-name="T3">)</text:span></text:h>
            <text:h text:style-name="P528" text:outline-level="3">03 Appli locales et formats</text:h>
            <text:h text:style-name="P315" text:outline-level="3">Difficulté : <draw:frame draw:style-name="fr1" draw:name="Image37" text:anchor-type="as-char" svg:width="0.318cm" svg:height="0.423cm" draw:z-index="32"><draw:image xlink:href="Pictures/100002010000000C00000010E3D4D2F515C9114F.png" xlink:type="simple" xlink:show="embed" xlink:actuate="onLoad" loext:mime-type="image/png"/></draw:frame><draw:frame draw:style-name="fr1" draw:name="Image38" text:anchor-type="as-char" svg:width="0.318cm" svg:height="0.423cm" draw:z-index="33"><draw:image xlink:href="Pictures/100002010000000C00000010E3D4D2F515C9114F.png" xlink:type="simple" xlink:show="embed" xlink:actuate="onLoad" loext:mime-type="image/png"/></draw:frame><text:s/>avancé</text:h>
            <text:h text:style-name="P314" text:outline-level="3"/>
          </table:table-cell>
          <table:table-cell table:style-name="Tableau1.C4" office:value-type="string">
            <text:h text:style-name="P458" text:outline-level="3"/>
          </table:table-cell>
        </table:table-row>
        <text:soft-page-break/>
        <table:table-row table:style-name="Tableau1.5">
          <table:table-cell table:style-name="Tableau1.A30" office:value-type="string">
            <text:h text:style-name="P461" text:outline-level="3"><text:span text:style-name="T355">U</text:span>-9</text:h>
            <text:h text:style-name="P334" text:outline-level="3">Réponse = <text:span text:style-name="T354">A et B</text:span>.</text:h>
            <text:h text:style-name="P384" text:outline-level="3"><text:span text:style-name="T364">La réponse C décrit</text:span><text:span text:style-name="T3"> une restriction. Alors qu'avec un logiciel libre, toute personne est libre d'en faire d'autres usages que ceux initialement prévus par les personnes qui l'ont créé.</text:span></text:h>
          </table:table-cell>
          <table:table-cell table:style-name="Tableau1.B5" office:value-type="string">
            <text:h text:style-name="P464" text:outline-level="3"><text:span text:style-name="T355">U</text:span>-<text:span text:style-name="T320">5</text:span></text:h>
            <text:h text:style-name="P426" text:outline-level="3">Réponse = C.</text:h>
            <text:h text:style-name="P427" text:outline-level="3">La plupart des DVD du commerce ont une zone de lecture (<text:span text:style-name="T354">ex : </text:span>Europe = zone 2, États-Unis = zone 1). Cela est conçu pour segmenter le marché, <text:span text:style-name="T321">afin augmenter les profits</text:span>.</text:h>
            <text:h text:style-name="P428" text:outline-level="3"><text:span text:style-name="T84">Votre lecteur de DVD ne peut lire des DVD hors </text:span><text:span text:style-name="T85">de </text:span><text:span text:style-name="T84">sa zone qu’un nombre très limité de fois. Le dispositif technique qui l’</text:span><text:span text:style-name="T86">en </text:span><text:span text:style-name="T84">empêche </text:span><text:span text:style-name="T364">est un exemple de</text:span><text:span text:style-name="T84"> « </text:span><text:span text:style-name="T87">menotte numérique » </text:span><text:span text:style-name="T364">dit</text:span><text:span text:style-name="T84"> DRM (</text:span><text:span text:style-name="T135">digital right management</text:span><text:span text:style-name="T84">, </text:span><text:span text:style-name="T85">en français : </text:span><text:span text:style-name="T84">« gestion des droits numériques »).</text:span></text:h>
          </table:table-cell>
          <table:table-cell table:style-name="Tableau1.C5" office:value-type="string">
            <text:h text:style-name="P461" text:outline-level="3"><text:span text:style-name="T355">U</text:span>-1</text:h>
            <text:p text:style-name="P208">Réponse = C.</text:p>
            <text:p text:style-name="P208">Lorsque le logiciel est libre, il <text:span text:style-name="T408">n’y a de</text:span> restriction ni à son installation ni à son usage.</text:p>
            <text:p text:style-name="P209">À l'inverse, si vous <text:span text:style-name="T355">installez</text:span> un logiciel <text:span text:style-name="T220">non libre</text:span> (par exemple la suite bureautique Microsoft Office<text:span text:style-name="T335">®</text:span>) vous devez acquérir une licence (payante) pour chaque<text:span text:style-name="T355"> ordinateur sur lequel vous voulez l’</text:span>install<text:span text:style-name="T355">er.</text:span></text:p>
          </table:table-cell>
        </table:table-row>
        <table:table-row table:style-name="Tableau1.6">
          <table:table-cell table:style-name="Tableau1.A30" office:value-type="string">
            <text:h text:style-name="P458" text:outline-level="3"/>
          </table:table-cell>
          <table:table-cell table:style-name="Tableau1.B6" office:value-type="string">
            <text:h text:style-name="P476" text:outline-level="3"/>
          </table:table-cell>
          <table:table-cell table:style-name="Tableau1.C6" office:value-type="string">
            <text:h text:style-name="P461" text:outline-level="3"><text:span text:style-name="T355">U</text:span>-2</text:h>
            <text:p text:style-name="P33"><text:span text:style-name="T220">VRAI</text:span>.</text:p>
            <text:p text:style-name="P33">Il n'y a aucune restriction à l'usage d'un logiciel libre.</text:p>
          </table:table-cell>
        </table:table-row>
        <table:table-row table:style-name="Tableau1.7">
          <table:table-cell table:style-name="Tableau1.A7" office:value-type="string">
            <text:h text:style-name="P458" text:outline-level="3"/>
          </table:table-cell>
          <table:table-cell table:style-name="Tableau1.B7" office:value-type="string">
            <text:h text:style-name="P476" text:outline-level="3"/>
          </table:table-cell>
          <table:table-cell table:style-name="Tableau1.C7" office:value-type="string">
            <text:h text:style-name="P477" text:outline-level="3"><text:span text:style-name="T355">U</text:span>-3</text:h>
            <text:h text:style-name="P336" text:outline-level="3">Réponse = A.</text:h>
            <text:h text:style-name="P385" text:outline-level="3"><text:span text:style-name="T88">Lorsque le logiciel n'est pas libre (on dit qu’il est « </text:span><text:span text:style-name="T365">privateur</text:span><text:span text:style-name="T88"> » [de liberté]) il y a des restrictions à son installation et à son usage. Ainsi, acheter une licence « </text:span><text:span text:style-name="T89">Famille et Étudiant » </text:span><text:span text:style-name="T88">de Microsoft Office</text:span><text:span text:style-name="T87">®</text:span><text:span text:style-name="T88"> ne vous donne </text:span><text:span text:style-name="T90">le </text:span><text:span text:style-name="T88">droit de l'utiliser que sur un seul ordinateur.</text:span></text:h>
          </table:table-cell>
        </table:table-row>
        <table:table-row table:style-name="Tableau1.8">
          <table:table-cell table:style-name="Tableau1.A30" office:value-type="string">
            <text:h text:style-name="P458" text:outline-level="3"/>
          </table:table-cell>
          <table:table-cell table:style-name="Tableau1.B8" office:value-type="string">
            <text:h text:style-name="P476" text:outline-level="3"/>
          </table:table-cell>
          <table:table-cell table:style-name="Tableau1.C8" office:value-type="string">
            <text:h text:style-name="P478" text:outline-level="3"><text:span text:style-name="T355">U</text:span>-<text:span text:style-name="T319">4</text:span></text:h>
            <text:h text:style-name="P385" text:outline-level="3"><text:span text:style-name="T365">VRAI</text:span><text:span text:style-name="T83">.</text:span></text:h>
            <text:h text:style-name="P385" text:outline-level="3"><text:span text:style-name="T365">La</text:span><text:span text:style-name="T83"> versions pré-installées de Windows® (dite OEM) n’</text:span><text:span text:style-name="T90">est</text:span><text:span text:style-name="T83"> valable </text:span><text:span text:style-name="T365">que pour cet</text:span><text:span text:style-name="T83"> ordinateur </text:span><text:span text:style-name="T365">uniquement</text:span><text:span text:style-name="T83">. </text:span><text:span text:style-name="T365">Son</text:span><text:span text:style-name="T83"> prix est inclus dans le prix de l’ordinateur, de façon opaque (pas de détail sur la facture).</text:span></text:h>
            <text:h text:style-name="P337" text:outline-level="3">À l’inverse, si vous achetez un ordinateur avec un système <text:span text:style-name="T355">d’exploitation </text:span>libre pré-installé (ex : GNU/Linux), ce système vous appartient <text:span text:style-name="T356">pour toujours </text:span>et vous pouvez l’installer <text:span text:style-name="T356">légalement </text:span>sur tous vos autres ordinateurs.</text:h>
          </table:table-cell>
        </table:table-row>
        <text:soft-page-break/>
        <table:table-row table:style-name="Tableau1.9">
          <table:table-cell table:style-name="Tableau1.A30" office:value-type="string">
            <text:h text:style-name="P431" text:outline-level="3"><text:span text:style-name="T5">E Liberté d'étudier</text:span><text:span text:style-name="T2"> </text:span><text:span text:style-name="T3">(1)</text:span></text:h>
            <text:h text:style-name="P528" text:outline-level="3">03 Appli locales et formats</text:h>
            <text:p text:style-name="P179"><text:span text:style-name="T4">Difficulté : </text:span><text:span text:style-name="T4"><draw:frame draw:style-name="fr1" draw:name="Image10" text:anchor-type="as-char" svg:width="0.318cm" svg:height="0.423cm" draw:z-index="6"><draw:image xlink:href="Pictures/100002010000000C00000010E3D4D2F515C9114F.png" xlink:type="simple" xlink:show="embed" xlink:actuate="onLoad" loext:mime-type="image/png"/></draw:frame></text:span><text:span text:style-name="T4"><text:s/>débutant</text:span></text:p>
            <text:p text:style-name="P128"/>
            <text:p text:style-name="P1">Question : <text:span text:style-name="T357">jusqu’à quel point </text:span>le code source (la recette de fabrication) d'un logiciel libre doit-<text:span text:style-name="T357">il</text:span> ê<text:span text:style-name="T220">tre accessibl</text:span><text:span text:style-name="T357">e ?</text:span></text:p>
            <text:p text:style-name="P129"/>
            <text:p text:style-name="P1">Réponse A : la totalité du code source doit être accessible à toute personne.</text:p>
            <text:p text:style-name="P180"><text:span text:style-name="T4">Réponse B : l'accès au code source est réservé aux experts </text:span><text:span text:style-name="T6">accrédités.</text:span></text:p>
            <text:p text:style-name="P180"><text:span text:style-name="T4">Réponse C : seul l'accès aux parties du code qui concernent la sécurité est réservé aux experts </text:span><text:span text:style-name="T6">accrédités.</text:span></text:p>
          </table:table-cell>
          <table:table-cell table:style-name="Tableau1.B9" office:value-type="string">
            <text:h text:style-name="P433" text:outline-level="3"><text:span text:style-name="T5">E Liberté d'étudier</text:span><text:span text:style-name="T2"> </text:span><text:span text:style-name="T3">(</text:span><text:span text:style-name="T19">5</text:span><text:span text:style-name="T3">)</text:span></text:h>
            <text:h text:style-name="P528" text:outline-level="3">03 Appli locales et formats</text:h>
            <text:h text:style-name="P315" text:outline-level="3">Difficulté : <draw:frame draw:style-name="fr1" draw:name="Image39" text:anchor-type="as-char" svg:width="0.318cm" svg:height="0.423cm" draw:z-index="34"><draw:image xlink:href="Pictures/100002010000000C00000010E3D4D2F515C9114F.png" xlink:type="simple" xlink:show="embed" xlink:actuate="onLoad" loext:mime-type="image/png"/></draw:frame><draw:frame draw:style-name="fr1" draw:name="Image40" text:anchor-type="as-char" svg:width="0.318cm" svg:height="0.423cm" draw:z-index="35"><draw:image xlink:href="Pictures/100002010000000C00000010E3D4D2F515C9114F.png" xlink:type="simple" xlink:show="embed" xlink:actuate="onLoad" loext:mime-type="image/png"/></draw:frame><text:s/>avancé</text:h>
            <text:h text:style-name="P394" text:outline-level="3"/>
            <text:p text:style-name="P270"><text:span text:style-name="T317">Tous les logiciels s</text:span><text:span text:style-name="T357">ont susceptibles d’avoir</text:span><text:span text:style-name="T317"> des failles de sécurité. Le code source (la recette de fabrication) des logiciels libres est accessible publiquement. Celui des logiciels non libres est secret.</text:span></text:p>
            <text:p text:style-name="P210"><text:span text:style-name="T336">Question : l</text:span>a sécurité est-elle mieux assurée par :</text:p>
            <text:p text:style-name="P141"/>
            <text:p text:style-name="P211">Réponse A : la transparence <text:span text:style-name="T357">(tout le monde peut examiner le code)</text:span></text:p>
            <text:h text:style-name="P338" text:outline-level="3">Réponse B : l’opacité <text:span text:style-name="T357">(le code est secret)</text:span></text:h>
          </table:table-cell>
          <table:table-cell table:style-name="Tableau1.C9" office:value-type="string">
            <text:h text:style-name="P459" text:outline-level="3"/>
          </table:table-cell>
        </table:table-row>
        <table:table-row table:style-name="Tableau1.10">
          <table:table-cell table:style-name="Tableau1.A30" office:value-type="string">
            <text:h text:style-name="P433" text:outline-level="3"><text:span text:style-name="T5">E Liberté d'étudier</text:span><text:span text:style-name="T2"> </text:span><text:span text:style-name="T3">(</text:span><text:span text:style-name="T19">2</text:span><text:span text:style-name="T3">)</text:span></text:h>
            <text:h text:style-name="P528" text:outline-level="3">03 Appli locales et formats</text:h>
            <text:p text:style-name="P179"><text:span text:style-name="T4">Difficulté : </text:span><text:span text:style-name="T4"><draw:frame draw:style-name="fr1" draw:name="Image11" text:anchor-type="as-char" svg:width="0.318cm" svg:height="0.423cm" draw:z-index="7"><draw:image xlink:href="Pictures/100002010000000C00000010E3D4D2F515C9114F.png" xlink:type="simple" xlink:show="embed" xlink:actuate="onLoad" loext:mime-type="image/png"/></draw:frame></text:span><text:span text:style-name="T4"><text:s/>débutant</text:span></text:p>
            <text:p text:style-name="P142"/>
            <text:p text:style-name="P271"><text:span text:style-name="T358">WhatsApp</text:span><text:span text:style-name="T325">®</text:span><text:span text:style-name="T358"> (de Facebook) est une application de communication sécurisée. </text:span><text:span text:style-name="T409">Cela ne peut être vérifié en toute indépendance car</text:span><text:span text:style-name="T323"> son</text:span><text:span text:style-name="T358"> code source </text:span><text:span text:style-name="T323">(sa recette de fabrication)</text:span><text:span text:style-name="T358"> n’est pas accessible, </text:span><text:span text:style-name="T323">néanmoins elle est éditée par une grande société et utilisée par plus d’un milliard de personnes</text:span><text:span text:style-name="T358">.</text:span></text:p>
            <text:p text:style-name="P212"><text:span text:style-name="T323">Question : p</text:span>uis-je lui faire confiance ?</text:p>
            <text:p text:style-name="P143"/>
            <text:p text:style-name="P213">OUI <text:span text:style-name="T336">ou</text:span> NON ?</text:p>
          </table:table-cell>
          <table:table-cell table:style-name="Tableau1.B10" office:value-type="string">
            <text:h text:style-name="P433" text:outline-level="3"><text:span text:style-name="T5">E Liberté d'étudier</text:span><text:span text:style-name="T2"> </text:span><text:span text:style-name="T3">(</text:span><text:span text:style-name="T19">6</text:span><text:span text:style-name="T3">)</text:span></text:h>
            <text:h text:style-name="P528" text:outline-level="3">03 Appli locales et formats</text:h>
            <text:h text:style-name="P315" text:outline-level="3">Difficulté : <draw:frame draw:style-name="fr1" draw:name="Image41" text:anchor-type="as-char" svg:width="0.318cm" svg:height="0.423cm" draw:z-index="36"><draw:image xlink:href="Pictures/100002010000000C00000010E3D4D2F515C9114F.png" xlink:type="simple" xlink:show="embed" xlink:actuate="onLoad" loext:mime-type="image/png"/></draw:frame><draw:frame draw:style-name="fr1" draw:name="Image42" text:anchor-type="as-char" svg:width="0.318cm" svg:height="0.423cm" draw:z-index="37"><draw:image xlink:href="Pictures/100002010000000C00000010E3D4D2F515C9114F.png" xlink:type="simple" xlink:show="embed" xlink:actuate="onLoad" loext:mime-type="image/png"/></draw:frame><text:s/>avancé</text:h>
            <text:h text:style-name="P339" text:outline-level="3"/>
          </table:table-cell>
          <table:table-cell table:style-name="Tableau1.C10" office:value-type="string">
            <text:h text:style-name="P459" text:outline-level="3"/>
          </table:table-cell>
        </table:table-row>
        <table:table-row table:style-name="Tableau1.11">
          <table:table-cell table:style-name="Tableau1.A30" office:value-type="string">
            <text:h text:style-name="P434" text:outline-level="3"><text:span text:style-name="T5">E Liberté d'étudier</text:span><text:span text:style-name="T2"> </text:span><text:span text:style-name="T3">(</text:span><text:span text:style-name="T60">3</text:span><text:span text:style-name="T3">)</text:span></text:h>
            <text:h text:style-name="P530" text:outline-level="3">03 Appli locales et formats</text:h>
            <text:p text:style-name="P181"><text:span text:style-name="T4">Difficulté : </text:span><text:span text:style-name="T4"><draw:frame draw:style-name="fr1" draw:name="Image136" text:anchor-type="as-char" svg:width="0.318cm" svg:height="0.423cm" draw:z-index="38"><draw:image xlink:href="Pictures/100002010000000C00000010E3D4D2F515C9114F.png" xlink:type="simple" xlink:show="embed" xlink:actuate="onLoad" loext:mime-type="image/png"/></draw:frame></text:span><text:span text:style-name="T4"><text:s/>débutant</text:span></text:p>
            <text:p text:style-name="P5"/>
            <text:p text:style-name="P214"><text:span text:style-name="T60">Grâce à l’accès au code source (la recette de fabrication) d’un logiciel libre, j</text:span><text:span text:style-name="T4">'ai le droit de </text:span><text:span text:style-name="T79">l’étudier</text:span><text:span text:style-name="T4"> (ou </text:span><text:span text:style-name="T60">le </text:span><text:span text:style-name="T4">faire </text:span><text:span text:style-name="T366">étudier</text:span><text:span text:style-name="T4">) pour </text:span><text:span text:style-name="T79">en comprendre le fonctionnement.</text:span></text:p>
            <text:p text:style-name="P5"/>
            <text:p text:style-name="P5">VRAI ou FAUX ?</text:p>
          </table:table-cell>
          <table:table-cell table:style-name="Tableau1.B11" office:value-type="string">
            <text:h text:style-name="P596" text:outline-level="3"/>
          </table:table-cell>
          <table:table-cell table:style-name="Tableau1.C11" office:value-type="string">
            <text:h text:style-name="P608" text:outline-level="3"/>
          </table:table-cell>
        </table:table-row>
        <table:table-row table:style-name="Tableau1.12">
          <table:table-cell table:style-name="Tableau1.A30" office:value-type="string">
            <text:h text:style-name="P596" text:outline-level="3"/>
          </table:table-cell>
          <table:table-cell table:style-name="Tableau1.B12" office:value-type="string">
            <text:h text:style-name="P596" text:outline-level="3"/>
          </table:table-cell>
          <table:table-cell table:style-name="Tableau1.C12" office:value-type="string">
            <text:h text:style-name="P607" text:outline-level="3"/>
          </table:table-cell>
        </table:table-row>
        <text:soft-page-break/>
        <table:table-row table:style-name="Tableau1.13">
          <table:table-cell table:style-name="Tableau1.A13" office:value-type="string">
            <text:h text:style-name="P596" text:outline-level="3"/>
          </table:table-cell>
          <table:table-cell table:style-name="Tableau1.B13" office:value-type="string">
            <text:h text:style-name="P465" text:outline-level="3"><text:span text:style-name="T357">E</text:span>-<text:span text:style-name="T317">5</text:span></text:h>
            <text:p text:style-name="P44">Réponse = A.</text:p>
            <text:p text:style-name="P35">Lorsque le code est accessible, même si des criminels peuvent y chercher des failles, de nombreux experts en sécurité peuvent aussi l’examiner et signaler une faille, qui pourra alors être corrigée.</text:p>
            <text:p text:style-name="P34">Lorsque le code est secret, <text:span text:style-name="T318">s</text:span>i une faille est découverte par des <text:span text:style-name="T329">criminels</text:span>, les développeurs ne le sauront que trop tard. <text:span text:style-name="T318">Par ailleurs, certaines failles des systèmes non libres ne sont sciemment pas corrigées pour permettre aux espions d’en tirer partie.</text:span></text:p>
          </table:table-cell>
          <table:table-cell table:style-name="Tableau1.C13" office:value-type="string">
            <text:h text:style-name="P462" text:outline-level="3"><text:span text:style-name="T359">E</text:span>-1</text:h>
            <text:p text:style-name="P40">Réponse = A.</text:p>
            <text:p text:style-name="P40">Le fonctionnement d'un logiciel libre doit pouvoir être vérifié par tout le monde. Son fonctionnement doit être transparent.</text:p>
            <text:p text:style-name="P209"><text:span text:style-name="T6">À l'inverse, les logiciels non libre</text:span><text:span text:style-name="T91">s</text:span><text:span text:style-name="T6"> fonctionnent de façon opaque. Il n'est pas possible de vérifier directement s'ils posent des problèmes de sécurité, ou s'ils font des actions à l'insu des utilisateurs </text:span><text:span text:style-name="T92">(comme par exemple </text:span><text:span text:style-name="T367">récupérer</text:span><text:span text:style-name="T92"> des informations </text:span><text:span text:style-name="T367">personnelles sur eux</text:span><text:span text:style-name="T92">)</text:span><text:span text:style-name="T6">.</text:span></text:p>
          </table:table-cell>
        </table:table-row>
        <table:table-row table:style-name="Tableau1.14">
          <table:table-cell table:style-name="Tableau1.A30" office:value-type="string">
            <text:h text:style-name="P604" text:outline-level="3"/>
          </table:table-cell>
          <table:table-cell table:style-name="Tableau1.B14" office:value-type="string">
            <text:h text:style-name="P596" text:outline-level="3"/>
          </table:table-cell>
          <table:table-cell table:style-name="Tableau1.C14" office:value-type="string">
            <text:h text:style-name="P466" text:outline-level="3"><text:span text:style-name="T359">E</text:span>-<text:span text:style-name="T324">2</text:span></text:h>
            <text:p text:style-name="P41"><text:span text:style-name="T323">NON</text:span>.</text:p>
            <text:p text:style-name="P45">Dès lors que le code source n’est pas rendu public on ne peut faire confiance, <text:span text:style-name="T359">a priori,</text:span> à une application. En effet, rien ne garanti qu’elle n’effectue pas des opérations à l’insu de ses utilisateurs.</text:p>
            <text:p text:style-name="P306"><text:span text:style-name="T282">De fait, </text:span><text:span text:style-name="T283">l’éditeur de </text:span><text:span text:style-name="T282">WhatsApp</text:span><text:span text:style-name="T284">®</text:span><text:span text:style-name="T282"> </text:span><text:span text:style-name="T302">a été</text:span><text:span text:style-name="T282"> soupçonné d’avoir introduit - à la demande des services de renseignement - une porte dérobée permettant d’accéder au contenu des conversations. S</text:span><text:span text:style-name="T285">ource : </text:span><text:a xlink:type="simple" xlink:href="https://frama.link/numerama-whatsapp" text:style-name="Internet_20_link" text:visited-style-name="Visited_20_Internet_20_Link"><text:span text:style-name="T281">https://frama.link/numerama-whatsapp</text:span></text:a></text:p>
          </table:table-cell>
        </table:table-row>
        <table:table-row table:style-name="Tableau1.15">
          <table:table-cell table:style-name="Tableau1.A30" office:value-type="string">
            <text:h text:style-name="P595" text:outline-level="3"/>
          </table:table-cell>
          <table:table-cell table:style-name="Tableau1.B15" office:value-type="string">
            <text:h text:style-name="P595" text:outline-level="3"/>
          </table:table-cell>
          <table:table-cell table:style-name="Tableau1.C15" office:value-type="string">
            <text:h text:style-name="P467" text:outline-level="3"><text:span text:style-name="T360">E</text:span>-<text:span text:style-name="T327">3</text:span></text:h>
            <text:p text:style-name="P214"><text:span text:style-name="T227">VRAI</text:span>.</text:p>
            <text:p text:style-name="P46">Le code source (la recette de fabrication) d’un logiciel libre est accessible <text:span text:style-name="T360">à tout le monde</text:span>. Cela permet à la fois de l’étudier et de le modifier, <text:span text:style-name="T360">si on le souhaite.</text:span></text:p>
          </table:table-cell>
        </table:table-row>
        <table:table-row table:style-name="Tableau1.16">
          <table:table-cell table:style-name="Tableau1.A16" office:value-type="string">
            <text:h text:style-name="P597" text:outline-level="3"/>
          </table:table-cell>
          <table:table-cell table:style-name="Tableau1.B16" office:value-type="string">
            <text:h text:style-name="P597" text:outline-level="3"/>
          </table:table-cell>
          <table:table-cell table:style-name="Tableau1.C16" office:value-type="string">
            <text:h text:style-name="P607" text:outline-level="3"/>
          </table:table-cell>
        </table:table-row>
        <text:soft-page-break/>
        <table:table-row table:style-name="Tableau1.17">
          <table:table-cell table:style-name="Tableau1.A30" office:value-type="string">
            <text:h text:style-name="P514" text:outline-level="3"><text:span text:style-name="T289">D</text:span><text:span text:style-name="T288"> Liberté de </text:span><text:span text:style-name="T314">diffuser</text:span><text:span text:style-name="T290"> </text:span><text:span text:style-name="T291">(1)</text:span></text:h>
            <text:h text:style-name="P531" text:outline-level="3">03 Appli locales et formats</text:h>
            <text:p text:style-name="P179"><text:span text:style-name="T4">Difficulté : </text:span><text:span text:style-name="T4"><draw:frame draw:style-name="fr1" draw:name="Image12" text:anchor-type="as-char" svg:width="0.318cm" svg:height="0.423cm" draw:z-index="8"><draw:image xlink:href="Pictures/100002010000000C00000010E3D4D2F515C9114F.png" xlink:type="simple" xlink:show="embed" xlink:actuate="onLoad" loext:mime-type="image/png"/></draw:frame></text:span><text:span text:style-name="T4"><text:s/>débutant</text:span></text:p>
            <text:p text:style-name="P7"/>
            <text:p text:style-name="P182"><text:span text:style-name="T7">U</text:span><text:span text:style-name="T4">n logiciel libre est forcément gratuit.</text:span></text:p>
            <text:p text:style-name="P7"/>
            <text:p text:style-name="P7">VRAI ou FAUX ?</text:p>
          </table:table-cell>
          <table:table-cell table:style-name="Tableau1.B17" office:value-type="string">
            <text:h text:style-name="P435" text:outline-level="3"><text:span text:style-name="T110">D</text:span><text:span text:style-name="T39"> Liberté de </text:span><text:span text:style-name="T432">diffuser</text:span><text:span text:style-name="T2"> </text:span><text:span text:style-name="T3">(</text:span><text:span text:style-name="T35">5</text:span><text:span text:style-name="T3">)</text:span></text:h>
            <text:h text:style-name="P532" text:outline-level="3">03 Appli locales et formats</text:h>
            <text:p text:style-name="P179"><text:span text:style-name="T4">Difficulté : </text:span><text:span text:style-name="T4"><draw:frame draw:style-name="fr1" draw:name="Image69" text:anchor-type="as-char" svg:width="0.318cm" svg:height="0.423cm" draw:z-index="39"><draw:image xlink:href="Pictures/100002010000000C00000010E3D4D2F515C9114F.png" xlink:type="simple" xlink:show="embed" xlink:actuate="onLoad" loext:mime-type="image/png"/></draw:frame></text:span><text:span text:style-name="T4"><text:s/>débutant</text:span></text:p>
            <text:p text:style-name="P8"/>
            <text:p text:style-name="P283"><text:span text:style-name="T139">Si je modifie un logiciel libre pour mes besoins, j'ai le droit de </text:span><text:span text:style-name="T387">partager</text:span><text:span text:style-name="T139"> cette version modifiée </text:span><text:span text:style-name="T140">avec</text:span><text:span text:style-name="T139"> d'autres personnes.</text:span></text:p>
            <text:p text:style-name="P8"/>
            <text:p text:style-name="P8">VRAI ou FAUX ?</text:p>
          </table:table-cell>
          <table:table-cell table:style-name="Tableau1.C17" office:value-type="string">
            <text:h text:style-name="P435" text:outline-level="3"><text:span text:style-name="T110">D</text:span><text:span text:style-name="T39"> Liberté de </text:span><text:span text:style-name="T432">diffuser</text:span><text:span text:style-name="T2"> </text:span><text:span text:style-name="T3">(</text:span><text:span text:style-name="T58">9</text:span><text:span text:style-name="T3">)</text:span></text:h>
            <text:h text:style-name="P567" text:outline-level="3"><text:span text:style-name="T3">J</text:span><text:span text:style-name="T1">uridique</text:span></text:h>
            <text:p text:style-name="P183"><text:span text:style-name="T4">Difficulté : </text:span><text:span text:style-name="T4"><draw:frame draw:style-name="fr1" draw:name="Image131" text:anchor-type="as-char" svg:width="0.318cm" svg:height="0.423cm" draw:z-index="40"><draw:image xlink:href="Pictures/100002010000000C00000010E3D4D2F515C9114F.png" xlink:type="simple" xlink:show="embed" xlink:actuate="onLoad" loext:mime-type="image/png"/></draw:frame></text:span><text:span text:style-name="T4"><draw:frame draw:style-name="fr1" draw:name="Image144" text:anchor-type="as-char" svg:width="0.318cm" svg:height="0.423cm" draw:z-index="41"><draw:image xlink:href="Pictures/100002010000000C00000010E3D4D2F515C9114F.png" xlink:type="simple" xlink:show="embed" xlink:actuate="onLoad" loext:mime-type="image/png"/></draw:frame></text:span><text:span text:style-name="T4"><text:s/>avancé</text:span></text:p>
            <text:p text:style-name="P9"/>
            <text:h text:style-name="P374" text:outline-level="3">Vous réalise<text:span text:style-name="T362">z</text:span> un film documentaire. Vous enregistrez une interview dans la rue. Un téléphone mobile sonne à proximité.</text:h>
            <text:h text:style-name="P374" text:outline-level="3">Vous ne pourrez inclure cette séquence dans votre film que si vous payez des droits à l'auteur de la mélodie utilisée par la sonnerie du téléphone mobile.</text:h>
            <text:h text:style-name="P374" text:outline-level="3"/>
            <text:h text:style-name="P374" text:outline-level="3">VRAI ou FAUX ?</text:h>
          </table:table-cell>
        </table:table-row>
        <table:table-row table:style-name="Tableau1.18">
          <table:table-cell table:style-name="Tableau1.A30" office:value-type="string">
            <text:h text:style-name="P435" text:outline-level="3"><text:span text:style-name="T110">D</text:span><text:span text:style-name="T39"> Liberté de </text:span><text:span text:style-name="T432">diffuser</text:span><text:span text:style-name="T2"> </text:span><text:span text:style-name="T3">(</text:span><text:span text:style-name="T16">2</text:span><text:span text:style-name="T3">)</text:span></text:h>
            <text:h text:style-name="P531" text:outline-level="3">03 Appli locales et formats</text:h>
            <text:p text:style-name="P179"><text:span text:style-name="T4">Difficulté : </text:span><text:span text:style-name="T4"><draw:frame draw:style-name="fr1" draw:name="Image13" text:anchor-type="as-char" svg:width="0.318cm" svg:height="0.423cm" draw:z-index="9"><draw:image xlink:href="Pictures/100002010000000C00000010E3D4D2F515C9114F.png" xlink:type="simple" xlink:show="embed" xlink:actuate="onLoad" loext:mime-type="image/png"/></draw:frame></text:span><text:span text:style-name="T4"><text:s/>débutant</text:span></text:p>
            <text:p text:style-name="P7"/>
            <text:p text:style-name="P182"><text:span text:style-name="T7">U</text:span><text:span text:style-name="T4">n logiciel que je peux télécharger gratuitement est </text:span><text:span text:style-name="T32">forcément </text:span><text:span text:style-name="T4">un logiciel libre.</text:span></text:p>
            <text:p text:style-name="P7"/>
            <text:p text:style-name="P7">VRAI ou FAUX ?</text:p>
          </table:table-cell>
          <table:table-cell table:style-name="Tableau1.B18" office:value-type="string">
            <text:h text:style-name="P435" text:outline-level="3"><text:span text:style-name="T110">D</text:span><text:span text:style-name="T39"> Liberté de </text:span><text:span text:style-name="T432">diffuser</text:span><text:span text:style-name="T2"> </text:span><text:span text:style-name="T3">(</text:span><text:span text:style-name="T58">6</text:span><text:span text:style-name="T3">)</text:span></text:h>
            <text:h text:style-name="P568" text:outline-level="3"><text:span text:style-name="T3">J</text:span><text:span text:style-name="T1">uridique</text:span></text:h>
            <text:p text:style-name="P184"><text:span text:style-name="T4">Difficulté : </text:span><text:span text:style-name="T4"><draw:frame draw:style-name="fr1" draw:name="Image128" text:anchor-type="as-char" svg:width="0.318cm" svg:height="0.423cm" draw:z-index="44"><draw:image xlink:href="Pictures/100002010000000C00000010E3D4D2F515C9114F.png" xlink:type="simple" xlink:show="embed" xlink:actuate="onLoad" loext:mime-type="image/png"/></draw:frame></text:span><text:span text:style-name="T4"><draw:frame draw:style-name="fr1" draw:name="Image129" text:anchor-type="as-char" svg:width="0.318cm" svg:height="0.423cm" draw:z-index="45"><draw:image xlink:href="Pictures/100002010000000C00000010E3D4D2F515C9114F.png" xlink:type="simple" xlink:show="embed" xlink:actuate="onLoad" loext:mime-type="image/png"/></draw:frame></text:span><text:span text:style-name="T4"><text:s/>avancé</text:span></text:p>
            <text:p text:style-name="P10"/>
            <text:p text:style-name="P284"><text:span text:style-name="T251">L'exception de copie privée autorise une personne à reproduire une œuvre de l'esprit pour son usage privé. </text:span><text:span text:style-name="T141">J’ai acheté un DVD </text:span><text:span text:style-name="T57">muni d'un dispositif qui en empêche la copie</text:span><text:span text:style-name="T142"> (DRM)</text:span><text:span text:style-name="T141">.</text:span></text:p>
            <text:p text:style-name="P285"><text:span text:style-name="T138">Question : </text:span><text:span text:style-name="T387">ce dispositif viole-t-il la loi</text:span><text:span text:style-name="T141"> ?</text:span></text:p>
            <text:p text:style-name="P10"/>
            <text:p text:style-name="P10">O<text:span text:style-name="T325">UI</text:span> ou <text:span text:style-name="T325">NON</text:span> ?</text:p>
          </table:table-cell>
          <table:table-cell table:style-name="Tableau1.C18" office:value-type="string">
            <text:h text:style-name="P435" text:outline-level="3"><text:span text:style-name="T110">D</text:span><text:span text:style-name="T39"> Liberté de </text:span><text:span text:style-name="T432">diffuser</text:span><text:span text:style-name="T2"> </text:span><text:span text:style-name="T3">(</text:span><text:span text:style-name="T277">10</text:span><text:span text:style-name="T3">)</text:span></text:h>
            <text:h text:style-name="P533" text:outline-level="3">03 Appli locales et formats</text:h>
            <text:p text:style-name="P39"><text:span text:style-name="T197">Difficulté : </text:span><text:span text:style-name="T197"><draw:frame draw:style-name="fr1" draw:name="Image6" text:anchor-type="as-char" svg:width="0.318cm" svg:height="0.423cm" draw:z-index="46"><draw:image xlink:href="Pictures/100002010000000C00000010E3D4D2F515C9114F.png" xlink:type="simple" xlink:show="embed" xlink:actuate="onLoad" loext:mime-type="image/png"/></draw:frame></text:span><text:span text:style-name="T197"><text:s/>débutant</text:span></text:p>
            <text:p text:style-name="P11"/>
            <text:p text:style-name="P310"><text:span text:style-name="T287">J</text:span><text:span text:style-name="T286">'ai téléchargé un logiciel libre et gratuit. Puis-je le revendre ?</text:span></text:p>
            <text:p text:style-name="P11"/>
            <text:p text:style-name="P11">A : seulement si je ne l'ai pas modifié.</text:p>
            <text:p text:style-name="P11">B : seulement si je l'ai modifié.</text:p>
            <text:p text:style-name="P11">C : dans tous les cas.</text:p>
          </table:table-cell>
        </table:table-row>
        <table:table-row table:style-name="Tableau1.19">
          <table:table-cell table:style-name="Tableau1.A19" office:value-type="string">
            <text:h text:style-name="P435" text:outline-level="3"><text:span text:style-name="T110">D</text:span><text:span text:style-name="T39"> Liberté de </text:span><text:span text:style-name="T432">diffuser</text:span><text:span text:style-name="T2"> </text:span><text:span text:style-name="T3">(</text:span><text:span text:style-name="T68">3</text:span><text:span text:style-name="T3">)</text:span></text:h>
            <text:h text:style-name="P569" text:outline-level="3"><text:span text:style-name="T3">J</text:span><text:span text:style-name="T1">uridique</text:span></text:h>
            <text:p text:style-name="P185"><text:span text:style-name="T4">Difficulté : </text:span><text:span text:style-name="T4"><draw:frame draw:style-name="fr1" draw:name="Image130" text:anchor-type="as-char" svg:width="0.318cm" svg:height="0.423cm" draw:z-index="47"><draw:image xlink:href="Pictures/100002010000000C00000010E3D4D2F515C9114F.png" xlink:type="simple" xlink:show="embed" xlink:actuate="onLoad" loext:mime-type="image/png"/></draw:frame></text:span><text:span text:style-name="T4"><text:s/></text:span><text:span text:style-name="T68">débutant</text:span></text:p>
            <text:p text:style-name="P12"/>
            <text:p text:style-name="P284"><text:span text:style-name="T251">L</text:span>a loi autorise toute personne à reproduire une œuvre de l'esprit pour son usage privé (cela s'appelle « l'exception de copie privée »). <text:span text:style-name="T141">J’ai enregistré une émission de télévision </text:span><text:span text:style-name="T143">sur un DVD.</text:span></text:p>
            <text:p text:style-name="P215"><text:span text:style-name="T67">Question : puis-je</text:span><text:span text:style-name="T58"> prêter ce DVD à un ami.</text:span></text:p>
            <text:p text:style-name="P12"/>
            <text:h text:style-name="P342" text:outline-level="3">OUI ou NON ?</text:h>
          </table:table-cell>
          <table:table-cell table:style-name="Tableau1.B19" office:value-type="string">
            <text:h text:style-name="P435" text:outline-level="3"><text:span text:style-name="T110">D</text:span><text:span text:style-name="T39"> Liberté de </text:span><text:span text:style-name="T432">diffuser</text:span><text:span text:style-name="T2"> </text:span><text:span text:style-name="T3">(</text:span><text:span text:style-name="T69">7</text:span><text:span text:style-name="T3">)</text:span></text:h>
            <text:h text:style-name="P544" text:outline-level="3">Juridique</text:h>
            <text:p text:style-name="P186"><text:span text:style-name="T4">Difficulté : </text:span><text:span text:style-name="T4"><draw:frame draw:style-name="fr1" draw:name="Image143" text:anchor-type="as-char" svg:width="0.318cm" svg:height="0.423cm" draw:z-index="48"><draw:image xlink:href="Pictures/100002010000000C00000010E3D4D2F515C9114F.png" xlink:type="simple" xlink:show="embed" xlink:actuate="onLoad" loext:mime-type="image/png"/></draw:frame></text:span><text:span text:style-name="T4"><draw:frame draw:style-name="fr1" draw:name="Image14" text:anchor-type="as-char" svg:width="0.318cm" svg:height="0.423cm" draw:z-index="49"><draw:image xlink:href="Pictures/100002010000000C00000010E3D4D2F515C9114F.png" xlink:type="simple" xlink:show="embed" xlink:actuate="onLoad" loext:mime-type="image/png"/></draw:frame></text:span><text:span text:style-name="T4"><text:s/>avancé</text:span></text:p>
            <text:p text:style-name="P13"/>
            <text:p text:style-name="P286"><text:span text:style-name="T144">J’ai téléchargé une </text:span><text:span text:style-name="T388">v</text:span><text:span text:style-name="T389">idéo</text:span><text:span text:style-name="T144"> </text:span><text:span text:style-name="T145">depuis</text:span><text:span text:style-name="T144"> Internet. Aucune mention de licence ne figurait. </text:span><text:span text:style-name="T368">Les </text:span><text:span text:style-name="T24">affirmations ci-dessous </text:span><text:span text:style-name="T93">sont-elles</text:span><text:span text:style-name="T24"> vraie</text:span><text:span text:style-name="T93">s</text:span><text:span text:style-name="T24"> ?</text:span></text:p>
            <text:p text:style-name="P50"/>
            <text:p text:style-name="P50">A : J<text:span text:style-name="T337">'ai le droit de</text:span> la donner à un ami.</text:p>
            <text:h text:style-name="P343" text:outline-level="3"><text:span text:style-name="T238">B : J</text:span><text:span text:style-name="T239">'ai le droit de</text:span><text:span text:style-name="T238"> la diffuser uniquement si je la modifie, car alors elle m’appartient.</text:span></text:h>
            <text:h text:style-name="P344" text:outline-level="3"><text:span text:style-name="T238">C : </text:span><text:span text:style-name="T235">J'ai le droit de la conserver sur mon ordinateur.</text:span></text:h>
          </table:table-cell>
          <table:table-cell table:style-name="Tableau1.C19" office:value-type="string">
            <text:h text:style-name="P435" text:outline-level="3"><text:span text:style-name="T110">D</text:span><text:span text:style-name="T39"> Liberté de </text:span><text:span text:style-name="T432">diffuser</text:span><text:span text:style-name="T2"> </text:span><text:span text:style-name="T3">(</text:span><text:span text:style-name="T277">1</text:span><text:span text:style-name="T278">1</text:span><text:span text:style-name="T3">)</text:span></text:h>
            <text:h text:style-name="P534" text:outline-level="3">03 Appli locales et formats</text:h>
            <text:p text:style-name="P187"><text:span text:style-name="T4">Difficulté : </text:span><text:span text:style-name="T4"><draw:frame draw:style-name="fr1" draw:name="Image75" text:anchor-type="as-char" svg:width="0.318cm" svg:height="0.423cm" draw:z-index="50"><draw:image xlink:href="Pictures/100002010000000C00000010E3D4D2F515C9114F.png" xlink:type="simple" xlink:show="embed" xlink:actuate="onLoad" loext:mime-type="image/png"/></draw:frame></text:span><text:span text:style-name="T4"><draw:frame draw:style-name="fr1" draw:name="Image78" text:anchor-type="as-char" svg:width="0.318cm" svg:height="0.423cm" draw:z-index="51"><draw:image xlink:href="Pictures/100002010000000C00000010E3D4D2F515C9114F.png" xlink:type="simple" xlink:show="embed" xlink:actuate="onLoad" loext:mime-type="image/png"/></draw:frame></text:span><text:span text:style-name="T4"><text:s/></text:span><text:span text:style-name="T59">avancé</text:span></text:p>
            <text:p text:style-name="P151"/>
            <text:p text:style-name="P287"><text:span text:style-name="T139">Si je modifie un logiciel libre pour mes besoins, j'ai le droit de </text:span><text:span text:style-name="T390">partager</text:span><text:span text:style-name="T139"> cette version modifiée </text:span><text:span text:style-name="T146">avec</text:span><text:span text:style-name="T139"> d'autres personnes.</text:span></text:p>
            <text:p text:style-name="P136"/>
            <text:p text:style-name="P47">Question : cette version modifiée doit elle être obligatoirement libre <text:span text:style-name="T420">elle aussi</text:span> ?</text:p>
            <text:p text:style-name="P14"/>
            <text:p text:style-name="P14">R<text:span text:style-name="T326">éponse A : oui.</text:span></text:p>
            <text:p text:style-name="P47">Réponse B : cela dépend de la licence du logiciel libre modifié.</text:p>
            <text:p text:style-name="P47">Réponse C : non, pas obligatoirement.</text:p>
          </table:table-cell>
        </table:table-row>
        <table:table-row table:style-name="Tableau1.20">
          <table:table-cell table:style-name="Tableau1.A30" office:value-type="string">
            <text:h text:style-name="P435" text:outline-level="3"><text:span text:style-name="T110">D</text:span><text:span text:style-name="T39"> Liberté de </text:span><text:span text:style-name="T432">diffuser</text:span><text:span text:style-name="T2"> </text:span><text:span text:style-name="T3">(</text:span><text:span text:style-name="T25">4</text:span><text:span text:style-name="T3">)</text:span></text:h>
            <text:h text:style-name="P545" text:outline-level="3">Juridique</text:h>
            <text:p text:style-name="P179"><text:span text:style-name="T4">Difficulté : </text:span><text:span text:style-name="T4"><draw:frame draw:style-name="fr1" draw:name="Image15" text:anchor-type="as-char" svg:width="0.318cm" svg:height="0.423cm" draw:z-index="10"><draw:image xlink:href="Pictures/100002010000000C00000010E3D4D2F515C9114F.png" xlink:type="simple" xlink:show="embed" xlink:actuate="onLoad" loext:mime-type="image/png"/></draw:frame></text:span><text:span text:style-name="T4"><text:s/>débutant</text:span></text:p>
            <text:p text:style-name="P15"/>
            <text:p text:style-name="P51">J’ai téléchargé une photo <text:span text:style-name="T216">sous licence libre depuis</text:span> Internet. Est-il vrai que :</text:p>
            <text:p text:style-name="P51"/>
            <text:p text:style-name="P288"><text:span text:style-name="T147">A : J’</text:span>ai le droit de la partager, mais uniquement avec ma famille.</text:p>
            <text:p text:style-name="P52">B : J’ai le droit de l’utiliser sur mon blog (à condition de citer l’auteur).</text:p>
            <text:p text:style-name="P52">C : Je dois demander et recevoir l'autorisation de l'auteur pour avoir le droit de l'utiliser sur mon blog.</text:p>
          </table:table-cell>
          <table:table-cell table:style-name="Tableau1.B20" office:value-type="string">
            <text:h text:style-name="P435" text:outline-level="3"><text:span text:style-name="T110">D</text:span><text:span text:style-name="T39"> Liberté de </text:span><text:span text:style-name="T432">diffuser</text:span><text:span text:style-name="T2"> </text:span><text:span text:style-name="T3">(</text:span><text:span text:style-name="T66">8</text:span><text:span text:style-name="T3">)</text:span></text:h>
            <text:h text:style-name="P546" text:outline-level="3">Juridique</text:h>
            <text:p text:style-name="P188"><text:span text:style-name="T4">Difficulté : </text:span><text:span text:style-name="T4"><draw:frame draw:style-name="fr1" draw:name="Image141" text:anchor-type="as-char" svg:width="0.318cm" svg:height="0.423cm" draw:z-index="52"><draw:image xlink:href="Pictures/100002010000000C00000010E3D4D2F515C9114F.png" xlink:type="simple" xlink:show="embed" xlink:actuate="onLoad" loext:mime-type="image/png"/></draw:frame></text:span><text:span text:style-name="T4"><draw:frame draw:style-name="fr1" draw:name="Image142" text:anchor-type="as-char" svg:width="0.318cm" svg:height="0.423cm" draw:z-index="53"><draw:image xlink:href="Pictures/100002010000000C00000010E3D4D2F515C9114F.png" xlink:type="simple" xlink:show="embed" xlink:actuate="onLoad" loext:mime-type="image/png"/></draw:frame></text:span><text:span text:style-name="T4"><text:s/>avancé</text:span></text:p>
            <text:p text:style-name="P155"/>
            <text:p text:style-name="P120">Je suis enseignant. <text:span text:style-name="T215">J’ai téléchargé une photo depuis Internet. Aucune mention de licence ne figurait. Est-il vrai que :</text:span></text:p>
            <text:p text:style-name="P120"/>
            <text:p text:style-name="P120"><text:span text:style-name="T340">A</text:span> : J'ai le droit de l'utiliser en cours pour en faire la critique.</text:p>
            <text:p text:style-name="P121"><text:span text:style-name="T340">B</text:span> : J'ai le droit de l'<text:span text:style-name="T340">inclure dans</text:span> un document pédagogique, <text:span text:style-name="T341">diffusé</text:span> <text:span text:style-name="T341">gratuitement, où j'en fait la critique.</text:span></text:p>
            <text:p text:style-name="P272"><text:span text:style-name="T191">C</text:span><text:span text:style-name="T192"> : J'ai le droit de </text:span><text:span text:style-name="T403">d</text:span><text:span text:style-name="T404">iffuser </text:span><text:span text:style-name="T405">gratuitement </text:span><text:span text:style-name="T404">u</text:span><text:span text:style-name="T405">n tel</text:span><text:span text:style-name="T404"> document pédagogique à tous public.</text:span></text:p>
          </table:table-cell>
          <table:table-cell table:style-name="Tableau1.C20" office:value-type="string">
            <text:h text:style-name="P607" text:outline-level="3"/>
          </table:table-cell>
        </table:table-row>
        <text:soft-page-break/>
        <table:table-row table:style-name="Tableau1.21">
          <table:table-cell table:style-name="Tableau1.A1" office:value-type="string">
            <text:h text:style-name="P479" text:outline-level="3"><text:span text:style-name="T446">D</text:span>-<text:span text:style-name="T339">9</text:span></text:h>
            <text:p text:style-name="P216"><text:span text:style-name="T24">V</text:span><text:span text:style-name="T1">RAI.</text:span></text:p>
            <text:p text:style-name="P216"><text:span text:style-name="T1">La réalisation de films documentaires est devenu un vrai casse-tête juridique depuis que le droit d'auteur est appliqué </text:span><text:span text:style-name="T74">de façon tatillonne.</text:span></text:p>
          </table:table-cell>
          <table:table-cell table:style-name="Tableau1.B1" office:value-type="string">
            <text:h text:style-name="P501" text:outline-level="3"><text:span text:style-name="T434">D</text:span><text:span text:style-name="T177">-</text:span><text:span text:style-name="T148">5</text:span></text:h>
            <text:p text:style-name="P305"><text:span text:style-name="T148">VRAI</text:span><text:span text:style-name="T139">.</text:span></text:p>
            <text:p text:style-name="P305"><text:span text:style-name="T139">Des versions modifiées d'un logiciel libre peuvent tout à fait être </text:span><text:span text:style-name="T390">partagées.</text:span></text:p>
            <text:p text:style-name="P28">Par ailleurs, ces modifications peuvent intégrer la version d'origine ou donner naissance à une version dérivée.</text:p>
            <text:p text:style-name="P201"><text:span text:style-name="T4">Par exemple, </text:span><text:span text:style-name="T128">LibreOffice</text:span><text:span text:style-name="T4"> est une version dérivée - </text:span><text:span text:style-name="T36">et améliorée - </text:span><text:span text:style-name="T4">de </text:span><text:span text:style-name="T128">OpenOffice</text:span><text:span text:style-name="T4">.</text:span></text:p>
          </table:table-cell>
          <table:table-cell table:style-name="Tableau1.C21" office:value-type="string">
            <text:h text:style-name="P502" text:outline-level="3"><text:span text:style-name="T434">D</text:span><text:span text:style-name="T177">-1</text:span></text:h>
            <text:p text:style-name="P31">FAUX.</text:p>
            <text:p text:style-name="P311"><text:span text:style-name="T286">Un logiciel libre peut parfaitement être vendu ou contenir des options payantes.</text:span><text:span text:style-name="T296"> </text:span><text:span text:style-name="T304">E</text:span><text:span text:style-name="T296">xemple : l'application </text:span><text:span text:style-name="T297">de </text:span><text:span text:style-name="T296">navigation OsmAnd comporte des options payantes.</text:span></text:p>
            <text:p text:style-name="P7">Néanmoins, comme par ailleurs son code source (sa recette de fabrication) doit être public, il est toujours possible pour un informaticien de le reconstituer (recompiler) et de le distribuer gratuitement. C'est pourquoi en pratique la grande majorité des logiciels libres sont disponibles gratuitement.</text:p>
          </table:table-cell>
        </table:table-row>
        <table:table-row table:style-name="Tableau1.22">
          <table:table-cell table:style-name="Tableau1.A30" office:value-type="string">
            <text:h text:style-name="P503" text:outline-level="3"><text:span text:style-name="T434">D</text:span><text:span text:style-name="T177">-</text:span><text:span text:style-name="T178">10</text:span></text:h>
            <text:p text:style-name="P304"><text:span text:style-name="T444">R</text:span>éponse <text:span text:style-name="T445">=</text:span> C.</text:p>
            <text:p text:style-name="P187"><text:span text:style-name="T53">I</text:span><text:span text:style-name="T59">l n’y a aucune restriction à la commercialisation d’un logiciel libre</text:span><text:span text:style-name="T35">.</text:span></text:p>
          </table:table-cell>
          <table:table-cell table:style-name="Tableau1.B22" office:value-type="string">
            <text:h text:style-name="P505" text:outline-level="3"><text:span text:style-name="T434">D</text:span><text:span text:style-name="T177">-</text:span><text:span text:style-name="T143">6</text:span></text:h>
            <text:p text:style-name="P290"><text:span text:style-name="T391">OUI</text:span><text:span text:style-name="T148">.</text:span></text:p>
            <text:p text:style-name="P290"><text:span text:style-name="T391">Le</text:span><text:span text:style-name="T143"> dispositif anti-copie présent </text:span><text:span text:style-name="T149">sur </text:span><text:span text:style-name="T143">le disque </text:span><text:span text:style-name="T150">m’empêche d’exercer mon droit à la copie privée.</text:span></text:p>
            <text:p text:style-name="P217"><text:span text:style-name="T1">Le dispositif technique qui m’en empêche est un exemple de « menotte numérique » : une fonctionnalité conçue dans l'intention de restreindre ce que les utilisateurs peuvent faire. On utilise aussi le terme DRM (</text:span><text:span text:style-name="T134">digital right management</text:span><text:span text:style-name="T1">, </text:span><text:span text:style-name="T94">en français :</text:span><text:span text:style-name="T1"> « gestion des droits numériques »).</text:span></text:p>
          </table:table-cell>
          <table:table-cell table:style-name="Tableau1.C22" office:value-type="string">
            <text:h text:style-name="P502" text:outline-level="3"><text:span text:style-name="T434">D</text:span><text:span text:style-name="T177">-2</text:span></text:h>
            <text:p text:style-name="P16">FAUX.</text:p>
            <text:p text:style-name="P16">La plupart des logiciels téléchargeables gratuitement ne sont pas libres. En général ils contiennent de la publicité et/ou un dispositif d'espionnage, ou bien leur usage est limité dans le temps.</text:p>
            <text:p text:style-name="P291"><text:span text:style-name="T139">Un logiciel n'est libre que s'il est diffusé avec une licence </text:span><text:span text:style-name="T4">qui garanti les quatre libertés fondamentales (usage, étude, </text:span><text:span text:style-name="T369">modification</text:span><text:span text:style-name="T4"> et partage)</text:span><text:span text:style-name="T151">.</text:span></text:p>
          </table:table-cell>
        </table:table-row>
        <table:table-row table:style-name="Tableau1.23">
          <table:table-cell table:style-name="Tableau1.A30" office:value-type="string">
            <text:h text:style-name="P504" text:outline-level="3"><text:span text:style-name="T434">D</text:span><text:span text:style-name="T177">-</text:span><text:span text:style-name="T178">11</text:span></text:h>
            <text:h text:style-name="P345" text:outline-level="3">Réponse = B.</text:h>
            <text:h text:style-name="P345" text:outline-level="3">Cela est obligatoire uniquement si la licence libre du logiciel modifié contient une clause de « copyleft », c’est à dire faisant obligation aux dérivés d’être diffusés sous la même licence que le logiciel d’origine. <text:span text:style-name="T342">Cette clause est parfois représentée par le symbole 🄯.</text:span></text:h>
            <text:h text:style-name="P387" text:outline-level="3"><text:span text:style-name="T59">Exemple : au sein des licences « Creative Commons », la clause de copyleft s’appelle « SA » pour </text:span><text:span text:style-name="T132">s</text:span><text:span text:style-name="T131">h</text:span><text:span text:style-name="T132">a</text:span><text:span text:style-name="T131">re alike</text:span><text:span text:style-name="T59">.</text:span></text:h>
          </table:table-cell>
          <table:table-cell table:style-name="Tableau1.B23" office:value-type="string">
            <text:h text:style-name="P506" text:outline-level="3"><text:span text:style-name="T434">D</text:span><text:span text:style-name="T177">-</text:span><text:span text:style-name="T179">7</text:span></text:h>
            <text:p text:style-name="P190"><text:span text:style-name="T70">Les</text:span><text:span text:style-name="T65"> a</text:span><text:span text:style-name="T24">ffirmation</text:span><text:span text:style-name="T70">s A et B sont fausses</text:span><text:span text:style-name="T4">.</text:span></text:p>
            <text:h text:style-name="P388" text:outline-level="3"><text:span text:style-name="T24">Si aucune licence ne figure, c’est que l’œuvre n’est pas sous licence libre. </text:span><text:span text:style-name="T70">Votre seul droit est</text:span><text:span text:style-name="T24"> l'exception de copie privée dont l'usage est limité au cercle de famille. Vous ne pouvez donc pas la montrer en dehors de ce cercle. Et encore moins la diffuser (même modifiée), ou l’utiliser dans un document ou </text:span><text:span text:style-name="T71">sur </text:span><text:span text:style-name="T24">un site.</text:span></text:h>
            <text:h text:style-name="P390" text:outline-level="3"><text:span text:style-name="T24">L</text:span><text:span text:style-name="T1">'affirmation C n'est vraie que s'il s'agit d'un téléchargement légal, c'est à dire que l'œuvre a été mise sur le web par un « ayant-droit ». Dans le doute, s'abstenir.</text:span></text:h>
          </table:table-cell>
          <table:table-cell table:style-name="Tableau1.C23" office:value-type="string">
            <text:h text:style-name="P507" text:outline-level="3"><text:span text:style-name="T434">D</text:span><text:span text:style-name="T177">-</text:span><text:span text:style-name="T180">3</text:span></text:h>
            <text:p text:style-name="P185"><text:span text:style-name="T67">NON</text:span><text:span text:style-name="T35">.</text:span></text:p>
            <text:h text:style-name="P417" text:outline-level="3"><text:span text:style-name="T148">L’</text:span><text:span text:style-name="T152">usage d’une copie privée est limitée au cercle de famille. </text:span><text:span text:style-name="T32">(C'est à dire dans un cadre privé avec famille et amis proches.)</text:span></text:h>
          </table:table-cell>
        </table:table-row>
        <table:table-row table:style-name="Tableau1.24">
          <table:table-cell table:style-name="Tableau1.A30" office:value-type="string">
            <text:h text:style-name="P602" text:outline-level="3"/>
          </table:table-cell>
          <table:table-cell table:style-name="Tableau1.B24" office:value-type="string">
            <text:h text:style-name="P508" text:outline-level="3"><text:span text:style-name="T434">D</text:span><text:span text:style-name="T177">-</text:span><text:span text:style-name="T181">8</text:span></text:h>
            <text:p text:style-name="P191"><text:span text:style-name="T4">S</text:span><text:span text:style-name="T24">eule</text:span><text:span text:style-name="T72">s</text:span><text:span text:style-name="T24"> l</text:span><text:span text:style-name="T72">es </text:span><text:span text:style-name="T24">affirmation</text:span><text:span text:style-name="T72">s A et</text:span><text:span text:style-name="T24"> </text:span><text:span text:style-name="T25">B </text:span><text:span text:style-name="T72">sont</text:span><text:span text:style-name="T25"> vraie</text:span><text:span text:style-name="T72">s</text:span><text:span text:style-name="T25">.</text:span></text:p>
            <text:h text:style-name="P389" text:outline-level="3"><text:span text:style-name="T24">Si aucune licence ne figure, c’est que l’œuvre n’est pas sous licence libre. </text:span><text:span text:style-name="T71">Les seuls droits d'usage dont vous disposez sont ceux des exceptions au droit d'auteur </text:span><text:span text:style-name="T73">(article L122-5 du code de la propriété intellectuelle)</text:span><text:span text:style-name="T71"> : droit de courte citation </text:span><text:span text:style-name="T73">dans un but d'illustration, </text:span><text:span text:style-name="T71">de critique </text:span><text:span text:style-name="T73">ou d'information, droit</text:span><text:span text:style-name="T71"> de parodie. </text:span><text:span text:style-name="T75">L'exception pédagogique permet la diffusion - non commerciale - uniquement auprès des élèves, étudiants, enseignants et chercheurs directement concernés.</text:span></text:h>
          </table:table-cell>
          <table:table-cell table:style-name="Tableau1.C24" office:value-type="string">
            <text:h text:style-name="P509" text:outline-level="3"><text:span text:style-name="T434">D</text:span><text:span text:style-name="T177">-</text:span><text:span text:style-name="T147">4</text:span></text:h>
            <text:p text:style-name="P189"><text:span text:style-name="T4">S</text:span><text:span text:style-name="T24">eule l’affirmation </text:span><text:span text:style-name="T25">B est vraie.</text:span></text:p>
            <text:p text:style-name="P53">Puisque l’œuvre est sous licence libre, il n’est pas nécessaire de demander une autorisation : celle-ci est donnée par la licence. Une licence libre autorise la libre utilisation et diffusion.</text:p>
          </table:table-cell>
        </table:table-row>
        <text:soft-page-break/>
        <table:table-row table:style-name="Tableau1.25">
          <table:table-cell table:style-name="Tableau1.A25" office:value-type="string">
            <text:h text:style-name="P436" text:outline-level="3"><text:span text:style-name="T80">M</text:span><text:span text:style-name="T3"> </text:span><text:span text:style-name="T1">Lib</text:span><text:span text:style-name="T2">erté d</text:span><text:span text:style-name="T7">e </text:span><text:span text:style-name="T8">modifier</text:span><text:span text:style-name="T2"> </text:span><text:span text:style-name="T3">(1)</text:span></text:h>
            <text:h text:style-name="P535" text:outline-level="3">03 Appli locales et formats</text:h>
            <text:p text:style-name="P179"><text:span text:style-name="T4">Difficulté : </text:span><text:span text:style-name="T4"><draw:frame draw:style-name="fr1" draw:name="Image16" text:anchor-type="as-char" svg:width="0.318cm" svg:height="0.423cm" draw:z-index="11"><draw:image xlink:href="Pictures/100002010000000C00000010E3D4D2F515C9114F.png" xlink:type="simple" xlink:show="embed" xlink:actuate="onLoad" loext:mime-type="image/png"/></draw:frame></text:span><text:span text:style-name="T4"><text:s/>débutant</text:span></text:p>
            <text:p text:style-name="P17"/>
            <text:p text:style-name="P192"><text:span text:style-name="T8">J</text:span><text:span text:style-name="T4">'ai le droit de mo</text:span><text:span text:style-name="T8">d</text:span><text:span text:style-name="T4">i</text:span><text:span text:style-name="T8">f</text:span><text:span text:style-name="T4">ier (ou </text:span><text:span text:style-name="T80">de </text:span><text:span text:style-name="T4">faire modifier) un logiciel libre pour l'adapter à mes besoins.</text:span></text:p>
            <text:p text:style-name="P17"/>
            <text:p text:style-name="P17">VRAI ou FAUX ?</text:p>
          </table:table-cell>
          <table:table-cell table:style-name="Tableau1.B25" office:value-type="string">
            <text:h text:style-name="P437" text:outline-level="3"><text:span text:style-name="T80">M</text:span><text:span text:style-name="T3"> </text:span><text:span text:style-name="T1">Lib</text:span><text:span text:style-name="T2">erté d</text:span><text:span text:style-name="T7">e </text:span><text:span text:style-name="T8">modifier</text:span><text:span text:style-name="T2"> </text:span><text:span text:style-name="T3">(</text:span><text:span text:style-name="T59">5</text:span><text:span text:style-name="T3">)</text:span></text:h>
            <text:h text:style-name="P547" text:outline-level="3">0<text:span text:style-name="T245">7 Services Internet divers</text:span></text:h>
            <text:p text:style-name="P193"><text:span text:style-name="T4">Difficulté : </text:span><text:span text:style-name="T4"><draw:frame draw:style-name="fr1" draw:name="Image134" text:anchor-type="as-char" svg:width="0.318cm" svg:height="0.423cm" draw:z-index="54"><draw:image xlink:href="Pictures/100002010000000C00000010E3D4D2F515C9114F.png" xlink:type="simple" xlink:show="embed" xlink:actuate="onLoad" loext:mime-type="image/png"/></draw:frame></text:span><text:span text:style-name="T4"><draw:frame draw:style-name="fr1" draw:name="Image135" text:anchor-type="as-char" svg:width="0.318cm" svg:height="0.423cm" draw:z-index="55"><draw:image xlink:href="Pictures/100002010000000C00000010E3D4D2F515C9114F.png" xlink:type="simple" xlink:show="embed" xlink:actuate="onLoad" loext:mime-type="image/png"/></draw:frame></text:span><text:span text:style-name="T4"><text:s/></text:span><text:span text:style-name="T59">avancé</text:span></text:p>
            <text:p text:style-name="P48"/>
            <text:p text:style-name="P193">J'ai le droit de modifier mon logiciel libre pour qu'il communique avec un service non libre ?</text:p>
            <text:p text:style-name="P48"/>
            <text:p text:style-name="P49">VRAI ou FAUX ?</text:p>
          </table:table-cell>
          <table:table-cell table:style-name="Tableau1.C25" office:value-type="string">
            <text:h text:style-name="P607" text:outline-level="3"/>
          </table:table-cell>
        </table:table-row>
        <table:table-row table:style-name="Tableau1.26">
          <table:table-cell table:style-name="Tableau1.A30" office:value-type="string">
            <text:h text:style-name="P438" text:outline-level="3"><text:span text:style-name="T80">M</text:span><text:span text:style-name="T3"> </text:span><text:span text:style-name="T1">Lib</text:span><text:span text:style-name="T2">erté d</text:span><text:span text:style-name="T7">e </text:span><text:span text:style-name="T8">modifier</text:span><text:span text:style-name="T2"> </text:span><text:span text:style-name="T3">(</text:span><text:span text:style-name="T35">2</text:span><text:span text:style-name="T3">)</text:span></text:h>
            <text:h text:style-name="P532" text:outline-level="3">03 Appli locales et formats</text:h>
            <text:p text:style-name="P179"><text:span text:style-name="T4">Difficulté : </text:span><text:span text:style-name="T4"><draw:frame draw:style-name="fr1" draw:name="Image17" text:anchor-type="as-char" svg:width="0.318cm" svg:height="0.423cm" draw:z-index="12"><draw:image xlink:href="Pictures/100002010000000C00000010E3D4D2F515C9114F.png" xlink:type="simple" xlink:show="embed" xlink:actuate="onLoad" loext:mime-type="image/png"/></draw:frame></text:span><text:span text:style-name="T4"><text:s/>débutant</text:span></text:p>
            <text:p text:style-name="P30"/>
            <text:p text:style-name="P18">Quel type de modification puis-je apporter à un logiciel libre ?</text:p>
            <text:p text:style-name="P18"/>
            <text:p text:style-name="P18">A : Ajouter une fonctionnalité</text:p>
            <text:p text:style-name="P18">B : Corriger une anomalie</text:p>
            <text:p text:style-name="P18">C : Traduire l'interface</text:p>
            <text:p text:style-name="P18">D : Améliorer l'ergonomie</text:p>
            <text:p text:style-name="P18">E : Supprimer une fonctionnalité</text:p>
            <text:p text:style-name="P18">F : Ajouter un dispositif d'espionnage de l'utilisateur</text:p>
          </table:table-cell>
          <table:table-cell table:style-name="Tableau1.B26" office:value-type="string">
            <text:h text:style-name="P439" text:outline-level="3"><text:span text:style-name="T80">M</text:span><text:span text:style-name="T3"> </text:span><text:span text:style-name="T1">Lib</text:span><text:span text:style-name="T2">erté d</text:span><text:span text:style-name="T7">e </text:span><text:span text:style-name="T8">modifier</text:span><text:span text:style-name="T2"> </text:span><text:span text:style-name="T3">(</text:span><text:span text:style-name="T81">6</text:span><text:span text:style-name="T3">)</text:span></text:h>
            <text:h text:style-name="P534" text:outline-level="3">03 Appli locales et formats</text:h>
            <text:p text:style-name="P187"><text:span text:style-name="T4">Difficulté : </text:span><text:span text:style-name="T4"><draw:frame draw:style-name="fr1" draw:name="Image81" text:anchor-type="as-char" svg:width="0.318cm" svg:height="0.423cm" draw:z-index="56"><draw:image xlink:href="Pictures/100002010000000C00000010E3D4D2F515C9114F.png" xlink:type="simple" xlink:show="embed" xlink:actuate="onLoad" loext:mime-type="image/png"/></draw:frame></text:span><text:span text:style-name="T4"><draw:frame draw:style-name="fr1" draw:name="Image84" text:anchor-type="as-char" svg:width="0.318cm" svg:height="0.423cm" draw:z-index="57"><draw:image xlink:href="Pictures/100002010000000C00000010E3D4D2F515C9114F.png" xlink:type="simple" xlink:show="embed" xlink:actuate="onLoad" loext:mime-type="image/png"/></draw:frame></text:span><text:span text:style-name="T4"><text:s/></text:span><text:span text:style-name="T59">avancé</text:span></text:p>
            <text:p text:style-name="P131"/>
            <text:p text:style-name="P170"><text:span text:style-name="T252">Une commune utilise un logiciel non libre de gestion de places dans le cimetière. Elle </text:span><text:span text:style-name="T412">a</text:span><text:span text:style-name="T252"> besoin d'une </text:span><text:span text:style-name="T253">nouvelle </text:span><text:span text:style-name="T252">fonctionnalité <text:s/>pour gérer l'historique des occupations.</text:span></text:p>
            <text:p text:style-name="P170"><text:span text:style-name="T252">Question : q</text:span><text:span text:style-name="T254">ue </text:span><text:span text:style-name="T413">peut-elle légalement faire ?</text:span></text:p>
            <text:p text:style-name="P131"/>
            <text:p text:style-name="P168">A : Demander à l'informaticienne salariée de la commune de faire les modifications.</text:p>
            <text:p text:style-name="P168">B : Passer un appel d'offre public adressé aux entreprises informatique<text:span text:style-name="T421">s.</text:span></text:p>
            <text:p text:style-name="P168">C : Demander à l'éditeur du logiciel.</text:p>
            <text:p text:style-name="P170"><text:span text:style-name="T252">D : Choisir un autre logiciel qui gère cette fonctionnalité (</text:span><text:span text:style-name="T412">ex : </text:span><text:span text:style-name="T252"><text:s/>OpenCimeti</text:span><text:span text:style-name="T253">e</text:span><text:span text:style-name="T252">re).</text:span></text:p>
          </table:table-cell>
          <table:table-cell table:style-name="Tableau1.C26" office:value-type="string">
            <text:h text:style-name="P610" text:outline-level="3"/>
          </table:table-cell>
        </table:table-row>
        <table:table-row table:style-name="Tableau1.27">
          <table:table-cell table:style-name="Tableau1.A30" office:value-type="string">
            <text:h text:style-name="P437" text:outline-level="3"><text:span text:style-name="T80">M</text:span><text:span text:style-name="T3"> </text:span><text:span text:style-name="T1">Lib</text:span><text:span text:style-name="T2">erté d</text:span><text:span text:style-name="T7">e </text:span><text:span text:style-name="T8">modifier</text:span><text:span text:style-name="T2"> </text:span><text:span text:style-name="T3">(</text:span><text:span text:style-name="T59">3</text:span><text:span text:style-name="T3">)</text:span></text:h>
            <text:h text:style-name="P536" text:outline-level="3">03 Appli locales et formats</text:h>
            <text:p text:style-name="P303"><text:span text:style-name="T139">Difficulté : </text:span><text:span text:style-name="T139"><draw:frame draw:style-name="fr1" draw:name="Image132" text:anchor-type="as-char" svg:width="0.318cm" svg:height="0.423cm" draw:z-index="58"><draw:image xlink:href="Pictures/100002010000000C00000010E3D4D2F515C9114F.png" xlink:type="simple" xlink:show="embed" xlink:actuate="onLoad" loext:mime-type="image/png"/></draw:frame></text:span><text:span text:style-name="T139"><text:s/>débutant</text:span></text:p>
            <text:p text:style-name="P159"/>
            <text:p text:style-name="P303"><text:span text:style-name="T127">Geoffroy a publié son logiciel de prise de notes vocale sous licence libre, c'est-à-dire une licence qui accorde les quatre libertés fondamentales - exécuter, étudier, modifier, partager - aux utilisateurs. </text:span><text:span text:style-name="T406">Il</text:span><text:span text:style-name="T127"> a prévu de rendre le code source disponible dans un deuxième temps, car il voudrait mieux écrire certaines parties.</text:span></text:p>
            <text:p text:style-name="P303"><text:span text:style-name="T401">Question : son </text:span><text:span text:style-name="T188">logiciel </text:span><text:span text:style-name="T189">est-il </text:span><text:span text:style-name="T188">libre ?</text:span></text:p>
            <text:p text:style-name="P158"/>
            <text:p text:style-name="P303"><text:span text:style-name="T188">O</text:span><text:span text:style-name="T189">UI</text:span><text:span text:style-name="T188"> ou </text:span><text:span text:style-name="T401">NON</text:span><text:span text:style-name="T188"> ?</text:span></text:p>
          </table:table-cell>
          <table:table-cell table:style-name="Tableau1.B27" office:value-type="string">
            <text:h text:style-name="P440" text:outline-level="3"><text:span text:style-name="T80">M</text:span><text:span text:style-name="T3"> </text:span><text:span text:style-name="T1">Lib</text:span><text:span text:style-name="T2">erté d</text:span><text:span text:style-name="T7">e </text:span><text:span text:style-name="T8">modifier</text:span><text:span text:style-name="T2"> </text:span><text:span text:style-name="T3">(</text:span><text:span text:style-name="T109">7</text:span><text:span text:style-name="T3">)</text:span></text:h>
            <text:h text:style-name="P551" text:outline-level="3">0<text:span text:style-name="T245">7 Services Internet divers</text:span></text:h>
            <text:p text:style-name="P204"><text:span text:style-name="T4">Difficulté : </text:span><text:span text:style-name="T4"><draw:frame draw:style-name="fr1" draw:name="Image103" text:anchor-type="as-char" svg:width="0.318cm" svg:height="0.423cm" draw:z-index="59"><draw:image xlink:href="Pictures/100002010000000C00000010E3D4D2F515C9114F.png" xlink:type="simple" xlink:show="embed" xlink:actuate="onLoad" loext:mime-type="image/png"/></draw:frame></text:span><text:span text:style-name="T4"><draw:frame draw:style-name="fr1" draw:name="Image104" text:anchor-type="as-char" svg:width="0.318cm" svg:height="0.423cm" draw:z-index="60"><draw:image xlink:href="Pictures/100002010000000C00000010E3D4D2F515C9114F.png" xlink:type="simple" xlink:show="embed" xlink:actuate="onLoad" loext:mime-type="image/png"/></draw:frame></text:span><text:span text:style-name="T4"><text:s/></text:span><text:span text:style-name="T59">avancé</text:span></text:p>
            <text:p text:style-name="P133"/>
            <text:p text:style-name="P166">Sandrine, développeuse, souhaiterait afficher des animations gif dans Etherpad (éditeur de texte collaboratif).</text:p>
            <text:p text:style-name="P166">Question : comment peut-elle s'y prendre ?</text:p>
            <text:p text:style-name="P133"/>
            <text:p text:style-name="P166">A : Elle peut faire une modification sur sa copie personnelle.</text:p>
            <text:p text:style-name="P166">B : Elle peut coder la fonctionnalité et la soumettre aux gestionnaires du projet pour la nouvelle version du logiciel.</text:p>
            <text:p text:style-name="P38"><text:span text:style-name="T208">C : Elle peut proposer un « plugin » en téléchargement sur </text:span><text:a xlink:type="simple" xlink:href="https://static.etherpad.org/" text:style-name="Internet_20_link" text:visited-style-name="Visited_20_Internet_20_Link"><text:span text:style-name="T208">static.etherpad.org</text:span></text:a><text:span text:style-name="T208">.</text:span></text:p>
          </table:table-cell>
          <table:table-cell table:style-name="Tableau1.C27" office:value-type="string">
            <text:h text:style-name="P612" text:outline-level="3"/>
          </table:table-cell>
        </table:table-row>
        <table:table-row table:style-name="Tableau1.28">
          <table:table-cell table:style-name="Tableau1.A30" office:value-type="string">
            <text:h text:style-name="P437" text:outline-level="3"><text:span text:style-name="T80">M</text:span><text:span text:style-name="T3"> </text:span><text:span text:style-name="T1">Lib</text:span><text:span text:style-name="T2">erté d</text:span><text:span text:style-name="T7">e </text:span><text:span text:style-name="T8">modifier</text:span><text:span text:style-name="T2"> </text:span><text:span text:style-name="T3">(</text:span><text:span text:style-name="T60">4</text:span><text:span text:style-name="T3">)</text:span></text:h>
            <text:h text:style-name="P536" text:outline-level="3">03 Appli locales et formats</text:h>
            <text:p text:style-name="P193"><text:span text:style-name="T4">Difficulté : </text:span><text:span text:style-name="T4"><draw:frame draw:style-name="fr1" draw:name="Image133" text:anchor-type="as-char" svg:width="0.318cm" svg:height="0.423cm" draw:z-index="61"><draw:image xlink:href="Pictures/100002010000000C00000010E3D4D2F515C9114F.png" xlink:type="simple" xlink:show="embed" xlink:actuate="onLoad" loext:mime-type="image/png"/></draw:frame></text:span><text:span text:style-name="T4"><text:s/>débutant</text:span></text:p>
            <text:p text:style-name="P48"/>
          </table:table-cell>
          <table:table-cell table:style-name="Tableau1.B28" office:value-type="string">
            <text:h text:style-name="P598" text:outline-level="3"/>
          </table:table-cell>
          <table:table-cell table:style-name="Tableau1.C28" office:value-type="string">
            <text:h text:style-name="P612" text:outline-level="3"/>
          </table:table-cell>
        </table:table-row>
        <text:soft-page-break/>
        <table:table-row table:style-name="Tableau1.29">
          <table:table-cell table:style-name="Tableau1.A30" office:value-type="string">
            <text:h text:style-name="P606" text:outline-level="3"/>
          </table:table-cell>
          <table:table-cell table:style-name="Tableau1.B29" office:value-type="string">
            <text:h text:style-name="P480" text:outline-level="3"><text:span text:style-name="T361">M</text:span>-<text:span text:style-name="T326">5</text:span></text:h>
            <text:h text:style-name="P418" text:outline-level="3">VRAI.</text:h>
            <text:h text:style-name="P410" text:outline-level="3"><text:span text:style-name="T182">U</text:span><text:span text:style-name="T183">n logiciel libre peut tout à fait communiquer avec un service non libre, à condition que ce dernier le permette.</text:span></text:h>
            <text:h text:style-name="P410" text:outline-level="3"><text:span text:style-name="T183">Par exemple, au 9 juillet 2020, cela est autorisé par Twitter</text:span><text:span text:style-name="T182">®</text:span><text:span text:style-name="T183"> mais pas par Facebook</text:span><text:span text:style-name="T182">®</text:span><text:span text:style-name="T183">. Ces conditions peuvent changer à tout moment.</text:span></text:h>
            <text:h text:style-name="P346" text:outline-level="3"/>
          </table:table-cell>
          <table:table-cell table:style-name="Tableau1.C29" office:value-type="string">
            <text:h text:style-name="P481" text:outline-level="3"><text:span text:style-name="T361">M</text:span>-1</text:h>
            <text:p text:style-name="P208"><text:span text:style-name="T227">VRAI</text:span>.</text:p>
            <text:p text:style-name="P218">Le code source (la recette de fabrication) d’un logiciel libre est accessible. Cela permet à la fois de l’étudier et de le modifier.</text:p>
          </table:table-cell>
        </table:table-row>
        <table:table-row table:style-name="Tableau1.30">
          <table:table-cell table:style-name="Tableau1.A30" office:value-type="string">
            <text:h text:style-name="P599" text:outline-level="3"/>
          </table:table-cell>
          <table:table-cell table:style-name="Tableau1.B30" office:value-type="string">
            <text:h text:style-name="P482" text:outline-level="3"><text:span text:style-name="T361">M</text:span>-<text:span text:style-name="T361">6</text:span></text:h>
            <text:h text:style-name="P345" text:outline-level="3">Réponse <text:span text:style-name="T445">=</text:span> C et D.</text:h>
            <text:h text:style-name="P345" text:outline-level="3">Dans le cas d'un logiciel non libre, l'éditeur est le seul à détenir les droits nécessaires pour modifier le logiciel. Les actions A et B sont donc exclues.</text:h>
            <text:h text:style-name="P345" text:outline-level="3">C : sous réserve que l'éditeur accepte et juge rentable de faire cette modification et que la commune ait le budget correspondant.</text:h>
            <text:h text:style-name="P345" text:outline-level="3">D : sous réserve que les données présentes dans le logiciel non libre puissent être exportées dans un format exploitable.</text:h>
          </table:table-cell>
          <table:table-cell table:style-name="Tableau1.C30" office:value-type="string">
            <text:h text:style-name="P480" text:outline-level="3"><text:span text:style-name="T361">M</text:span>-<text:span text:style-name="T326">2</text:span></text:h>
            <text:p text:style-name="P29">Réponse <text:span text:style-name="T445">=</text:span> t<text:span text:style-name="T442">outes.</text:span></text:p>
            <text:p text:style-name="P29"><text:span text:style-name="T442">L</text:span>a liberté de modifier permet de faire toutes les actions décrites.</text:p>
          </table:table-cell>
        </table:table-row>
        <table:table-row table:style-name="Tableau1.31">
          <table:table-cell table:style-name="Tableau1.A31" office:value-type="string">
            <text:h text:style-name="P599" text:outline-level="3"/>
          </table:table-cell>
          <table:table-cell table:style-name="Tableau1.B31" office:value-type="string">
            <text:h text:style-name="P483" text:outline-level="3"><text:span text:style-name="T361">M</text:span>-<text:span text:style-name="T441">7</text:span></text:h>
            <text:h text:style-name="P347" text:outline-level="3">Réponse <text:span text:style-name="T445">=</text:span> <text:span text:style-name="T441">A, B et </text:span>C.</text:h>
            <text:h text:style-name="P347" text:outline-level="3">Un plugin, également appelé "add-on", "greffon", "extension", ou "module" est un programme qu'on peut télécharger, si on le souhaite, pour ajouter une fonctionnalité complémentaire à la version de base du logiciel.</text:h>
            <text:h text:style-name="P411" text:outline-level="3"><text:span text:style-name="T184">Les méthodes B (intégration dans le logiciel) et C (plugin) permettent </text:span><text:span text:style-name="T400">de</text:span><text:span text:style-name="T184"> faire profiter d'autres personnes de cette nouvelle fonctionnalité.</text:span></text:h>
          </table:table-cell>
          <table:table-cell table:style-name="Tableau1.C31" office:value-type="string">
            <text:h text:style-name="P484" text:outline-level="3">M-3</text:h>
            <text:p text:style-name="P113">NON.</text:p>
            <text:p text:style-name="P119">Si le code source n'est pas disponible, les personnes ne peuvent pas matériellement exercer leurs libertés fondamentales d'étudier et de modifier le logiciel.</text:p>
          </table:table-cell>
        </table:table-row>
        <table:table-row table:style-name="Tableau1.32">
          <table:table-cell table:style-name="Tableau1.A32" office:value-type="string">
            <text:h text:style-name="P599" text:outline-level="3"/>
          </table:table-cell>
          <table:table-cell table:style-name="Tableau1.B32" office:value-type="string">
            <text:h text:style-name="P599" text:outline-level="3"/>
          </table:table-cell>
          <table:table-cell table:style-name="Tableau1.C32" office:value-type="string">
            <text:h text:style-name="P617" text:outline-level="3"/>
          </table:table-cell>
        </table:table-row>
      </table:table>
      <table:table table:name="Tableau2" table:style-name="Tableau2">
        <table:table-column table:style-name="Tableau2.A"/>
        <table:table-column table:style-name="Tableau2.B"/>
        <table:table-column table:style-name="Tableau2.C"/>
        <text:soft-page-break/>
        <table:table-row table:style-name="Tableau2.1">
          <table:table-cell table:style-name="Tableau2.A1" office:value-type="string">
            <text:h text:style-name="P526" text:outline-level="3"><text:span text:style-name="T309">I </text:span><text:span text:style-name="T310">Dispositifs</text:span><text:span text:style-name="T309"> anti-espion </text:span><text:span text:style-name="T311">(</text:span><text:span text:style-name="T309">1</text:span><text:span text:style-name="T311">)</text:span></text:h>
            <text:h text:style-name="P552" text:outline-level="3">02 Application navigateur web</text:h>
            <text:p text:style-name="P179"><text:span text:style-name="T4">Difficulté : </text:span><text:span text:style-name="T4"><draw:frame draw:style-name="fr1" draw:name="Image18" text:anchor-type="as-char" svg:width="0.318cm" svg:height="0.423cm" draw:z-index="13"><draw:image xlink:href="Pictures/100002010000000C00000010E3D4D2F515C9114F.png" xlink:type="simple" xlink:show="embed" xlink:actuate="onLoad" loext:mime-type="image/png"/></draw:frame></text:span><text:span text:style-name="T4"><text:s/>débutant</text:span></text:p>
            <text:p text:style-name="P19"/>
            <text:p text:style-name="P219"><text:span text:style-name="T4">J</text:span><text:span text:style-name="T1">e ne risque rien en utilisant Internet car mon anti-virus est à jour.</text:span></text:p>
            <text:p text:style-name="P19"/>
            <text:p text:style-name="P19">VRAI ou FAUX ?</text:p>
          </table:table-cell>
          <table:table-cell table:style-name="Tableau2.B1" office:value-type="string">
            <text:h text:style-name="P524" text:outline-level="3"><text:span text:style-name="T448">I </text:span><text:span text:style-name="T451">Dispositifs</text:span><text:span text:style-name="T448"> anti-espion </text:span><text:span text:style-name="T449">(5)</text:span></text:h>
            <text:h text:style-name="P553" text:outline-level="3">0<text:span text:style-name="T234">5 Services de communication</text:span></text:h>
            <text:h text:style-name="P317" text:outline-level="3"><text:span text:style-name="T13">Difficulté : </text:span><draw:frame draw:style-name="fr1" draw:name="Image43" text:anchor-type="as-char" svg:width="0.318cm" svg:height="0.423cm" draw:z-index="62"><draw:image xlink:href="Pictures/100002010000000C00000010E3D4D2F515C9114F.png" xlink:type="simple" xlink:show="embed" xlink:actuate="onLoad" loext:mime-type="image/png"/></draw:frame><text:s/>débutant</text:h>
            <text:p text:style-name="P137"/>
            <text:p text:style-name="P292"><text:span text:style-name="T392">C</text:span><text:span text:style-name="T393">ertains de</text:span><text:span text:style-name="T153"> </text:span><text:span text:style-name="T154">ces </text:span><text:span text:style-name="T153">modes de communication assurent-ils que seul</text:span><text:span text:style-name="T155">s</text:span><text:span text:style-name="T153"> moi et mon correspondant </text:span><text:span text:style-name="T394">avons</text:span><text:span text:style-name="T153"> accès au contenu du message ?</text:span></text:p>
            <text:p text:style-name="P54"/>
            <text:p text:style-name="P57">A : <text:span text:style-name="T247">téléphonie fixe</text:span></text:p>
            <text:p text:style-name="P59">B : téléphonie mobile</text:p>
            <text:p text:style-name="P59">C : SMS</text:p>
            <text:p text:style-name="P59">D : courrier électronique <text:span text:style-name="T248">ordinaire</text:span></text:p>
            <text:p text:style-name="P59">E : <text:span text:style-name="T248">messagerie </text:span>WhatsApp<text:span text:style-name="T427">®</text:span> <text:span text:style-name="T248">de Facebook</text:span></text:p>
            <text:p text:style-name="P60">F : visiophonie Skype<text:span text:style-name="T427">®</text:span> de Microsoft</text:p>
          </table:table-cell>
          <table:table-cell table:style-name="Tableau2.B1" office:value-type="string">
            <text:h text:style-name="P525" text:outline-level="3"><text:span text:style-name="T448">I </text:span><text:span text:style-name="T451">Dispositifs</text:span><text:span text:style-name="T448"> anti-espion </text:span><text:span text:style-name="T449">(</text:span><text:span text:style-name="T450">9</text:span><text:span text:style-name="T449">)</text:span></text:h>
            <text:h text:style-name="P570" text:outline-level="3"><text:span text:style-name="T3">J</text:span><text:span text:style-name="T1">uridique</text:span></text:h>
            <text:h text:style-name="P332" text:outline-level="3"><text:span text:style-name="T199">Difficulté : </text:span><text:span text:style-name="T199"><draw:frame draw:style-name="fr1" draw:name="Image85" text:anchor-type="as-char" svg:width="0.318cm" svg:height="0.423cm" draw:z-index="63"><draw:image xlink:href="Pictures/100002010000000C00000010E3D4D2F515C9114F.png" xlink:type="simple" xlink:show="embed" xlink:actuate="onLoad" loext:mime-type="image/png"/></draw:frame></text:span><text:span text:style-name="T199"><draw:frame draw:style-name="fr1" draw:name="Image86" text:anchor-type="as-char" svg:width="0.318cm" svg:height="0.423cm" draw:z-index="64"><draw:image xlink:href="Pictures/100002010000000C00000010E3D4D2F515C9114F.png" xlink:type="simple" xlink:show="embed" xlink:actuate="onLoad" loext:mime-type="image/png"/></draw:frame></text:span><text:span text:style-name="T199"><text:s/>avancé</text:span></text:h>
            <text:h text:style-name="P398" text:outline-level="3"/>
            <text:p text:style-name="P20">Question : laquelle de ces dispositions ne figure pas dans le RGPD ?</text:p>
            <text:p text:style-name="P20">A : le recueil de données personnelles doit être soumis à une autorisation explicite de la personne concernée.</text:p>
            <text:p text:style-name="P20">B : la personne a le droit d'obtenir du responsable du traitement l'effacement de données publiques la concernant.</text:p>
            <text:p text:style-name="P220"><text:span text:style-name="T4">C : toute personne a le droit de ne pas faire l'objet d'une décision fondée u</text:span><text:span text:style-name="T1">niqu</text:span><text:span text:style-name="T4">ement sur un traitement automatisé.</text:span></text:p>
          </table:table-cell>
        </table:table-row>
        <table:table-row table:style-name="Tableau2.1">
          <table:table-cell table:style-name="Tableau2.A2" office:value-type="string">
            <text:h text:style-name="P524" text:outline-level="3"><text:span text:style-name="T448">I </text:span><text:span text:style-name="T451">Dispositifs</text:span><text:span text:style-name="T448"> anti-espion </text:span><text:span text:style-name="T449">(2)</text:span></text:h>
            <text:h text:style-name="P554" text:outline-level="3">0<text:span text:style-name="T234">4</text:span> <text:span text:style-name="T234">Service Moteur de recherche</text:span></text:h>
            <text:p text:style-name="P179"><text:span text:style-name="T4">Difficulté : </text:span><text:span text:style-name="T4"><draw:frame draw:style-name="fr1" draw:name="Image19" text:anchor-type="as-char" svg:width="0.318cm" svg:height="0.423cm" draw:z-index="14"><draw:image xlink:href="Pictures/100002010000000C00000010E3D4D2F515C9114F.png" xlink:type="simple" xlink:show="embed" xlink:actuate="onLoad" loext:mime-type="image/png"/></draw:frame></text:span><text:span text:style-name="T4"><text:s/>débutant</text:span></text:p>
            <text:p text:style-name="P128"/>
            <text:p text:style-name="P221"><text:span text:style-name="T77">Question : c</text:span><text:span text:style-name="T1">omment Google gagne-t-il de l’argent alors que ses services grand public (Google </text:span><text:span text:style-name="T97">Search®</text:span><text:span text:style-name="T1">, G</text:span><text:span text:style-name="T63">m</text:span><text:span text:style-name="T1">ail</text:span><text:span text:style-name="T97">®</text:span><text:span text:style-name="T1">, Maps</text:span><text:span text:style-name="T97">®</text:span><text:span text:style-name="T1">, </text:span><text:span text:style-name="T40">Waze</text:span><text:span text:style-name="T97">®</text:span><text:span text:style-name="T40">, </text:span><text:span text:style-name="T95">Youtube</text:span><text:span text:style-name="T97">®</text:span><text:span text:style-name="T95">, </text:span><text:span text:style-name="T1">etc.) sont gratuits  ?</text:span></text:p>
            <text:p text:style-name="P144"/>
            <text:p text:style-name="P293"><text:span text:style-name="T156">Réponse A : Google est subventionné </text:span><text:span text:style-name="T157">par les gouvernements (</text:span><text:span text:style-name="T155">= </text:span><text:span text:style-name="T394">avec</text:span><text:span text:style-name="T157"> vos impôts).</text:span></text:p>
            <text:p text:style-name="P222"><text:span text:style-name="T1">Réponse </text:span><text:span text:style-name="T41">B</text:span><text:span text:style-name="T1"> : Une partie des frais d’abonnement à l’Internet lui est reversée.</text:span></text:p>
            <text:p text:style-name="P221"><text:span text:style-name="T1">Réponse </text:span><text:span text:style-name="T41">C</text:span><text:span text:style-name="T1"> : Google vend les profils de </text:span><text:span text:style-name="T40">s</text:span><text:span text:style-name="T1">es utilisateurs </text:span><text:span text:style-name="T40">et de la publicité ciblée.</text:span></text:p>
          </table:table-cell>
          <table:table-cell table:style-name="Tableau2.B2" office:value-type="string">
            <text:h text:style-name="P525" text:outline-level="3"><text:span text:style-name="T448">I </text:span><text:span text:style-name="T451">Dispositifs</text:span><text:span text:style-name="T448"> anti-espion </text:span><text:span text:style-name="T449">(</text:span><text:span text:style-name="T450">6</text:span><text:span text:style-name="T449">)</text:span></text:h>
            <text:h text:style-name="P555" text:outline-level="3">02 Application navigateur web</text:h>
            <text:h text:style-name="P315" text:outline-level="3"><text:span text:style-name="T4">Difficulté : </text:span><text:span text:style-name="T4"><draw:frame draw:style-name="fr1" draw:name="Image45" text:anchor-type="as-char" svg:width="0.318cm" svg:height="0.423cm" draw:z-index="65"><draw:image xlink:href="Pictures/100002010000000C00000010E3D4D2F515C9114F.png" xlink:type="simple" xlink:show="embed" xlink:actuate="onLoad" loext:mime-type="image/png"/></draw:frame></text:span><text:span text:style-name="T4"><draw:frame draw:style-name="fr1" draw:name="Image46" text:anchor-type="as-char" svg:width="0.318cm" svg:height="0.423cm" draw:z-index="66"><draw:image xlink:href="Pictures/100002010000000C00000010E3D4D2F515C9114F.png" xlink:type="simple" xlink:show="embed" xlink:actuate="onLoad" loext:mime-type="image/png"/></draw:frame></text:span><text:span text:style-name="T4"><text:s/>avancé</text:span></text:h>
            <text:p text:style-name="P21"/>
            <text:p text:style-name="P223"><text:span text:style-name="T1">Question : que dois-je faire </text:span><text:span text:style-name="T13">au minimum </text:span><text:span text:style-name="T1">pour être anonyme sur Internet ?</text:span></text:p>
            <text:p text:style-name="P61"/>
            <text:p text:style-name="P21">Réponse A : <text:span text:style-name="T195">il suffit que j’utilise un pseudo</text:span></text:p>
            <text:p text:style-name="P194"><text:span text:style-name="T4">Réponse B : </text:span><text:span text:style-name="T10">je me connecte en dehors de chez moi, par exemple depuis un réseau Wi-Fi public.</text:span></text:p>
            <text:p text:style-name="P194"><text:span text:style-name="T4">Réponse C : </text:span><text:span text:style-name="T10">j’utilise des outils spécialisés </text:span><text:span text:style-name="T33">comme </text:span><text:span text:style-name="T10">les relais du réseau TOR.</text:span></text:p>
          </table:table-cell>
          <table:table-cell table:style-name="Tableau2.B2" office:value-type="string">
            <text:h text:style-name="P525" text:outline-level="3"><text:span text:style-name="T448">I </text:span><text:span text:style-name="T451">Dispositifs</text:span><text:span text:style-name="T448"> anti-espion </text:span><text:span text:style-name="T449">(</text:span><text:span text:style-name="T448">1</text:span><text:span text:style-name="T450">0</text:span><text:span text:style-name="T449">)</text:span></text:h>
            <text:h text:style-name="P556" text:outline-level="3">02 Application navigateur web</text:h>
            <text:h text:style-name="P380" text:outline-level="3"><text:span text:style-name="T121">Difficulté : </text:span><text:span text:style-name="T236"><draw:frame draw:style-name="fr1" draw:name="Image88" text:anchor-type="as-char" svg:width="0.318cm" svg:height="0.423cm" draw:z-index="67"><draw:image xlink:href="Pictures/100002010000000C00000010E3D4D2F515C9114F.png" xlink:type="simple" xlink:show="embed" xlink:actuate="onLoad" loext:mime-type="image/png"/></draw:frame></text:span><text:span text:style-name="T236"><draw:frame draw:style-name="fr1" draw:name="Image89" text:anchor-type="as-char" svg:width="0.318cm" svg:height="0.423cm" draw:z-index="68"><draw:image xlink:href="Pictures/100002010000000C00000010E3D4D2F515C9114F.png" xlink:type="simple" xlink:show="embed" xlink:actuate="onLoad" loext:mime-type="image/png"/></draw:frame></text:span><text:span text:style-name="T121"><text:s/>avancé</text:span></text:h>
            <text:p text:style-name="P122"/>
            <text:p text:style-name="P122">Question : lequel de ces bloqueurs de publicité et de traqueurs a conclu un accord avec les fournisseurs de publicité pour laisser passer par défaut les publicités jugées non intrusives ?</text:p>
            <text:p text:style-name="P122"/>
            <text:p text:style-name="P122">Réponse A : Adblock <text:span text:style-name="T333">P</text:span>lus</text:p>
            <text:p text:style-name="P122">Réponse B : uBlock Origin</text:p>
            <text:p text:style-name="P122">Réponse C : µBlock</text:p>
          </table:table-cell>
        </table:table-row>
        <table:table-row table:style-name="Tableau2.3">
          <table:table-cell table:style-name="Tableau2.A2" office:value-type="string">
            <text:h text:style-name="P524" text:outline-level="3"><text:span text:style-name="T448">I </text:span><text:span text:style-name="T451">Dispositifs</text:span><text:span text:style-name="T448"> anti-espion </text:span><text:span text:style-name="T449">(3)</text:span></text:h>
            <text:h text:style-name="P552" text:outline-level="3">02 Application navigateur web</text:h>
            <text:p text:style-name="P179"><text:span text:style-name="T4">Difficulté : </text:span><text:span text:style-name="T4"><draw:frame draw:style-name="fr1" draw:name="Image20" text:anchor-type="as-char" svg:width="0.318cm" svg:height="0.423cm" draw:z-index="15"><draw:image xlink:href="Pictures/100002010000000C00000010E3D4D2F515C9114F.png" xlink:type="simple" xlink:show="embed" xlink:actuate="onLoad" loext:mime-type="image/png"/></draw:frame></text:span><text:span text:style-name="T4"><text:s/>débutant</text:span></text:p>
            <text:p text:style-name="P138"/>
            <text:p text:style-name="P226"><text:span text:style-name="T4">Q</text:span><text:span text:style-name="T1">uestion : mon ordinateur contient des cookies, quelles peuvent en être les raisons ?</text:span></text:p>
            <text:p text:style-name="P145"/>
            <text:p text:style-name="P63"><text:span text:style-name="T221">A</text:span> : j’ai consulté mon compte en banque en ligne</text:p>
            <text:p text:style-name="P63"><text:span text:style-name="T221">B</text:span> : j’ai effectué une recherche sur Google</text:p>
            <text:p text:style-name="P66">C : j'ai consulté un site web contenant de la publicité</text:p>
            <text:p text:style-name="P64"><text:span text:style-name="T343">D</text:span> : mon ordinateur a une fonction pour cuire les gâteaux</text:p>
          </table:table-cell>
          <table:table-cell table:style-name="Tableau2.B2" office:value-type="string">
            <text:h text:style-name="P525" text:outline-level="3"><text:span text:style-name="T448">I </text:span><text:span text:style-name="T451">Dispositifs</text:span><text:span text:style-name="T448"> anti-espion </text:span><text:span text:style-name="T449">(</text:span><text:span text:style-name="T450">7</text:span><text:span text:style-name="T449">)</text:span></text:h>
            <text:h text:style-name="P557" text:outline-level="3">02 Application navigateur web</text:h>
            <text:h text:style-name="P318" text:outline-level="3"><text:span text:style-name="T198">Difficulté : </text:span><text:span text:style-name="T198"><draw:frame draw:style-name="fr1" draw:name="Image109" text:anchor-type="as-char" svg:width="0.318cm" svg:height="0.423cm" draw:z-index="69"><draw:image xlink:href="Pictures/100002010000000C00000010E3D4D2F515C9114F.png" xlink:type="simple" xlink:show="embed" xlink:actuate="onLoad" loext:mime-type="image/png"/></draw:frame></text:span><text:span text:style-name="T198"><draw:frame draw:style-name="fr1" draw:name="Image110" text:anchor-type="as-char" svg:width="0.318cm" svg:height="0.423cm" draw:z-index="70"><draw:image xlink:href="Pictures/100002010000000C00000010E3D4D2F515C9114F.png" xlink:type="simple" xlink:show="embed" xlink:actuate="onLoad" loext:mime-type="image/png"/></draw:frame></text:span><text:span text:style-name="T198"><text:s/>avancé</text:span></text:h>
            <text:p text:style-name="P2"/>
            <text:p text:style-name="P227"><text:span text:style-name="T4">Q</text:span><text:span text:style-name="T1">uestion : </text:span><text:span text:style-name="T12">quelles actions peuvent limiter </text:span><text:span text:style-name="T95">significativement </text:span><text:span text:style-name="T12">le pistage de mon activité sur Internet ?</text:span></text:p>
            <text:p text:style-name="P55"/>
            <text:p text:style-name="P55">A : utiliser le bloqueur de publicités et de traqueurs uBlock Origin.</text:p>
            <text:p text:style-name="P55">B : utiliser le navigateur web libre Firefox.</text:p>
            <text:p text:style-name="P55">C : utiliser un pseudo pour écrire et m’inscrire à des services web.</text:p>
          </table:table-cell>
          <table:table-cell table:style-name="Tableau2.B2" office:value-type="string">
            <text:h text:style-name="P525" text:outline-level="3"><text:span text:style-name="T448">I </text:span><text:span text:style-name="T451">Dispositifs</text:span><text:span text:style-name="T448"> anti-espion </text:span><text:span text:style-name="T449">(</text:span><text:span text:style-name="T448">1</text:span><text:span text:style-name="T450">1</text:span><text:span text:style-name="T449">)</text:span></text:h>
            <text:h text:style-name="P558" text:outline-level="3">0<text:span text:style-name="T245">7 Services Internet divers</text:span></text:h>
            <text:p text:style-name="Standard"><text:span text:style-name="T299">Difficulté : </text:span><text:span text:style-name="T300"><draw:frame draw:style-name="fr1" draw:name="Image120" text:anchor-type="as-char" svg:width="0.318cm" svg:height="0.423cm" draw:z-index="71"><draw:image xlink:href="Pictures/100002010000000C00000010E3D4D2F515C9114F.png" xlink:type="simple" xlink:show="embed" xlink:actuate="onLoad" loext:mime-type="image/png"/></draw:frame></text:span><text:span text:style-name="T300"><draw:frame draw:style-name="fr1" draw:name="Image121" text:anchor-type="as-char" svg:width="0.318cm" svg:height="0.423cm" draw:z-index="72"><draw:image xlink:href="Pictures/100002010000000C00000010E3D4D2F515C9114F.png" xlink:type="simple" xlink:show="embed" xlink:actuate="onLoad" loext:mime-type="image/png"/></draw:frame></text:span><text:span text:style-name="T299"><text:s/>avancé</text:span></text:p>
            <text:p text:style-name="P123"/>
            <text:p text:style-name="P123">Question : l<text:span text:style-name="T244">aquelle de ces applications pour Android incorpore - et de loin ! - le plus de traqueurs ?</text:span></text:p>
            <text:p text:style-name="P123"/>
            <text:p text:style-name="P123">Réponse A : <text:span text:style-name="T333">Airbnb</text:span><text:span text:style-name="T427">®</text:span></text:p>
            <text:p text:style-name="P123">Réponse B : <text:span text:style-name="T244">Uber</text:span><text:span text:style-name="T427">®</text:span></text:p>
            <text:p text:style-name="P123">Réponse C : <text:span text:style-name="T244">Météo France</text:span><text:span text:style-name="T427">®</text:span></text:p>
            <text:p text:style-name="P124">Réponse D : Oui.SNCF<text:span text:style-name="T427">®</text:span></text:p>
          </table:table-cell>
        </table:table-row>
        <table:table-row table:style-name="Tableau2.1">
          <table:table-cell table:style-name="Tableau2.A2" office:value-type="string">
            <text:h text:style-name="P524" text:outline-level="3"><text:span text:style-name="T448">I </text:span><text:span text:style-name="T451">Dispositifs</text:span><text:span text:style-name="T448"> anti-espion </text:span><text:span text:style-name="T449">(4)</text:span></text:h>
            <text:h text:style-name="P571" text:outline-level="3"><text:span text:style-name="T1">0</text:span><text:span text:style-name="T20">6 Hébergement &amp; réseau social</text:span></text:h>
            <text:p text:style-name="P179"><text:span text:style-name="T4">Difficulté : </text:span><text:span text:style-name="T4"><draw:frame draw:style-name="fr1" draw:name="Image21" text:anchor-type="as-char" svg:width="0.318cm" svg:height="0.423cm" draw:z-index="16"><draw:image xlink:href="Pictures/100002010000000C00000010E3D4D2F515C9114F.png" xlink:type="simple" xlink:show="embed" xlink:actuate="onLoad" loext:mime-type="image/png"/></draw:frame></text:span><text:span text:style-name="T4"><text:s/>débutant</text:span></text:p>
            <text:p text:style-name="P65"/>
            <text:p text:style-name="P67">Je n’ai pas de compte Facebook et je n’utilise aucune application appartenant à Facebook (WhatsApp<text:span text:style-name="T427">®</text:span>, Messenger<text:span text:style-name="T427">®</text:span>, Instagram<text:span text:style-name="T427">®</text:span>). Ainsi Facebook ne sait rien de moi.</text:p>
            <text:p text:style-name="P67"/>
            <text:p text:style-name="P67">VRAI ou FAUX ?</text:p>
          </table:table-cell>
          <table:table-cell table:style-name="Tableau2.B2" office:value-type="string">
            <text:h text:style-name="P525" text:outline-level="3"><text:span text:style-name="T448">I </text:span><text:span text:style-name="T451">Dispositifs</text:span><text:span text:style-name="T448"> anti-espion </text:span><text:span text:style-name="T449">(</text:span><text:span text:style-name="T450">8</text:span><text:span text:style-name="T449">)</text:span></text:h>
            <text:h text:style-name="P559" text:outline-level="3">0<text:span text:style-name="T234">5 Services de communication</text:span></text:h>
            <text:h text:style-name="P319" text:outline-level="3"><text:span text:style-name="T198">Difficulté : </text:span><draw:frame draw:style-name="fr1" draw:name="Image123" text:anchor-type="as-char" svg:width="0.318cm" svg:height="0.423cm" draw:z-index="73"><draw:image xlink:href="Pictures/100002010000000C00000010E3D4D2F515C9114F.png" xlink:type="simple" xlink:show="embed" xlink:actuate="onLoad" loext:mime-type="image/png"/></draw:frame><draw:frame draw:style-name="fr1" draw:name="Image124" text:anchor-type="as-char" svg:width="0.318cm" svg:height="0.423cm" draw:z-index="74"><draw:image xlink:href="Pictures/100002010000000C00000010E3D4D2F515C9114F.png" xlink:type="simple" xlink:show="embed" xlink:actuate="onLoad" loext:mime-type="image/png"/></draw:frame><text:s/>avancé</text:h>
            <text:p text:style-name="P3"/>
            <text:p text:style-name="P228"><text:span text:style-name="T12">J’</text:span><text:span text:style-name="T1">utilise un compte mél (</text:span><text:span text:style-name="T130">email</text:span><text:span text:style-name="T42">) </text:span><text:span text:style-name="T1">ouvert chez Tut</text:span><text:span text:style-name="T42">a</text:span><text:span text:style-name="T1">n</text:span><text:span text:style-name="T42">o</text:span><text:span text:style-name="T1">ta, </text:span><text:span text:style-name="T42">un fournisseur de mél chiffré de bout en bout. Désormais toutes mes communications par mél sont protégées (ne peuvent être espionnées).</text:span></text:p>
            <text:p text:style-name="P56"/>
            <text:p text:style-name="P58">VRAI ou FAUX ?</text:p>
          </table:table-cell>
          <table:table-cell table:style-name="Tableau2.B2" office:value-type="string">
            <text:h text:style-name="P613" text:outline-level="3"/>
          </table:table-cell>
        </table:table-row>
        <text:soft-page-break/>
        <table:table-row table:style-name="Tableau2.1">
          <table:table-cell table:style-name="Tableau2.A2" office:value-type="string">
            <text:h text:style-name="P515" text:outline-level="3">I-<text:span text:style-name="T199">9</text:span></text:h>
            <text:p text:style-name="P229"><text:span text:style-name="T122">R</text:span><text:span text:style-name="T120">éponse = </text:span><text:span text:style-name="T121">B.</text:span></text:p>
            <text:p text:style-name="P114">Les données publiques peuvent être corrigées mais pas effacées si elles sont utiles au traitement pour lequel elles ont été recueillies. Seules les données personnelles - privées - doivent être effacées si la personne le demande.</text:p>
            <text:p text:style-name="P114">Ce qui relève de l'activité publique de la personne ne peut faire l'objet d'un effacement obligatoire.</text:p>
          </table:table-cell>
          <table:table-cell table:style-name="Tableau2.B2" office:value-type="string">
            <text:h text:style-name="P516" text:outline-level="3">I-<text:span text:style-name="T198">5</text:span></text:h>
            <text:p text:style-name="P231"><text:span text:style-name="T55">Réponse = a</text:span><text:span text:style-name="T52">ucun de ces modes de communication n’assure de confidentialité.</text:span></text:p>
            <text:p text:style-name="P233"><text:span text:style-name="T1">Seuls les services libres (dont le fonctionnement peut-être étudié) et chiffrés « de bout en bout » c’est à dire de l’appareil de l’expéditeur </text:span><text:span text:style-name="T55">jusqu’</text:span><text:span text:style-name="T1">à l’appareil du destinataire peuvent l’assurer.</text:span></text:p>
            <text:p text:style-name="P294"><text:span text:style-name="T158">Par exemple WhatsApp</text:span><text:span text:style-name="T159">®</text:span><text:span text:style-name="T158"> est chiffré de bout en bout, mais - non libre - il </text:span><text:span text:style-name="T395">a été soupçonné</text:span><text:span text:style-name="T158"> </text:span><text:span text:style-name="T160">d’incorporer </text:span><text:span text:style-name="T158">des portes dérobées permettant aux services de renseignement d’accéder au</text:span><text:span text:style-name="T161">x</text:span><text:span text:style-name="T158"> </text:span><text:span text:style-name="T395">messages</text:span><text:span text:style-name="T158">.</text:span></text:p>
          </table:table-cell>
          <table:table-cell table:style-name="Tableau2.B2" office:value-type="string">
            <text:h text:style-name="P517" text:outline-level="3">I-<text:span text:style-name="T196">1</text:span></text:h>
            <text:p text:style-name="P208">FAUX.</text:p>
            <text:p text:style-name="P289"><text:span text:style-name="T255">Un anti-virus ne peut protéger contre toutes les menaces. Il protège essentiellement contre les virus déjà connus. Il ne vous protégera pas contre les arnaques ni contre l’espionnage </text:span><text:span text:style-name="T414">pratiqué à l’aide de traqueurs</text:span><text:span text:style-name="T255"> contenus dans les pages web ou dans les applications non libres.</text:span></text:p>
          </table:table-cell>
        </table:table-row>
        <table:table-row table:style-name="Tableau2.1">
          <table:table-cell table:style-name="Tableau2.A2" office:value-type="string">
            <text:h text:style-name="P518" text:outline-level="3">I-<text:span text:style-name="T200">10</text:span></text:h>
            <text:p text:style-name="P230"><text:span text:style-name="T122">R</text:span><text:span text:style-name="T120">éponse = </text:span><text:span text:style-name="T123">A. C'est Adblock plus, le plus populaire des bloqueurs.</text:span></text:p>
            <text:p text:style-name="P116">Et c'est pourquoi est né uBlock Origin, qui lui ne fait pas d'exception - et d'ailleurs n'accepte pas les dons.</text:p>
            <text:p text:style-name="P116">µBlock n'est qu'une pâle copie destinée à détourner les dons des internautes.</text:p>
          </table:table-cell>
          <table:table-cell table:style-name="Tableau2.B2" office:value-type="string">
            <text:h text:style-name="P519" text:outline-level="3">I-<text:span text:style-name="T228">6</text:span></text:h>
            <text:p text:style-name="P208"><text:span text:style-name="T10">Réponse = C</text:span><text:span text:style-name="T53">.</text:span></text:p>
            <text:p text:style-name="P62">Sur Internet, vous êtes identifié par votre point de connexion <text:span text:style-name="T422">(« adresse I.P. ») </text:span>et par l’identifiant réseau de votre ordinateur ou ordiphone <text:span text:style-name="T422">(« adresse MAC »)</text:span>. Pour avoir une chance d’être réellement anonyme il faut utiliser des outils spécialisés et ne pas faire d’erreur en les utilisant (bien lire les instructions !)</text:p>
          </table:table-cell>
          <table:table-cell table:style-name="Tableau2.B2" office:value-type="string">
            <text:h text:style-name="P517" text:outline-level="3">I-<text:span text:style-name="T196">2</text:span></text:h>
            <text:p text:style-name="P224">Réponse = seule la réponse C est vraie.</text:p>
            <text:p text:style-name="P289"><text:span text:style-name="T256">Google recueille les données personnelles de différentes manières (moteur de recherche, traqueurs sur les pages web, système Android, etc.). Il en déduit leur profil qui permet de cibler les publicités et d’évaluer la personne. De</text:span><text:span text:style-name="T257">s</text:span><text:span text:style-name="T256"> entreprises achètent ces profils pour en tirer profit. </text:span><text:span text:style-name="T258">Notez que, c</text:span>omme Google est devenu suffisamment puissant pour <text:span text:style-name="T410">pouvoir négocier ses impôts à la baisse</text:span>, cela revient d’une certaine façon à le subventionner avec vos impôts !</text:p>
          </table:table-cell>
        </table:table-row>
        <table:table-row table:style-name="Tableau2.3">
          <table:table-cell table:style-name="Tableau2.A2" office:value-type="string">
            <text:h text:style-name="P520" text:outline-level="3">I-<text:span text:style-name="T200">11</text:span></text:h>
            <text:p text:style-name="P230"><text:span text:style-name="T122">R</text:span><text:span text:style-name="T120">éponse = </text:span><text:span text:style-name="T124">C</text:span><text:span text:style-name="T123">. </text:span><text:span text:style-name="T124">Météo France - qui est un service public (!) - incorpore 2</text:span><text:span text:style-name="T126">5</text:span><text:span text:style-name="T124"> traqueurs.</text:span></text:p>
            <text:p text:style-name="P117"><text:span text:style-name="T333">Airbnb</text:span> <text:span text:style-name="T423">11</text:span>, Oui.SNCF <text:span text:style-name="T423">6</text:span> et Uber <text:span text:style-name="T423">4</text:span>*.</text:p>
            <text:p text:style-name="P115"/>
            <text:p text:style-name="P295"><text:span text:style-name="T185">* </text:span><text:span text:style-name="T186">Il a été montré par ailleurs que Uber géo-localise ses clients plusieurs minutes avant et après la course en </text:span><text:span text:style-name="T185">taxi. </text:span><text:span text:style-name="T187">Source :</text:span></text:p>
            <text:p text:style-name="P307"><text:a xlink:type="simple" xlink:href="https://frama.link/numerama-uber" text:style-name="Internet_20_link" text:visited-style-name="Visited_20_Internet_20_Link"><text:span text:style-name="T301">https://frama.link/numerama-uber</text:span></text:a></text:p>
            <text:p text:style-name="P295"><text:span text:style-name="T125">Peut-être </text:span><text:span text:style-name="T185"><text:s/>afin de savoir d’où sortent ses clients et où ils vont précisément…</text:span></text:p>
            <text:p text:style-name="P157"/>
            <text:p text:style-name="P308"><text:span text:style-name="T294">Données recueillies auprès de Exodus Privacy </text:span><text:a xlink:type="simple" xlink:href="https://exodus-privacy.eu.org/" text:style-name="Internet_20_link" text:visited-style-name="Visited_20_Internet_20_Link"><text:span text:style-name="T308">https://exodus-privacy.eu.org/</text:span></text:a><text:span text:style-name="T294"> en </text:span><text:span text:style-name="T303">juillet</text:span><text:span text:style-name="T294"> 20</text:span><text:span text:style-name="T295">20</text:span><text:span text:style-name="T294">.</text:span></text:p>
          </table:table-cell>
          <table:table-cell table:style-name="Tableau2.B2" office:value-type="string">
            <text:h text:style-name="P521" text:outline-level="3">I-<text:span text:style-name="T241">7</text:span></text:h>
            <text:p text:style-name="P229"><text:span text:style-name="T9">R</text:span><text:span text:style-name="T1">éponse = A, </text:span><text:span text:style-name="T96">B sous condition et</text:span><text:span text:style-name="T1"> A+B+C.</text:span></text:p>
            <text:p text:style-name="P296"><text:span text:style-name="T162">Utiliser seulement un pseudo ne suffit pas. Utiliser Firefox seulement ne suffit pas</text:span>, mais si on le configure pour une protection stricte on obtient un effet significatif<text:span text:style-name="T162">. Utiliser un bloqueur de traqueur (A) est efficace. Pour encore plus d’efficacité il faut combiner A, B et C.</text:span></text:p>
          </table:table-cell>
          <table:table-cell table:style-name="Tableau2.B2" office:value-type="string">
            <text:h text:style-name="P522" text:outline-level="3">I-<text:span text:style-name="T196">3</text:span></text:h>
            <text:p text:style-name="P225">Réponse = A, B <text:span text:style-name="T344">et C</text:span>.</text:p>
            <text:p text:style-name="P225">La plupart des sites web déposent un ou plusieurs cookies sur votre ordinateur afin de pouvoir vous identifier précisément, y compris la prochaine fois que vous visiterez une page faisant appel aux mêmes services. Les cookies peuvent servir à vous traquer.</text:p>
            <text:p text:style-name="P160">Pour éviter <text:span text:style-name="T271">ce type de traçage </text:span>il faut paramétrer votre navigateur web :</text:p>
            <text:p text:style-name="P161"><text:span text:style-name="T271">1.</text:span> pour bloquer les « cookies tiers » ;</text:p>
            <text:p text:style-name="P161"><text:span text:style-name="T271">2. pour </text:span>effacer automatiquement les cookies à la fermeture du navigateur <text:span text:style-name="T271">(ou utiliser l’extension « Cookie AutoDelete »).</text:span></text:p>
          </table:table-cell>
        </table:table-row>
        <table:table-row table:style-name="Tableau2.1">
          <table:table-cell table:style-name="Tableau2.A8" office:value-type="string">
            <text:h text:style-name="P600" text:outline-level="3"/>
          </table:table-cell>
          <table:table-cell table:style-name="Tableau2.B8" office:value-type="string">
            <text:h text:style-name="P523" text:outline-level="3">I-<text:span text:style-name="T246">8</text:span></text:h>
            <text:p text:style-name="P232"><text:span text:style-name="T9">F</text:span><text:span text:style-name="T1">AUX.</text:span></text:p>
            <text:p text:style-name="P58">Seules les communications entre utilisateurs du service Tutanota sont protégées. (ProtonMail fonctionne de la même façon).</text:p>
            <text:p text:style-name="P58">Si un correspondant qui est chez <text:span text:style-name="T333">Gmail</text:span><text:span text:style-name="T427">®</text:span> m’écrit sur mon adresse Tutanota le message sera analysé par Google.</text:p>
            <text:p text:style-name="P58">Pour protéger mes communications je dois convaincre mes correspondants d’adopter le ou les mêmes services sécurisés que moi. La protection de la vie privée est un enjeu collectif.</text:p>
          </table:table-cell>
          <table:table-cell table:style-name="Tableau2.B8" office:value-type="string">
            <text:h text:style-name="P516" text:outline-level="3">I-<text:span text:style-name="T198">4</text:span></text:h>
            <text:p text:style-name="P280"><text:span text:style-name="T272">FAUX. </text:span><text:span text:style-name="T273">Facebook créé des « profils fantômes » pour les gens qui n’y sont pas inscrits. À chaque fois que je consulte une page web qui contient le bouton « J’aime » Facebook enregistre mon passage (même si je n’appuie pas sur le bouton). Sauf si j’utilise un bloqueur de traqueur</text:span><text:span text:style-name="T276">s</text:span><text:span text:style-name="T273"> comme uBlock Origin !</text:span></text:p>
            <text:p text:style-name="P281">De plus comme mon adresse mél se trouve dans les contacts de nombreuses personnes qui ont ouvert un compte Facebook, ce dernier sait que je suis en contact avec toutes ces personnes !</text:p>
          </table:table-cell>
        </table:table-row>
      </table:table>
      <table:table table:name="Tableau3" table:style-name="Tableau3">
        <table:table-column table:style-name="Tableau3.A"/>
        <table:table-column table:style-name="Tableau3.B"/>
        <table:table-column table:style-name="Tableau3.C"/>
        <text:soft-page-break/>
        <table:table-row table:style-name="Tableau3.1">
          <table:table-cell table:style-name="Tableau3.A1" office:value-type="string">
            <text:h text:style-name="P441" text:outline-level="3"><text:span text:style-name="T17">II</text:span><text:span text:style-name="T3"> </text:span><text:span text:style-name="T1">L</text:span><text:span text:style-name="T17">ogiciels libres</text:span><text:span text:style-name="T2"> </text:span><text:span text:style-name="T3">(</text:span><text:span text:style-name="T17">1</text:span><text:span text:style-name="T3">)</text:span></text:h>
            <text:h text:style-name="P537" text:outline-level="3">03 Appli locales et formats</text:h>
            <text:p text:style-name="P179"><text:span text:style-name="T4">Difficulté : </text:span><text:span text:style-name="T4"><draw:frame draw:style-name="fr1" draw:name="Image22" text:anchor-type="as-char" svg:width="0.318cm" svg:height="0.423cm" draw:z-index="17"><draw:image xlink:href="Pictures/100002010000000C00000010E3D4D2F515C9114F.png" xlink:type="simple" xlink:show="embed" xlink:actuate="onLoad" loext:mime-type="image/png"/></draw:frame></text:span><text:span text:style-name="T4"><text:s/>débutant</text:span></text:p>
            <text:p text:style-name="P135"/>
            <text:p text:style-name="P297"><text:span text:style-name="T259">P</text:span><text:span text:style-name="T260">ar "logiciel libre" on entend un logiciel (ex : une application ou un système d'exploitation) diffusé sous </text:span><text:span text:style-name="T261">une </text:span><text:span text:style-name="T260">licence </text:span>garanti<text:span text:style-name="T424">ssant</text:span> <text:span text:style-name="T424">c</text:span>es quatre libertés : usage, étude, <text:span text:style-name="T411">modification</text:span> et partage<text:span text:style-name="T260">.</text:span></text:p>
            <text:p text:style-name="P236">Laquelle de ces affirmations est vraie ?</text:p>
            <text:p text:style-name="P152"/>
            <text:p text:style-name="P234">A : les logiciels libres sont tous gratuits.</text:p>
            <text:p text:style-name="P234">B : les logiciels gratuits sont tous libres.</text:p>
            <text:p text:style-name="P234">C : la <text:span text:style-name="T226">plupart</text:span> des logiciels gratuits ne sont pas libres.</text:p>
          </table:table-cell>
          <table:table-cell table:style-name="Tableau3.B1" office:value-type="string">
            <text:h text:style-name="P441" text:outline-level="3"><text:span text:style-name="T17">II</text:span><text:span text:style-name="T3"> L</text:span><text:span text:style-name="T17">ogiciels libres</text:span><text:span text:style-name="T2"> </text:span><text:span text:style-name="T3">(</text:span><text:span text:style-name="T18">5</text:span><text:span text:style-name="T3">)</text:span></text:h>
            <text:h text:style-name="P537" text:outline-level="3">03 Appli locales et formats</text:h>
            <text:h text:style-name="P315" text:outline-level="3">Difficulté : <draw:frame draw:style-name="fr1" draw:name="Image47" text:anchor-type="as-char" svg:width="0.318cm" svg:height="0.423cm" draw:z-index="76"><draw:image xlink:href="Pictures/100002010000000C00000010E3D4D2F515C9114F.png" xlink:type="simple" xlink:show="embed" xlink:actuate="onLoad" loext:mime-type="image/png"/></draw:frame><draw:frame draw:style-name="fr1" draw:name="Image48" text:anchor-type="as-char" svg:width="0.318cm" svg:height="0.423cm" draw:z-index="77"><draw:image xlink:href="Pictures/100002010000000C00000010E3D4D2F515C9114F.png" xlink:type="simple" xlink:show="embed" xlink:actuate="onLoad" loext:mime-type="image/png"/></draw:frame><text:s/>avancé</text:h>
            <text:h text:style-name="P395" text:outline-level="3"/>
            <text:h text:style-name="P348" text:outline-level="3">Voici une liste de logiciels non libres (A à D) et une liste de logiciels libres (1 à 4). Indiquez pour chaque logiciel non libre quel est son alternative libre.</text:h>
            <text:h text:style-name="P399" text:outline-level="3"/>
            <table:table table:name="Tableau4" table:style-name="Tableau4">
              <table:table-column table:style-name="Tableau4.A"/>
              <table:table-column table:style-name="Tableau4.B"/>
              <table:table-row>
                <table:table-cell table:style-name="Tableau4.A1" office:value-type="string">
                  <text:h text:style-name="P349" text:outline-level="3">A. Chrome®</text:h>
                  <text:h text:style-name="P349" text:outline-level="3">B. <text:span text:style-name="T208">Lecteur Windows Media®</text:span></text:h>
                  <text:h text:style-name="P349" text:outline-level="3">C. <text:span text:style-name="T209">Ms </text:span><text:span text:style-name="T208">Office® (Word®, Excel®, </text:span><text:span text:style-name="T209">Powerpoint®</text:span><text:span text:style-name="T208">)</text:span></text:h>
                  <text:h text:style-name="P349" text:outline-level="3">D. Windows®</text:h>
                </table:table-cell>
                <table:table-cell table:style-name="Tableau4.B1" office:value-type="string">
                  <text:p text:style-name="P312">1. Firefox</text:p>
                  <text:p text:style-name="P312">2. GNU/Linux</text:p>
                  <text:p text:style-name="P312">3. LibreOffice</text:p>
                  <text:p text:style-name="P312">4. VLC</text:p>
                </table:table-cell>
              </table:table-row>
            </table:table>
            <text:h text:style-name="P348" text:outline-level="3"/>
          </table:table-cell>
          <table:table-cell table:style-name="Tableau3.C1" office:value-type="string">
            <text:h text:style-name="P441" text:outline-level="3"><text:span text:style-name="T17">II</text:span><text:span text:style-name="T3"> L</text:span><text:span text:style-name="T17">ogiciels libres</text:span><text:span text:style-name="T2"> </text:span><text:span text:style-name="T3">(</text:span><text:span text:style-name="T18">9</text:span><text:span text:style-name="T3">)</text:span></text:h>
            <text:h text:style-name="P537" text:outline-level="3">03 Appli locales et formats</text:h>
            <text:h text:style-name="P332" text:outline-level="3">Difficulté : <text:span text:style-name="T197"><draw:frame draw:style-name="fr1" draw:name="Image91" text:anchor-type="as-char" svg:width="0.318cm" svg:height="0.423cm" draw:z-index="81"><draw:image xlink:href="Pictures/100002010000000C00000010E3D4D2F515C9114F.png" xlink:type="simple" xlink:show="embed" xlink:actuate="onLoad" loext:mime-type="image/png"/></draw:frame></text:span><text:span text:style-name="T197"><draw:frame draw:style-name="fr1" draw:name="Image92" text:anchor-type="as-char" svg:width="0.318cm" svg:height="0.423cm" draw:z-index="84"><draw:image xlink:href="Pictures/100002010000000C00000010E3D4D2F515C9114F.png" xlink:type="simple" xlink:show="embed" xlink:actuate="onLoad" loext:mime-type="image/png"/></draw:frame></text:span><text:s/>avancé</text:h>
            <text:h text:style-name="P419" text:outline-level="3">Concernant les droits et obligations d'une licence libre avec clause "copyleft", laquelle de ces affirmations est vraie ?</text:h>
            <text:h text:style-name="P400" text:outline-level="3"/>
            <text:h text:style-name="P423" text:outline-level="3">A : vous ne pouvez pas revendre un logiciel libre dont vous n'êtes pas l'auteur, mais vous avez le droit d'en distribuer des copies gratuites.</text:h>
            <text:h text:style-name="P423" text:outline-level="3">B : si vous <text:span text:style-name="T231">utilisez ou </text:span>modifiez une œuvre libre, votre création doit obligatoirement être publiée sous licence libre.</text:h>
            <text:h text:style-name="P423" text:outline-level="3">C : vous n'êtes pas obligé de citer l'auteur de l'œuvre libre d'origine dès lors que vous l'avez vous-même modifiée.</text:h>
          </table:table-cell>
        </table:table-row>
        <table:table-row table:style-name="Tableau3.2">
          <table:table-cell table:style-name="Tableau3.A30" office:value-type="string">
            <text:h text:style-name="P444" text:outline-level="3"><text:span text:style-name="T17">II</text:span><text:span text:style-name="T3"> L</text:span><text:span text:style-name="T17">ogiciels libres</text:span><text:span text:style-name="T2"> </text:span><text:span text:style-name="T3">(</text:span><text:span text:style-name="T18">2</text:span><text:span text:style-name="T3">)</text:span></text:h>
            <text:h text:style-name="P537" text:outline-level="3">03 Appli locales et formats</text:h>
            <text:p text:style-name="P179"><text:span text:style-name="T4">Difficulté : </text:span><text:span text:style-name="T4"><draw:frame draw:style-name="fr1" draw:name="Image23" text:anchor-type="as-char" svg:width="0.318cm" svg:height="0.423cm" draw:z-index="18"><draw:image xlink:href="Pictures/100002010000000C00000010E3D4D2F515C9114F.png" xlink:type="simple" xlink:show="embed" xlink:actuate="onLoad" loext:mime-type="image/png"/></draw:frame></text:span><text:span text:style-name="T4"><text:s/>débutant</text:span></text:p>
            <text:p text:style-name="P4"/>
            <text:p text:style-name="P68">Enregistrer un document en format Word<text:span text:style-name="T427">®</text:span> (.doc<text:span text:style-name="T425">x</text:span>) ou Excel<text:span text:style-name="T427">®</text:span> (.xls<text:span text:style-name="T425">x</text:span>) me garantit que je pourrai toujours le lire.</text:p>
            <text:p text:style-name="P68"/>
            <text:p text:style-name="P68">VRAI ou FAUX ?</text:p>
          </table:table-cell>
          <table:table-cell table:style-name="Tableau3.B2" office:value-type="string">
            <text:h text:style-name="P444" text:outline-level="3"><text:span text:style-name="T17">II</text:span><text:span text:style-name="T3"> L</text:span><text:span text:style-name="T17">ogiciels libres</text:span><text:span text:style-name="T2"> </text:span><text:span text:style-name="T3">(</text:span><text:span text:style-name="T18">6</text:span><text:span text:style-name="T3">)</text:span></text:h>
            <text:h text:style-name="P560" text:outline-level="3">0<text:span text:style-name="T245">7 Services Internet divers</text:span></text:h>
            <text:h text:style-name="P340" text:outline-level="3"><text:span text:style-name="T197">Difficulté : </text:span><text:span text:style-name="T197"><draw:frame draw:style-name="fr1" draw:name="Image49" text:anchor-type="as-char" svg:width="0.318cm" svg:height="0.423cm" draw:z-index="85"><draw:image xlink:href="Pictures/100002010000000C00000010E3D4D2F515C9114F.png" xlink:type="simple" xlink:show="embed" xlink:actuate="onLoad" loext:mime-type="image/png"/></draw:frame></text:span><text:span text:style-name="T197"><text:s/>débutant</text:span></text:h>
            <text:h text:style-name="P393" text:outline-level="3"/>
            <text:h text:style-name="P375" text:outline-level="3">Emma a développé un logiciel de coloriage en ligne et l'a mis à disposition sur le web. Elle a <text:span text:style-name="T443">aussi </text:span>pris le soin d'accompagner le logiciel de son code source <text:span text:style-name="T443">(la recette de fabrication)</text:span>.</text:h>
            <text:h text:style-name="P409" text:outline-level="3"/>
            <text:h text:style-name="P412" text:outline-level="3"><text:span text:style-name="T402">C</text:span><text:span text:style-name="T188">ela est suffisant pour qu'Emma puisse affirmer que son logiciel est un logiciel libre.</text:span></text:h>
            <text:h text:style-name="P376" text:outline-level="3"/>
            <text:h text:style-name="P413" text:outline-level="3"><text:span text:style-name="T402">VRAI</text:span><text:span text:style-name="T190"> ou </text:span><text:span text:style-name="T402">FAUX ?</text:span></text:h>
          </table:table-cell>
          <table:table-cell table:style-name="Tableau3.C2" office:value-type="string">
            <text:h text:style-name="P444" text:outline-level="3"><text:span text:style-name="T17">II</text:span><text:span text:style-name="T3"> L</text:span><text:span text:style-name="T17">ogiciels libres</text:span><text:span text:style-name="T2"> </text:span><text:span text:style-name="T3">(</text:span><text:span text:style-name="T17">1</text:span><text:span text:style-name="T18">0</text:span><text:span text:style-name="T3">)</text:span></text:h>
            <text:h text:style-name="P537" text:outline-level="3">03 Appli locales et formats</text:h>
            <text:h text:style-name="P332" text:outline-level="3">Difficulté : <text:span text:style-name="T197"><draw:frame draw:style-name="fr1" draw:name="Image94" text:anchor-type="as-char" svg:width="0.318cm" svg:height="0.423cm" draw:z-index="86"><draw:image xlink:href="Pictures/100002010000000C00000010E3D4D2F515C9114F.png" xlink:type="simple" xlink:show="embed" xlink:actuate="onLoad" loext:mime-type="image/png"/></draw:frame></text:span><text:span text:style-name="T197"><draw:frame draw:style-name="fr1" draw:name="Image95" text:anchor-type="as-char" svg:width="0.318cm" svg:height="0.423cm" draw:z-index="93"><draw:image xlink:href="Pictures/100002010000000C00000010E3D4D2F515C9114F.png" xlink:type="simple" xlink:show="embed" xlink:actuate="onLoad" loext:mime-type="image/png"/></draw:frame></text:span><text:s/>avancé</text:h>
            <text:p text:style-name="P195"/>
            <text:p text:style-name="P237">L’expression logiciel « open source » signifie la même chose que logiciel « libre ».</text:p>
            <text:p text:style-name="P237"/>
            <text:p text:style-name="P237">VRAI ou FAUX ? <text:span text:style-name="T345">(Expliquer…)</text:span></text:p>
          </table:table-cell>
        </table:table-row>
        <table:table-row table:style-name="Tableau3.3">
          <table:table-cell table:style-name="Tableau3.A30" office:value-type="string">
            <text:h text:style-name="P444" text:outline-level="3"><text:span text:style-name="T17">II</text:span><text:span text:style-name="T3"> L</text:span><text:span text:style-name="T17">ogiciels libres</text:span><text:span text:style-name="T2"> </text:span><text:span text:style-name="T3">(</text:span><text:span text:style-name="T18">3</text:span><text:span text:style-name="T3">)</text:span></text:h>
            <text:h text:style-name="P537" text:outline-level="3">03 Appli locales et formats</text:h>
            <text:p text:style-name="P179"><text:span text:style-name="T4">Difficulté : </text:span><text:span text:style-name="T4"><draw:frame draw:style-name="fr1" draw:name="Image24" text:anchor-type="as-char" svg:width="0.318cm" svg:height="0.423cm" draw:z-index="19"><draw:image xlink:href="Pictures/100002010000000C00000010E3D4D2F515C9114F.png" xlink:type="simple" xlink:show="embed" xlink:actuate="onLoad" loext:mime-type="image/png"/></draw:frame></text:span><text:span text:style-name="T4"><text:s/>débutant</text:span></text:p>
            <text:p text:style-name="P4"/>
            <text:p text:style-name="P70">Parmi ces caractéristiques, quelles sont celles qu’un logiciel libre doit nécessairement avoir… </text:p>
            <text:p text:style-name="P70"/>
            <text:p text:style-name="P70">A : être utilisable sans restrictions</text:p>
            <text:p text:style-name="P70">B : être <text:span text:style-name="T426">disponible </text:span>gratuit<text:span text:style-name="T426">ement</text:span></text:p>
            <text:p text:style-name="P70">C : être copiable</text:p>
            <text:p text:style-name="P70">D : être modifiable</text:p>
            <text:p text:style-name="P273"><text:span text:style-name="T98">E : son code (sa recette de fabrication) doit être </text:span><text:span text:style-name="T370">a</text:span><text:span text:style-name="T371">ccessible</text:span></text:p>
          </table:table-cell>
          <table:table-cell table:style-name="Tableau3.B4" office:value-type="string">
            <text:h text:style-name="P444" text:outline-level="3"><text:span text:style-name="T17">II</text:span><text:span text:style-name="T3"> L</text:span><text:span text:style-name="T17">ogiciels libres</text:span><text:span text:style-name="T2"> </text:span><text:span text:style-name="T3">(</text:span><text:span text:style-name="T18">7</text:span><text:span text:style-name="T3">)</text:span></text:h>
            <text:h text:style-name="P537" text:outline-level="3">03 Appli locales et formats</text:h>
            <text:h text:style-name="P315" text:outline-level="3">Difficulté : <draw:frame draw:style-name="fr1" draw:name="Image51" text:anchor-type="as-char" svg:width="0.318cm" svg:height="0.423cm" draw:z-index="94"><draw:image xlink:href="Pictures/100002010000000C00000010E3D4D2F515C9114F.png" xlink:type="simple" xlink:show="embed" xlink:actuate="onLoad" loext:mime-type="image/png"/></draw:frame><draw:frame draw:style-name="fr1" draw:name="Image52" text:anchor-type="as-char" svg:width="0.318cm" svg:height="0.423cm" draw:z-index="95"><draw:image xlink:href="Pictures/100002010000000C00000010E3D4D2F515C9114F.png" xlink:type="simple" xlink:show="embed" xlink:actuate="onLoad" loext:mime-type="image/png"/></draw:frame><text:s/>avancé</text:h>
            <text:h text:style-name="P320" text:outline-level="3"/>
          </table:table-cell>
          <table:table-cell table:style-name="Tableau3.C4" office:value-type="string">
            <text:h text:style-name="P444" text:outline-level="3"><text:span text:style-name="T17">II</text:span><text:span text:style-name="T3"> L</text:span><text:span text:style-name="T17">ogiciels libres</text:span><text:span text:style-name="T2"> </text:span><text:span text:style-name="T3">(</text:span><text:span text:style-name="T17">1</text:span><text:span text:style-name="T18">1</text:span><text:span text:style-name="T3">)</text:span></text:h>
            <text:h text:style-name="P537" text:outline-level="3">03 Appli locales et formats</text:h>
            <text:h text:style-name="P332" text:outline-level="3">Difficulté : <text:span text:style-name="T197"><draw:frame draw:style-name="fr1" draw:name="Image97" text:anchor-type="as-char" svg:width="0.318cm" svg:height="0.423cm" draw:z-index="96"><draw:image xlink:href="Pictures/100002010000000C00000010E3D4D2F515C9114F.png" xlink:type="simple" xlink:show="embed" xlink:actuate="onLoad" loext:mime-type="image/png"/></draw:frame></text:span><text:span text:style-name="T197"><draw:frame draw:style-name="fr1" draw:name="Image98" text:anchor-type="as-char" svg:width="0.318cm" svg:height="0.423cm" draw:z-index="97"><draw:image xlink:href="Pictures/100002010000000C00000010E3D4D2F515C9114F.png" xlink:type="simple" xlink:show="embed" xlink:actuate="onLoad" loext:mime-type="image/png"/></draw:frame></text:span><text:s/>avancé</text:h>
            <text:p text:style-name="P195"/>
            <text:p text:style-name="P238">Le noyau Linux est diffusé sous la licence libre avec copyleft GNU GPL v2.</text:p>
            <text:p text:style-name="P238">Les systèmes d’exploitations GNU/Linux, ChromeOS<text:span text:style-name="T427">®</text:span> et Android<text:span text:style-name="T427">®</text:span> utilisent le noyau Linux.</text:p>
            <text:p text:style-name="P238"/>
            <text:p text:style-name="P238">Question : ces systèmes sont-ils tous libres ?</text:p>
            <text:p text:style-name="P238"/>
            <text:p text:style-name="P239">OUI ou NON ?<text:span text:style-name="T230"> (Expliquer…)</text:span></text:p>
          </table:table-cell>
        </table:table-row>
        <table:table-row table:style-name="Tableau3.4">
          <table:table-cell table:style-name="Tableau3.A30" office:value-type="string">
            <text:h text:style-name="P444" text:outline-level="3"><text:span text:style-name="T17">II</text:span><text:span text:style-name="T3"> L</text:span><text:span text:style-name="T17">ogiciels libres</text:span><text:span text:style-name="T2"> </text:span><text:span text:style-name="T3">(</text:span><text:span text:style-name="T18">4</text:span><text:span text:style-name="T3">)</text:span></text:h>
            <text:h text:style-name="P561" text:outline-level="3">01 Système d'exploitation</text:h>
            <text:p text:style-name="P179"><text:span text:style-name="T4">Difficulté : </text:span><text:span text:style-name="T4"><draw:frame draw:style-name="fr1" draw:name="Image25" text:anchor-type="as-char" svg:width="0.318cm" svg:height="0.423cm" draw:z-index="20"><draw:image xlink:href="Pictures/100002010000000C00000010E3D4D2F515C9114F.png" xlink:type="simple" xlink:show="embed" xlink:actuate="onLoad" loext:mime-type="image/png"/></draw:frame></text:span><text:span text:style-name="T4"><text:s/>débutant</text:span></text:p>
            <text:p text:style-name="P135"/>
            <text:p text:style-name="P71">Si j'utilise Windows<text:span text:style-name="T427">®</text:span>, Microsoft peut faire des actions à mon insu, comme par exemple collecter mes données personnelles via des portes dérobées.</text:p>
            <text:p text:style-name="P146"/>
            <text:p text:style-name="P72">(Une seule bonne réponse.)</text:p>
            <text:p text:style-name="P146"/>
            <text:p text:style-name="P71">A : VRAI sauf si je décoche les options de partage de mes données avec Microsoft.</text:p>
            <text:p text:style-name="P71">B : VRAI sauf si j’installe un anti-virus.</text:p>
            <text:p text:style-name="P71">C : VRAI quoi que je fasse.</text:p>
            <text:p text:style-name="P71">D : FAUX.</text:p>
          </table:table-cell>
          <table:table-cell table:style-name="Tableau3.B4" office:value-type="string">
            <text:h text:style-name="P444" text:outline-level="3"><text:span text:style-name="T17">II</text:span><text:span text:style-name="T3"> L</text:span><text:span text:style-name="T17">ogiciels libres</text:span><text:span text:style-name="T2"> </text:span><text:span text:style-name="T3">(</text:span><text:span text:style-name="T18">8</text:span><text:span text:style-name="T3">)</text:span></text:h>
            <text:h text:style-name="P537" text:outline-level="3">03 Appli locales et formats</text:h>
            <text:h text:style-name="P315" text:outline-level="3">Difficulté : <draw:frame draw:style-name="fr1" draw:name="Image53" text:anchor-type="as-char" svg:width="0.318cm" svg:height="0.423cm" draw:z-index="98"><draw:image xlink:href="Pictures/100002010000000C00000010E3D4D2F515C9114F.png" xlink:type="simple" xlink:show="embed" xlink:actuate="onLoad" loext:mime-type="image/png"/></draw:frame><draw:frame draw:style-name="fr1" draw:name="Image54" text:anchor-type="as-char" svg:width="0.318cm" svg:height="0.423cm" draw:z-index="99"><draw:image xlink:href="Pictures/100002010000000C00000010E3D4D2F515C9114F.png" xlink:type="simple" xlink:show="embed" xlink:actuate="onLoad" loext:mime-type="image/png"/></draw:frame><text:s/>avancé</text:h>
            <text:h text:style-name="P320" text:outline-level="3"/>
          </table:table-cell>
          <table:table-cell table:style-name="Tableau3.C4" office:value-type="string">
            <text:h text:style-name="P444" text:outline-level="3"><text:span text:style-name="T17">II</text:span><text:span text:style-name="T3"> L</text:span><text:span text:style-name="T17">ogiciels libres</text:span><text:span text:style-name="T2"> </text:span><text:span text:style-name="T3">(</text:span><text:span text:style-name="T17">1</text:span><text:span text:style-name="T18">2</text:span><text:span text:style-name="T3">)</text:span></text:h>
            <text:h text:style-name="P537" text:outline-level="3">03 Appli locales et formats</text:h>
            <text:h text:style-name="P332" text:outline-level="3">Difficulté : <text:span text:style-name="T197"><draw:frame draw:style-name="fr1" draw:name="Image100" text:anchor-type="as-char" svg:width="0.318cm" svg:height="0.423cm" draw:z-index="100"><draw:image xlink:href="Pictures/100002010000000C00000010E3D4D2F515C9114F.png" xlink:type="simple" xlink:show="embed" xlink:actuate="onLoad" loext:mime-type="image/png"/></draw:frame></text:span><text:span text:style-name="T197"><draw:frame draw:style-name="fr1" draw:name="Image101" text:anchor-type="as-char" svg:width="0.318cm" svg:height="0.423cm" draw:z-index="101"><draw:image xlink:href="Pictures/100002010000000C00000010E3D4D2F515C9114F.png" xlink:type="simple" xlink:show="embed" xlink:actuate="onLoad" loext:mime-type="image/png"/></draw:frame></text:span><text:s/>avancé</text:h>
            <text:p text:style-name="P195"/>
          </table:table-cell>
        </table:table-row>
        <text:soft-page-break/>
        <table:table-row table:style-name="Tableau3.5">
          <table:table-cell table:style-name="Tableau3.A30" office:value-type="string">
            <text:h text:style-name="P485" text:outline-level="3">II-9</text:h>
            <text:h text:style-name="P334" text:outline-level="3">Réponse = <text:span text:style-name="T231">B.</text:span></text:h>
            <text:h text:style-name="P334" text:outline-level="3"><text:span text:style-name="T231">La clause « copyleft » (« SA » pour </text:span><text:span text:style-name="T225">s</text:span><text:span text:style-name="T224">hare </text:span><text:span text:style-name="T225">a</text:span><text:span text:style-name="T224">like</text:span><text:span text:style-name="T231"> dans les licences Creative Commons) oblige à redistribuer les œuvres réalisées en utilisant tout ou partie de l’œuvre d’origine sous la même licence.</text:span></text:h>
          </table:table-cell>
          <table:table-cell table:style-name="Tableau3.B5" office:value-type="string">
            <text:h text:style-name="P485" text:outline-level="3">II-5</text:h>
            <text:h text:style-name="P414" text:outline-level="3"><text:span text:style-name="T163">Réponse = </text:span>A-1, B-4, C-3, D-2</text:h>
            <text:h text:style-name="P350" text:outline-level="3">Navigateur web A-1,</text:h>
            <text:h text:style-name="P350" text:outline-level="3">Lecteur multimédia B-4,</text:h>
            <text:h text:style-name="P350" text:outline-level="3">Suite bureautique C-3,</text:h>
            <text:h text:style-name="P350" text:outline-level="3">Système d’exploitation D-2.</text:h>
          </table:table-cell>
          <table:table-cell table:style-name="Tableau3.C5" office:value-type="string">
            <text:h text:style-name="P485" text:outline-level="3">II-1</text:h>
            <text:p text:style-name="P208">Réponse = <text:span text:style-name="T202">C.</text:span></text:p>
            <text:p text:style-name="P235">Gratuit et libre ne sont pas synonymes. Il est possible de vendre un logiciel libre, bien que cela soit rare. De très nombreuses applications gratuites - et non libres - contiennent de la publicité et des traqueurs : c'est en vous espionnant que leur éditeur gagne de l'argent.</text:p>
          </table:table-cell>
        </table:table-row>
        <table:table-row table:style-name="Tableau3.6">
          <table:table-cell table:style-name="Tableau3.A30" office:value-type="string">
            <text:h text:style-name="P485" text:outline-level="3">II-10</text:h>
            <text:h text:style-name="P351" text:outline-level="3">V<text:span text:style-name="T230">RAI et FAUX ! En pratique les deux expressions sont utilisées pour désigner les logiciels sous licence libre. Néanmoins au sens littéral « open source » ne fait référence qu’à l’accès au code source. La formulation est donc ambiguë. L’usage de « open source » met l’accent </text:span><text:span text:style-name="T231">sur la ré-utilisabilité du code source tandis que l’usage de « libre » met l’accent sur les libertés que confère la licence. Seule cette dernière expression est conforme à la philosophie du logiciel libre définie par son créateur R</text:span><text:span text:style-name="T426">ichard</text:span><text:span text:style-name="T231"> Stallman.</text:span></text:h>
          </table:table-cell>
          <table:table-cell table:style-name="Tableau3.B6" office:value-type="string">
            <text:h text:style-name="P485" text:outline-level="3">II-6</text:h>
            <text:h text:style-name="P353" text:outline-level="3">FAUX.</text:h>
            <text:h text:style-name="P351" text:outline-level="3">Le code source donne effectivement la possibilité technique de mettre en œuvre les libertés fondamentales des utilisateurs, mais une licence spécifique (dite "licence libre") est aussi indispensable pour que cela puisse être fait dans un cadre légal : c'est à dire, donner les garanties juridiques nécessaires à l'exercice de ces libertés.</text:h>
          </table:table-cell>
          <table:table-cell table:style-name="Tableau3.C6" office:value-type="string">
            <text:h text:style-name="P485" text:outline-level="3">II-2</text:h>
            <text:p text:style-name="P73">F<text:span text:style-name="T204">AUX.</text:span></text:p>
            <text:p text:style-name="P69">Rien ne garanti que la société Microsoft continue d’assurer la lisibilité des fichiers enregistrés aujourd’hui dans son format propriétaire pendant des décennies. Cette société peut disparaître ou juger cela non rentable.</text:p>
            <text:p text:style-name="P68">À l’inverse si vous enregistrez vos documents dans un format ouvert (ex : le format OpenDocument utilisé entre autres par <text:span text:style-name="T222">LibreOffice</text:span>) il existera toujours des logiciels pour les lire. En effet, ces formats sont publiquement documentés.</text:p>
          </table:table-cell>
        </table:table-row>
        <table:table-row table:style-name="Tableau3.7">
          <table:table-cell table:style-name="Tableau3.A7" office:value-type="string">
            <text:h text:style-name="P485" text:outline-level="3">II-11</text:h>
            <text:h text:style-name="P352" text:outline-level="3">N<text:span text:style-name="T232">ON.</text:span></text:h>
            <text:h text:style-name="P354" text:outline-level="3">On ne peux considérer Android<text:span text:style-name="T427">®</text:span> et ChromeOS<text:span text:style-name="T427">®</text:span> comme des systèmes libres car ils contiennent des composants non libres intégrés par leur éditeur Google.</text:h>
            <text:h text:style-name="P355" text:outline-level="3"><text:span text:style-name="T233">GNU/Linux est considéré comme libre, néanmoins l</text:span>a plupart des distributions contiennent des pilotes propriétaires.</text:h>
            <text:h text:style-name="P356" text:outline-level="3">Seules certaines distributions ne contiennent aucun élément non libre. Elles sont validées par la <text:span text:style-name="T222">Free Sof</text:span><text:span text:style-name="T223">t</text:span><text:span text:style-name="T222">ware Foundation</text:span>.</text:h>
            <text:h text:style-name="P425" text:outline-level="3"><text:span text:style-name="T307">Voir </text:span><text:a xlink:type="simple" xlink:href="https://www.gnu.org/distros/" text:style-name="Internet_20_link" text:visited-style-name="Visited_20_Internet_20_Link"><text:span text:style-name="T306">https://www.gnu.org/distros/</text:span></text:a><text:span text:style-name="T307"> </text:span></text:h>
          </table:table-cell>
          <table:table-cell table:style-name="Tableau3.B7" office:value-type="string">
            <text:h text:style-name="P485" text:outline-level="3">II-7</text:h>
            <text:h text:style-name="P351" text:outline-level="3">Réponse = </text:h>
          </table:table-cell>
          <table:table-cell table:style-name="Tableau3.C7" office:value-type="string">
            <text:h text:style-name="P485" text:outline-level="3">II-3</text:h>
            <text:h text:style-name="P352" text:outline-level="3">Réponse = <text:span text:style-name="T205">A, C, D et E.</text:span></text:h>
            <text:h text:style-name="P415" text:outline-level="3"><text:span text:style-name="T164">Un logiciel diffusé sous licence libre doit </text:span><text:span text:style-name="T396">garantir</text:span><text:span text:style-name="T164"> ces 4 libertés. </text:span><text:span text:style-name="T396">En revanche,</text:span><text:span text:style-name="T164"> il n’est pas nécessaire qu’il soit </text:span><text:span text:style-name="T165">disponible </text:span><text:span text:style-name="T164">gratuit</text:span><text:span text:style-name="T165">ement</text:span><text:span text:style-name="T164">. En pratique la plupart des logiciels libres </text:span><text:span text:style-name="T165">le </text:span><text:span text:style-name="T164">sont.</text:span></text:h>
          </table:table-cell>
        </table:table-row>
        <table:table-row table:style-name="Tableau3.8">
          <table:table-cell table:style-name="Tableau3.A30" office:value-type="string">
            <text:h text:style-name="P485" text:outline-level="3">II-12</text:h>
            <text:h text:style-name="P351" text:outline-level="3">Réponse = </text:h>
          </table:table-cell>
          <table:table-cell table:style-name="Tableau3.B8" office:value-type="string">
            <text:h text:style-name="P485" text:outline-level="3">II-8</text:h>
            <text:h text:style-name="P351" text:outline-level="3">Réponse = </text:h>
          </table:table-cell>
          <table:table-cell table:style-name="Tableau3.C8" office:value-type="string">
            <text:h text:style-name="P485" text:outline-level="3">II-4</text:h>
            <text:h text:style-name="P352" text:outline-level="3">Réponse = <text:span text:style-name="T206">C.</text:span></text:h>
            <text:h text:style-name="P357" text:outline-level="3">Rien ne peut empêcher Microsoft d’effectuer des actions à votre insu dès lors que le système d’exploitation Windows® est installé sur votre ordinateur.</text:h>
          </table:table-cell>
        </table:table-row>
        <text:soft-page-break/>
        <table:table-row table:style-name="Tableau3.9">
          <table:table-cell table:style-name="Tableau3.A30" office:value-type="string">
            <text:h text:style-name="P442" text:outline-level="3"><text:span text:style-name="T18">III</text:span><text:span text:style-name="T3"> </text:span><text:span text:style-name="T18">Œuvres libres</text:span><text:span text:style-name="T2"> </text:span><text:span text:style-name="T3">(1)</text:span></text:h>
            <text:h text:style-name="P537" text:outline-level="3">03 Appli locales et formats</text:h>
            <text:p text:style-name="P179"><text:span text:style-name="T4">Difficulté : </text:span><text:span text:style-name="T4"><draw:frame draw:style-name="fr1" draw:name="Image26" text:anchor-type="as-char" svg:width="0.318cm" svg:height="0.423cm" draw:z-index="21"><draw:image xlink:href="Pictures/100002010000000C00000010E3D4D2F515C9114F.png" xlink:type="simple" xlink:show="embed" xlink:actuate="onLoad" loext:mime-type="image/png"/></draw:frame></text:span><text:span text:style-name="T4"><text:s/>débutant</text:span></text:p>
            <text:p text:style-name="P42"/>
            <text:p text:style-name="P240"><text:span text:style-name="T6">Je peux toujours lire un </text:span><text:span text:style-name="T1">livre numérique (</text:span><text:span text:style-name="T129">e-book</text:span><text:span text:style-name="T1">) </text:span><text:span text:style-name="T22">acheté pour une liseuse</text:span><text:span text:style-name="T34"> </text:span><text:span text:style-name="T6">Kindle</text:span><text:span text:style-name="T22">®</text:span><text:span text:style-name="T6"> sur une liseuse d'une autre marque.</text:span></text:p>
            <text:p text:style-name="P43"/>
            <text:p text:style-name="P241"><text:span text:style-name="T6">V</text:span><text:span text:style-name="T1">RAI ou FAUX ?</text:span></text:p>
          </table:table-cell>
          <table:table-cell table:style-name="Tableau3.B9" office:value-type="string">
            <text:h text:style-name="P445" text:outline-level="3"><text:span text:style-name="T18">III</text:span><text:span text:style-name="T3"> </text:span><text:span text:style-name="T18">Œuvres libres</text:span><text:span text:style-name="T2"> </text:span><text:span text:style-name="T3">(</text:span><text:span text:style-name="T18">5</text:span><text:span text:style-name="T3">)</text:span></text:h>
            <text:h text:style-name="P572" text:outline-level="3"><text:span text:style-name="T3">0</text:span><text:span text:style-name="T20">6 Hébergement &amp; réseau social</text:span></text:h>
            <text:h text:style-name="P315" text:outline-level="3">Difficulté : <draw:frame draw:style-name="fr1" draw:name="Image55" text:anchor-type="as-char" svg:width="0.318cm" svg:height="0.423cm" draw:z-index="102"><draw:image xlink:href="Pictures/100002010000000C00000010E3D4D2F515C9114F.png" xlink:type="simple" xlink:show="embed" xlink:actuate="onLoad" loext:mime-type="image/png"/></draw:frame><draw:frame draw:style-name="fr1" draw:name="Image56" text:anchor-type="as-char" svg:width="0.318cm" svg:height="0.423cm" draw:z-index="103"><draw:image xlink:href="Pictures/100002010000000C00000010E3D4D2F515C9114F.png" xlink:type="simple" xlink:show="embed" xlink:actuate="onLoad" loext:mime-type="image/png"/></draw:frame><text:s/>avancé</text:h>
            <text:h text:style-name="P394" text:outline-level="3"/>
            <text:p text:style-name="P172">Question : si je diffuse une vidéo de mes amis chantant "Happy birthday to you", et que la publicité diffusée avec me rapporte de l'argent, dois-je payer des droits d'auteurs ?</text:p>
            <text:p text:style-name="P154"/>
            <text:p text:style-name="P172">Réponse A : oui, je dois payer des droits d'auteurs à la société Warner/Chappell, détentrice des droits sur cette chanson.</text:p>
            <text:p text:style-name="P173"><text:span text:style-name="T207">Réponse B : non, car les revenus de la publicité ne sont pas assimilés à une activité commerciale (ce n'est pas comme si je vendais des DVD</text:span>).</text:p>
            <text:h text:style-name="P424" text:outline-level="3">Réponse C : non, car la chanson "Happy birthday to you" appartient au domaine public.</text:h>
          </table:table-cell>
          <table:table-cell table:style-name="Tableau3.C9" office:value-type="string">
            <text:h text:style-name="P460" text:outline-level="3"/>
            <text:p text:style-name="P195"/>
          </table:table-cell>
        </table:table-row>
        <table:table-row table:style-name="Tableau3.10">
          <table:table-cell table:style-name="Tableau3.A30" office:value-type="string">
            <text:h text:style-name="P445" text:outline-level="3"><text:span text:style-name="T18">III</text:span><text:span text:style-name="T3"> </text:span><text:span text:style-name="T18">Œuvres libres</text:span><text:span text:style-name="T2"> </text:span><text:span text:style-name="T3">(</text:span><text:span text:style-name="T18">2</text:span><text:span text:style-name="T3">)</text:span></text:h>
            <text:h text:style-name="P585" text:outline-level="3"><text:span text:style-name="T20">J</text:span><text:span text:style-name="T3">uridique</text:span></text:h>
            <text:p text:style-name="P179"><text:span text:style-name="T4">Difficulté : </text:span><text:span text:style-name="T4"><draw:frame draw:style-name="fr1" draw:name="Image27" text:anchor-type="as-char" svg:width="0.318cm" svg:height="0.423cm" draw:z-index="22"><draw:image xlink:href="Pictures/100002010000000C00000010E3D4D2F515C9114F.png" xlink:type="simple" xlink:show="embed" xlink:actuate="onLoad" loext:mime-type="image/png"/></draw:frame></text:span><text:span text:style-name="T4"><text:s/>débutant</text:span></text:p>
            <text:p text:style-name="P4"/>
            <text:p text:style-name="P241">Si un jeu de société est sous licence libre, est-il vrai que :</text:p>
            <text:p text:style-name="P241"/>
            <text:p text:style-name="P241">A : je dois demander l'autorisation à l'auteur pour publier une version avec des règles différentes.</text:p>
            <text:p text:style-name="P241">B : je suis obligé d’en donner une copie à chaque personne qui me le demande.</text:p>
            <text:p text:style-name="P241">C : je peux <text:span text:style-name="T213">en</text:span> vendre <text:span text:style-name="T213">des copies, même si je n'en suis pas l'auteur.</text:span></text:p>
          </table:table-cell>
          <table:table-cell table:style-name="Tableau3.B10" office:value-type="string">
            <text:h text:style-name="P445" text:outline-level="3"><text:span text:style-name="T18">III</text:span><text:span text:style-name="T3"> </text:span><text:span text:style-name="T18">Œuvres libres</text:span><text:span text:style-name="T2"> </text:span><text:span text:style-name="T3">(</text:span><text:span text:style-name="T18">6</text:span><text:span text:style-name="T3">)</text:span></text:h>
            <text:h text:style-name="P585" text:outline-level="3"><text:span text:style-name="T20">J</text:span><text:span text:style-name="T1">uridique</text:span></text:h>
            <text:h text:style-name="P315" text:outline-level="3">Difficulté : <draw:frame draw:style-name="fr1" draw:name="Image57" text:anchor-type="as-char" svg:width="0.318cm" svg:height="0.423cm" draw:z-index="104"><draw:image xlink:href="Pictures/100002010000000C00000010E3D4D2F515C9114F.png" xlink:type="simple" xlink:show="embed" xlink:actuate="onLoad" loext:mime-type="image/png"/></draw:frame><draw:frame draw:style-name="fr1" draw:name="Image58" text:anchor-type="as-char" svg:width="0.318cm" svg:height="0.423cm" draw:z-index="105"><draw:image xlink:href="Pictures/100002010000000C00000010E3D4D2F515C9114F.png" xlink:type="simple" xlink:show="embed" xlink:actuate="onLoad" loext:mime-type="image/png"/></draw:frame><text:s/>avancé</text:h>
            <text:h text:style-name="P394" text:outline-level="3"/>
            <text:h text:style-name="P381" text:outline-level="3">Question : une seule de ces licences "Creative Commons" (cc) est libre, laquelle ?</text:h>
            <text:h text:style-name="P381" text:outline-level="3"/>
            <text:h text:style-name="P381" text:outline-level="3">Réponse A : cc:by-nc (attribution <text:span text:style-name="T330">à l’auteur</text:span>, usage non commercial)</text:h>
            <text:h text:style-name="P381" text:outline-level="3">Réponse B : cc:by-nd (attribution <text:span text:style-name="T330">à l’auteur</text:span>, pas de modification)</text:h>
            <text:h text:style-name="P381" text:outline-level="3">Réponse C : cc:by-sa (attribution <text:span text:style-name="T346">à l'auteur</text:span>, distribution des modifications sous la même licence)</text:h>
          </table:table-cell>
          <table:table-cell table:style-name="Tableau3.C10" office:value-type="string">
            <text:h text:style-name="P460" text:outline-level="3"/>
            <text:p text:style-name="P195"/>
          </table:table-cell>
        </table:table-row>
        <table:table-row table:style-name="Tableau3.11">
          <table:table-cell table:style-name="Tableau3.A30" office:value-type="string">
            <text:h text:style-name="P446" text:outline-level="3"><text:span text:style-name="T18">III</text:span><text:span text:style-name="T3"> </text:span><text:span text:style-name="T18">Œuvres libres</text:span><text:span text:style-name="T2"> </text:span><text:span text:style-name="T3">(</text:span><text:span text:style-name="T18">3</text:span><text:span text:style-name="T3">)</text:span></text:h>
            <text:h text:style-name="P573" text:outline-level="3"><text:span text:style-name="T3">0</text:span><text:span text:style-name="T26">7 Services Internet divers</text:span></text:h>
            <text:p text:style-name="P179"><text:span text:style-name="T4">Difficulté : </text:span><text:span text:style-name="T4"><draw:frame draw:style-name="fr1" draw:name="Image28" text:anchor-type="as-char" svg:width="0.318cm" svg:height="0.423cm" draw:z-index="23"><draw:image xlink:href="Pictures/100002010000000C00000010E3D4D2F515C9114F.png" xlink:type="simple" xlink:show="embed" xlink:actuate="onLoad" loext:mime-type="image/png"/></draw:frame></text:span><text:span text:style-name="T4"><text:s/>débutant</text:span></text:p>
            <text:p text:style-name="P22"/>
            <text:p text:style-name="P242"><text:span text:style-name="T4">Tous les articles</text:span><text:span text:style-name="T1"> </text:span><text:span text:style-name="T4">de l'encyclopédie Wikipédia sont sous licence libre </text:span><text:span text:style-name="T23">(donc utilisable</text:span><text:span text:style-name="T76">s</text:span><text:span text:style-name="T23"> sans restriction)</text:span><text:span text:style-name="T4">.</text:span></text:p>
            <text:p text:style-name="P22"/>
            <text:p text:style-name="P243"><text:span text:style-name="T4">V</text:span><text:span text:style-name="T1">RAI ou FAUX ?</text:span></text:p>
          </table:table-cell>
          <table:table-cell table:style-name="Tableau3.B11" office:value-type="string">
            <text:h text:style-name="P447" text:outline-level="3"><text:span text:style-name="T18">III</text:span><text:span text:style-name="T3"> </text:span><text:span text:style-name="T18">Œuvres libres</text:span><text:span text:style-name="T2"> </text:span><text:span text:style-name="T3">(</text:span><text:span text:style-name="T21">7</text:span><text:span text:style-name="T3">)</text:span></text:h>
            <text:h text:style-name="P563" text:outline-level="3">Juridique</text:h>
            <text:h text:style-name="P316" text:outline-level="3">Difficulté : <draw:frame draw:style-name="fr1" draw:name="Image59" text:anchor-type="as-char" svg:width="0.318cm" svg:height="0.423cm" draw:z-index="106"><draw:image xlink:href="Pictures/100002010000000C00000010E3D4D2F515C9114F.png" xlink:type="simple" xlink:show="embed" xlink:actuate="onLoad" loext:mime-type="image/png"/></draw:frame><draw:frame draw:style-name="fr1" draw:name="Image60" text:anchor-type="as-char" svg:width="0.318cm" svg:height="0.423cm" draw:z-index="107"><draw:image xlink:href="Pictures/100002010000000C00000010E3D4D2F515C9114F.png" xlink:type="simple" xlink:show="embed" xlink:actuate="onLoad" loext:mime-type="image/png"/></draw:frame><text:s/>avancé</text:h>
            <text:h text:style-name="P316" text:outline-level="3"/>
            <text:h text:style-name="P335" text:outline-level="3">Question : une seule de ces licences "Creative Commons" (cc) est une licence libre avec "copyleft" (dite aussi sous "gauche d'auteur"), laquelle ?</text:h>
            <text:h text:style-name="P358" text:outline-level="3"/>
            <text:h text:style-name="P358" text:outline-level="3">Réponse A : cc:0 (aucune obligation)</text:h>
            <text:h text:style-name="P358" text:outline-level="3">Réponse B : <text:s/>cc:by (attribution à l’auteur)</text:h>
            <text:h text:style-name="P358" text:outline-level="3">Réponse C : cc:by-sa (attribution à l’auteur, distribution des modifications sous la même licence)</text:h>
          </table:table-cell>
          <table:table-cell table:style-name="Tableau3.C11" office:value-type="string">
            <text:h text:style-name="P609" text:outline-level="3"/>
          </table:table-cell>
        </table:table-row>
        <table:table-row table:style-name="Tableau3.12">
          <table:table-cell table:style-name="Tableau3.A30" office:value-type="string">
            <text:h text:style-name="P448" text:outline-level="3"><text:span text:style-name="T18">III</text:span><text:span text:style-name="T3"> </text:span><text:span text:style-name="T18">Œuvres libres</text:span><text:span text:style-name="T2"> </text:span><text:span text:style-name="T3">(</text:span><text:span text:style-name="T23">4</text:span><text:span text:style-name="T3">)</text:span></text:h>
            <text:h text:style-name="P563" text:outline-level="3">Juridique</text:h>
            <text:p text:style-name="P179"><text:span text:style-name="T4">Difficulté : </text:span><text:span text:style-name="T4"><draw:frame draw:style-name="fr1" draw:name="Image29" text:anchor-type="as-char" svg:width="0.318cm" svg:height="0.423cm" draw:z-index="24"><draw:image xlink:href="Pictures/100002010000000C00000010E3D4D2F515C9114F.png" xlink:type="simple" xlink:show="embed" xlink:actuate="onLoad" loext:mime-type="image/png"/></draw:frame></text:span><text:span text:style-name="T4"><text:s/>débutant</text:span></text:p>
            <text:p text:style-name="P23"/>
            <text:p text:style-name="P75">Dès lors qu’une vidéo est<text:span text:style-name="T197"> télécharge</text:span>able directement<text:span text:style-name="T197"> </text:span>sur Internet <text:span text:style-name="T197">c'est qu'elle est <text:s/>sous licence libre </text:span>(donc utilisable sans restriction)<text:span text:style-name="T197">.</text:span></text:p>
            <text:p text:style-name="P75"/>
            <text:p text:style-name="P75">VRAI ou FAUX ?</text:p>
          </table:table-cell>
          <table:table-cell table:style-name="Tableau3.B12" office:value-type="string">
            <text:h text:style-name="P449" text:outline-level="3"><text:span text:style-name="T18">III</text:span><text:span text:style-name="T3"> </text:span><text:span text:style-name="T18">Œuvres libres</text:span><text:span text:style-name="T2"> </text:span><text:span text:style-name="T3">(</text:span><text:span text:style-name="T38">8</text:span><text:span text:style-name="T3">)</text:span></text:h>
            <text:h text:style-name="P574" text:outline-level="3"><text:span text:style-name="T3">0</text:span><text:span text:style-name="T26">7 Services Internet divers</text:span></text:h>
            <text:h text:style-name="P315" text:outline-level="3"><text:span text:style-name="T38">Difficulté : </text:span><text:span text:style-name="T38"><draw:frame draw:style-name="fr1" draw:name="Image61" text:anchor-type="as-char" svg:width="0.318cm" svg:height="0.423cm" draw:z-index="108"><draw:image xlink:href="Pictures/100002010000000C00000010E3D4D2F515C9114F.png" xlink:type="simple" xlink:show="embed" xlink:actuate="onLoad" loext:mime-type="image/png"/></draw:frame></text:span><text:span text:style-name="T38"><draw:frame draw:style-name="fr1" draw:name="Image62" text:anchor-type="as-char" svg:width="0.318cm" svg:height="0.423cm" draw:z-index="109"><draw:image xlink:href="Pictures/100002010000000C00000010E3D4D2F515C9114F.png" xlink:type="simple" xlink:show="embed" xlink:actuate="onLoad" loext:mime-type="image/png"/></draw:frame></text:span><text:span text:style-name="T38"><text:s/>avancé</text:span></text:h>
            <text:p text:style-name="P24"/>
            <text:p text:style-name="P244"><text:span text:style-name="T38">L</text:span><text:span text:style-name="T4">es articles</text:span><text:span text:style-name="T1"> </text:span><text:span text:style-name="T38">et illustrations </text:span><text:span text:style-name="T4">de l'encyclopédie Wikipédia sont sous licence libre </text:span><text:span text:style-name="T38">Creative Commons cc:by-sa (</text:span><text:span text:style-name="T116">attribution </text:span><text:span text:style-name="T118">à l'auteur</text:span><text:span text:style-name="T116"> </text:span><text:span text:style-name="T117">et</text:span><text:span text:style-name="T116"> distribution des modifications sous la même licence</text:span><text:span text:style-name="T117">)</text:span><text:span text:style-name="T115">.</text:span></text:p>
            <text:p text:style-name="P139"/>
            <text:p text:style-name="P245"><text:span text:style-name="T119">Question : puis-je</text:span><text:span text:style-name="T114"> en intégrer de larges extraits dans mon livre, qu’il sera interdit de photocopier.</text:span></text:p>
            <text:p text:style-name="P24"/>
            <text:p text:style-name="P274"><text:span text:style-name="T372">O</text:span><text:span text:style-name="T373">UI</text:span><text:span text:style-name="T99"> ou </text:span><text:span text:style-name="T374">N</text:span><text:span text:style-name="T373">ON ?</text:span></text:p>
          </table:table-cell>
          <table:table-cell table:style-name="Tableau3.C12" office:value-type="string">
            <text:h text:style-name="P616" text:outline-level="3"/>
          </table:table-cell>
        </table:table-row>
        <text:soft-page-break/>
        <table:table-row table:style-name="Tableau3.13">
          <table:table-cell table:style-name="Tableau3.A13" office:value-type="string">
            <text:h text:style-name="P601" text:outline-level="3"/>
          </table:table-cell>
          <table:table-cell table:style-name="Tableau3.B13" office:value-type="string">
            <text:h text:style-name="P486" text:outline-level="3">III-5</text:h>
            <text:p text:style-name="P208"><text:span text:style-name="T100">Réponses = A </text:span><text:span text:style-name="T375">o</text:span><text:span text:style-name="T376">u</text:span><text:span text:style-name="T100"> C.</text:span></text:p>
            <text:p text:style-name="P77">Jusqu'à un jugement de décembre 2015, vous deviez payer des droits d'auteur. Ce jugement a établi que Warner/Chappell ne possédait pas en réalité les droits sur cette chanson et qu'elle appartient de fait au domaine public.</text:p>
          </table:table-cell>
          <table:table-cell table:style-name="Tableau3.C13" office:value-type="string">
            <text:h text:style-name="P487" text:outline-level="3">III-1</text:h>
            <text:p text:style-name="P40">F<text:span text:style-name="T212">AUX.</text:span></text:p>
            <text:p text:style-name="P78">Amazon utilise pour ses Kindle® un format de livre numérique spécifique et fermé, exprès pour vous empêcher de lire ces livres sur une liseuse d’une autre marque. Si vous change<text:span text:style-name="T346">z</text:span> de marque vous perdez toute votre bibliothèque.</text:p>
            <text:p text:style-name="P79">A contrario, les formats ouverts PDF, ePUB, HTML et XML sont lisibles sur tous les <text:span text:style-name="T346">autres </text:span>appareils.</text:p>
          </table:table-cell>
        </table:table-row>
        <table:table-row table:style-name="Tableau3.14">
          <table:table-cell table:style-name="Tableau3.A30" office:value-type="string">
            <text:h text:style-name="P605" text:outline-level="3"/>
          </table:table-cell>
          <table:table-cell table:style-name="Tableau3.B14" office:value-type="string">
            <text:h text:style-name="P488" text:outline-level="3">III-6</text:h>
            <text:p text:style-name="P74">Réponse = C.</text:p>
            <text:p text:style-name="P74">Une licence libre doit assurer les quatre libertés fondamentales (usage sans restriction, étude et adaptation, partage, amélioration et diffusion de la version améliorée. Les clauses « nc » = pas d'usage commercial - et « nd » - pas de dérivé - rendent les licences qui les portent non libres.</text:p>
          </table:table-cell>
          <table:table-cell table:style-name="Tableau3.C14" office:value-type="string">
            <text:h text:style-name="P489" text:outline-level="3">III-2</text:h>
            <text:p text:style-name="P80">Seule est vraie l’affirmation C.</text:p>
            <text:p text:style-name="P80">Une licence libre me permet d’utiliser et de diffuser l’œuvre comme bon me semble. Je peux en vendre des copies même si je n’en suis pas l’auteur.</text:p>
          </table:table-cell>
        </table:table-row>
        <table:table-row table:style-name="Tableau3.15">
          <table:table-cell table:style-name="Tableau3.A30" office:value-type="string">
            <text:h text:style-name="P601" text:outline-level="3"/>
          </table:table-cell>
          <table:table-cell table:style-name="Tableau3.B15" office:value-type="string">
            <text:h text:style-name="P488" text:outline-level="3">III-7</text:h>
            <text:p text:style-name="P74">Réponse = C.</text:p>
            <text:p text:style-name="P208"><text:span text:style-name="T21">Une clause de "copyleft" dans une licence libre spécifie que toutes les œuvres dérivées devront elles aussi être distribuées sous </text:span><text:span text:style-name="T377">l</text:span><text:span text:style-name="T378">a même</text:span><text:span text:style-name="T21"> licence libre, </text:span><text:span text:style-name="T101">donc</text:span><text:span text:style-name="T21"> avec "copyleft". Ainsi cela assure que les modifications continueront à bénéficier à tous. Parmi les licences Creative Commons, la clause « sa » (</text:span><text:span text:style-name="T133">Share Alike</text:span><text:span text:style-name="T21">) est la clause de copyleft. </text:span><text:span text:style-name="T101">Elle est parfois </text:span><text:span text:style-name="T378">représentée par le symbole 🄯.</text:span></text:p>
          </table:table-cell>
          <table:table-cell table:style-name="Tableau3.C15" office:value-type="string">
            <text:h text:style-name="P489" text:outline-level="3">III-3</text:h>
            <text:p text:style-name="P80">VRAI.</text:p>
            <text:p text:style-name="P81">C’est une licence Creative Commons : attribution à l’auteur et réutilisation dans des conditions identiques (« cc:by-sa »). Cela signifie que vous pouvez réutiliser ces textes à la double condition :</text:p>
            <text:p text:style-name="P82">1. d’en mentionner la source.</text:p>
            <text:p text:style-name="P82">2. votre document doit être <text:span text:style-name="T229">lui-même </text:span>placé sous la même licence libre « cc:by-sa ».</text:p>
            <text:p text:style-name="P82"/>
            <text:p text:style-name="P82">C’est aussi le cas des illustrations (à l’exception des logos).</text:p>
          </table:table-cell>
        </table:table-row>
        <table:table-row table:style-name="Tableau3.16">
          <table:table-cell table:style-name="Tableau3.A16" office:value-type="string">
            <text:h text:style-name="P601" text:outline-level="3"/>
          </table:table-cell>
          <table:table-cell table:style-name="Tableau3.B16" office:value-type="string">
            <text:h text:style-name="P490" text:outline-level="3">III-<text:span text:style-name="T330">8</text:span></text:h>
            <text:p text:style-name="P80">N<text:span text:style-name="T347">ON</text:span>.</text:p>
            <text:p text:style-name="P289"><text:span text:style-name="T166">À l’exception du droit de citation courtes, si vous utilisez de larges extraits ou des illustrations prises sur Wikipédia votre livre doit être distribué sous la même licence libre. Donc la reproduction du livre </text:span><text:span text:style-name="T397">devra être</text:span><text:span text:style-name="T166"> autorisée.</text:span></text:p>
          </table:table-cell>
          <table:table-cell table:style-name="Tableau3.C16" office:value-type="string">
            <text:h text:style-name="P491" text:outline-level="3">III-4</text:h>
            <text:p text:style-name="P80"><text:span text:style-name="T214">FAUX</text:span>.</text:p>
            <text:p text:style-name="P76">Si la licence d’une œuvre n’est pas spécifiée c’est au contraire qu’elle n’est pas libre. Le fait qu’elle soit téléchargeable n’y change rien.</text:p>
          </table:table-cell>
        </table:table-row>
        <text:soft-page-break/>
        <table:table-row table:style-name="Tableau3.17">
          <table:table-cell table:style-name="Tableau3.A30" office:value-type="string">
            <text:h text:style-name="P510" text:outline-level="3"><text:span text:style-name="T18">IV</text:span><text:span text:style-name="T3"> </text:span><text:span text:style-name="T18">Services décentralisés </text:span><text:span text:style-name="T62">(</text:span><text:span text:style-name="T18">1</text:span><text:span text:style-name="T62">)</text:span></text:h>
            <text:h text:style-name="P575" text:outline-level="3"><text:span text:style-name="T3">0</text:span><text:span text:style-name="T20">6 Hébergement &amp; réseau social</text:span></text:h>
            <text:p text:style-name="P179"><text:span text:style-name="T4">Difficulté : </text:span><text:span text:style-name="T4"><draw:frame draw:style-name="fr1" draw:name="Image30" text:anchor-type="as-char" svg:width="0.318cm" svg:height="0.423cm" draw:z-index="25"><draw:image xlink:href="Pictures/100002010000000C00000010E3D4D2F515C9114F.png" xlink:type="simple" xlink:show="embed" xlink:actuate="onLoad" loext:mime-type="image/png"/></draw:frame></text:span><text:span text:style-name="T4"><text:s/>débutant</text:span></text:p>
            <text:p text:style-name="P4"/>
            <text:p text:style-name="P83">Facebook est conçu pour me permettre de m’ouvrir à la diversité des opinions et des informations.</text:p>
            <text:p text:style-name="P83"/>
            <text:p text:style-name="P83">VRAI ou FAUX ?</text:p>
          </table:table-cell>
          <table:table-cell table:style-name="Tableau3.B17" office:value-type="string">
            <text:h text:style-name="P511" text:outline-level="3"><text:span text:style-name="T18">IV</text:span><text:span text:style-name="T3"> </text:span><text:span text:style-name="T18">Services décentralisés </text:span><text:span text:style-name="T62">(5)</text:span></text:h>
            <text:h text:style-name="P576" text:outline-level="3"><text:span text:style-name="T3">0</text:span><text:span text:style-name="T20">5 Services de communication</text:span></text:h>
            <text:h text:style-name="P315" text:outline-level="3"><text:span text:style-name="T27">Difficulté : </text:span><text:span text:style-name="T27"><draw:frame draw:style-name="fr1" draw:name="Image63" text:anchor-type="as-char" svg:width="0.318cm" svg:height="0.423cm" draw:z-index="75"><draw:image xlink:href="Pictures/100002010000000C00000010E3D4D2F515C9114F.png" xlink:type="simple" xlink:show="embed" xlink:actuate="onLoad" loext:mime-type="image/png"/></draw:frame></text:span><text:span text:style-name="T27"><draw:frame draw:style-name="fr1" draw:name="Image64" text:anchor-type="as-char" svg:width="0.318cm" svg:height="0.423cm" draw:z-index="78"><draw:image xlink:href="Pictures/100002010000000C00000010E3D4D2F515C9114F.png" xlink:type="simple" xlink:show="embed" xlink:actuate="onLoad" loext:mime-type="image/png"/></draw:frame></text:span><text:span text:style-name="T27"><text:s/>avancé</text:span></text:h>
            <text:p text:style-name="P84"/>
            <text:p text:style-name="P299"><text:span text:style-name="T167">Question : </text:span><text:span text:style-name="T168">parmi</text:span><text:span text:style-name="T167"> ces </text:span><text:span text:style-name="T169">services</text:span><text:span text:style-name="T167"> non libres </text:span><text:span text:style-name="T168">l</text:span><text:span text:style-name="T169">e</text:span><text:span text:style-name="T168">quel - ou lesquels - </text:span><text:span text:style-name="T167">n'appartien</text:span><text:span text:style-name="T169">[nen]</text:span><text:span text:style-name="T167">t pas à l'un des GAFAM </text:span><text:span text:style-name="T1">(Google Apple Facebook Amazon Microsoft) ?</text:span></text:p>
            <text:p text:style-name="P84"/>
            <text:p text:style-name="P246"><text:span text:style-name="T1">A : Instagram</text:span><text:span text:style-name="T29">®</text:span></text:p>
            <text:p text:style-name="P246"><text:span text:style-name="T1">B : Snapchat</text:span><text:span text:style-name="T29">®</text:span></text:p>
            <text:p text:style-name="P246"><text:span text:style-name="T1">C : Waze</text:span><text:span text:style-name="T29">®</text:span></text:p>
            <text:p text:style-name="P248"><text:span text:style-name="T1">D : Skype</text:span><text:span text:style-name="T29">®</text:span></text:p>
            <text:p text:style-name="P248"><text:span text:style-name="T1">E : WhatsApp</text:span><text:span text:style-name="T29">®</text:span></text:p>
          </table:table-cell>
          <table:table-cell table:style-name="Tableau3.C17" office:value-type="string">
            <text:h text:style-name="P511" text:outline-level="3"><text:span text:style-name="T18">IV</text:span><text:span text:style-name="T3"> </text:span><text:span text:style-name="T18">Services décentralisés </text:span><text:span text:style-name="T62">(9)</text:span></text:h>
            <text:h text:style-name="P586" text:outline-level="3"><text:span text:style-name="T20">F</text:span><text:span text:style-name="T1">inance</text:span></text:h>
            <text:h text:style-name="P321" text:outline-level="3"><text:span text:style-name="T217">Difficulté : </text:span><text:span text:style-name="T217"><draw:frame draw:style-name="fr1" draw:name="Image139" text:anchor-type="as-char" svg:width="0.318cm" svg:height="0.423cm" draw:z-index="110"><draw:image xlink:href="Pictures/100002010000000C00000010E3D4D2F515C9114F.png" xlink:type="simple" xlink:show="embed" xlink:actuate="onLoad" loext:mime-type="image/png"/></draw:frame></text:span><text:span text:style-name="T217"><draw:frame draw:style-name="fr1" draw:name="Image137" text:anchor-type="as-char" svg:width="0.318cm" svg:height="0.423cm" draw:z-index="111"><draw:image xlink:href="Pictures/100002010000000C00000010E3D4D2F515C9114F.png" xlink:type="simple" xlink:show="embed" xlink:actuate="onLoad" loext:mime-type="image/png"/></draw:frame></text:span><text:span text:style-name="T217"><text:s/>avancé</text:span></text:h>
            <text:p text:style-name="P156"/>
            <text:p text:style-name="P118">Une société émergente (start-up) est financée par du capital-risque. Ces investisseurs cherchent à dégager rapidement un profit, qu’ils pourront ré-investir dans une autre start-up.</text:p>
            <text:p text:style-name="P118"><text:span text:style-name="T350">Question : q</text:span>uel objectif ses investisseurs fixent-ils à la start-up dans laquelle ils ont investi ?</text:p>
            <text:p text:style-name="P118">Réponse A : croître et devenir rentable.</text:p>
            <text:p text:style-name="P118">Réponse B : croître et se faire racheter par une société plus grosse <text:span text:style-name="T331">(GAFAM…)</text:span>.</text:p>
          </table:table-cell>
        </table:table-row>
        <table:table-row table:style-name="Tableau3.18">
          <table:table-cell table:style-name="Tableau3.A30" office:value-type="string">
            <text:h text:style-name="P511" text:outline-level="3"><text:span text:style-name="T18">IV</text:span><text:span text:style-name="T3"> </text:span><text:span text:style-name="T18">Services décentralisés </text:span><text:span text:style-name="T62">(2)</text:span></text:h>
            <text:h text:style-name="P578" text:outline-level="3"><text:span text:style-name="T3">0</text:span><text:span text:style-name="T20">6 Hébergement &amp; réseau social</text:span></text:h>
            <text:p text:style-name="P179"><text:span text:style-name="T4">Difficulté : </text:span><text:span text:style-name="T4"><draw:frame draw:style-name="fr1" draw:name="Image31" text:anchor-type="as-char" svg:width="0.318cm" svg:height="0.423cm" draw:z-index="26"><draw:image xlink:href="Pictures/100002010000000C00000010E3D4D2F515C9114F.png" xlink:type="simple" xlink:show="embed" xlink:actuate="onLoad" loext:mime-type="image/png"/></draw:frame></text:span><text:span text:style-name="T4"><text:s/>débutant</text:span></text:p>
            <text:p text:style-name="P4"/>
            <text:p text:style-name="P89">Pour me faire une opinion objective sur un sujet, le mieux est de :</text:p>
            <text:p text:style-name="P89"/>
            <text:p text:style-name="P89">A : consulter le fil d’actualité de Facebook</text:p>
            <text:p text:style-name="P89">B : consulter plusieurs sites web indépendants des GAFAM, ayant des opinions diverses et utiliser mon esprit critique.</text:p>
            <text:p text:style-name="P275"><text:span text:style-name="T31">C : </text:span><text:span text:style-name="T379">c</text:span><text:span text:style-name="T380">onsulter le site web du Canard </text:span><text:span text:style-name="T381">Enchaîné.</text:span></text:p>
          </table:table-cell>
          <table:table-cell table:style-name="Tableau3.B18" office:value-type="string">
            <text:h text:style-name="P511" text:outline-level="3"><text:span text:style-name="T18">IV</text:span><text:span text:style-name="T3"> </text:span><text:span text:style-name="T18">Services décentralisés </text:span><text:span text:style-name="T62">(6)</text:span></text:h>
            <text:h text:style-name="P579" text:outline-level="3"><text:span text:style-name="T3">0</text:span><text:span text:style-name="T20">6 Hébergement &amp; réseau social</text:span></text:h>
            <text:h text:style-name="P315" text:outline-level="3"><text:span text:style-name="T27">Difficulté : </text:span><text:span text:style-name="T27"><draw:frame draw:style-name="fr1" draw:name="Image65" text:anchor-type="as-char" svg:width="0.318cm" svg:height="0.423cm" draw:z-index="42"><draw:image xlink:href="Pictures/100002010000000C00000010E3D4D2F515C9114F.png" xlink:type="simple" xlink:show="embed" xlink:actuate="onLoad" loext:mime-type="image/png"/></draw:frame></text:span><text:span text:style-name="T27"><draw:frame draw:style-name="fr1" draw:name="Image66" text:anchor-type="as-char" svg:width="0.318cm" svg:height="0.423cm" draw:z-index="43"><draw:image xlink:href="Pictures/100002010000000C00000010E3D4D2F515C9114F.png" xlink:type="simple" xlink:show="embed" xlink:actuate="onLoad" loext:mime-type="image/png"/></draw:frame></text:span><text:span text:style-name="T27"><text:s/>avancé</text:span></text:h>
            <text:p text:style-name="P85"/>
            <text:p text:style-name="P91">Si je décide de fermer mon compte Instagram®, je peux transférer automatiquement l'ensemble de mon activité (photos, messages) sur un autre réseau social.</text:p>
            <text:p text:style-name="P91"/>
            <text:p text:style-name="P249"><text:span text:style-name="T29">V</text:span><text:span text:style-name="T1">RAI ou FAUX ?</text:span></text:p>
          </table:table-cell>
          <table:table-cell table:style-name="Tableau3.C18" office:value-type="string">
            <text:h text:style-name="P616" text:outline-level="3"/>
          </table:table-cell>
        </table:table-row>
        <table:table-row table:style-name="Tableau3.19">
          <table:table-cell table:style-name="Tableau3.A19" office:value-type="string">
            <text:h text:style-name="P511" text:outline-level="3"><text:span text:style-name="T18">IV</text:span><text:span text:style-name="T3"> </text:span><text:span text:style-name="T18">Services décentralisés </text:span><text:span text:style-name="T62">(3)</text:span></text:h>
            <text:h text:style-name="P564" text:outline-level="3">04 Service Moteur de recherche</text:h>
            <text:p text:style-name="P196"><text:span text:style-name="T4">Difficulté : </text:span><text:span text:style-name="T4"><draw:frame draw:style-name="fr1" draw:name="Image111" text:anchor-type="as-char" svg:width="0.318cm" svg:height="0.423cm" draw:z-index="79"><draw:image xlink:href="Pictures/100002010000000C00000010E3D4D2F515C9114F.png" xlink:type="simple" xlink:show="embed" xlink:actuate="onLoad" loext:mime-type="image/png"/></draw:frame></text:span><text:span text:style-name="T4"><text:s/>débutant</text:span></text:p>
            <text:p text:style-name="P130"/>
            <text:p text:style-name="P171"><text:span text:style-name="T262">G</text:span><text:span text:style-name="T263">oogle est </text:span><text:span text:style-name="T415">en position de quasi-monopole, car</text:span><text:span text:style-name="T263"> </text:span><text:span text:style-name="T264">d</text:span><text:span text:style-name="T263">es milliards de gens utilisent ses principaux services (</text:span><text:span text:style-name="T264">Google </text:span><text:span text:style-name="T415">Search®</text:span><text:span text:style-name="T263">, </text:span><text:span text:style-name="T265">Maps</text:span><text:span text:style-name="T264">®</text:span><text:span text:style-name="T265">, </text:span><text:span text:style-name="T263">Chrome</text:span><text:span text:style-name="T264">®</text:span><text:span text:style-name="T263">, </text:span><text:span text:style-name="T266">Gmail</text:span><text:span text:style-name="T264">®</text:span><text:span text:style-name="T263">, Android®). Pourquoi </text:span><text:span text:style-name="T415">tous ces gens</text:span><text:span text:style-name="T267"> </text:span><text:span text:style-name="T264">les </text:span><text:span text:style-name="T267">utilisent-ils</text:span><text:span text:style-name="T263"> ?</text:span></text:p>
            <text:p text:style-name="P147"/>
            <text:p text:style-name="P174">A : il n’existe pas d’alternative à ces services.</text:p>
            <text:p text:style-name="P174">B : les services de Google sont de bien meilleure qualité que les autres.</text:p>
            <text:p text:style-name="P176"><text:span text:style-name="T268">C : l</text:span>es outils Google sont souvent pré-installés, notamment sur les ordiphones.</text:p>
            <text:p text:style-name="P177"><text:span text:style-name="T268">D</text:span><text:span text:style-name="T263"> : </text:span><text:span text:style-name="T268">peu ou mal informés, </text:span><text:span text:style-name="T416">les gens imitent leur entourage sans se poser de questions.</text:span></text:p>
          </table:table-cell>
          <table:table-cell table:style-name="Tableau3.B19" office:value-type="string">
            <text:h text:style-name="P511" text:outline-level="3"><text:span text:style-name="T18">IV</text:span><text:span text:style-name="T3"> </text:span><text:span text:style-name="T18">Services décentralisés </text:span><text:span text:style-name="T62">(7)</text:span></text:h>
            <text:h text:style-name="P580" text:outline-level="3"><text:span text:style-name="T3">0</text:span><text:span text:style-name="T20">6 Hébergement &amp; réseau social</text:span></text:h>
            <text:h text:style-name="P322" text:outline-level="3"><text:span text:style-name="T217">Difficulté : </text:span><text:span text:style-name="T217"><draw:frame draw:style-name="fr1" draw:name="Image113" text:anchor-type="as-char" svg:width="0.318cm" svg:height="0.423cm" draw:z-index="112"><draw:image xlink:href="Pictures/100002010000000C00000010E3D4D2F515C9114F.png" xlink:type="simple" xlink:show="embed" xlink:actuate="onLoad" loext:mime-type="image/png"/></draw:frame></text:span><text:span text:style-name="T217"><draw:frame draw:style-name="fr1" draw:name="Image114" text:anchor-type="as-char" svg:width="0.318cm" svg:height="0.423cm" draw:z-index="114"><draw:image xlink:href="Pictures/100002010000000C00000010E3D4D2F515C9114F.png" xlink:type="simple" xlink:show="embed" xlink:actuate="onLoad" loext:mime-type="image/png"/></draw:frame></text:span><text:span text:style-name="T217"><text:s/>avancé</text:span></text:h>
            <text:p text:style-name="P148"/>
            <text:p text:style-name="P300"><text:span text:style-name="T170">Indiquer </text:span><text:span text:style-name="T398">pour</text:span><text:span text:style-name="T170"> cha</text:span><text:span text:style-name="T398">cun des</text:span><text:span text:style-name="T170"> cas </text:span><text:span text:style-name="T171">ci-dessous </text:span><text:span text:style-name="T170">s’il s’agit d’un service centralisé, fédéré ou fonctionnant en pair-à-pair (P2P).</text:span></text:p>
            <text:p text:style-name="P93">Tout en pouvant être partagées, les données des utilisateurs sont :</text:p>
            <text:p text:style-name="P150"/>
            <text:p text:style-name="P93">Cas A : sur des ordinateurs individuels.</text:p>
            <text:p text:style-name="P93">Cas B : sur les serveurs de plusieurs <text:s/>organisations.</text:p>
            <text:p text:style-name="P93">Cas C : sur les serveurs d’une seule organisation.</text:p>
          </table:table-cell>
          <table:table-cell table:style-name="Tableau3.C19" office:value-type="string">
            <text:h text:style-name="P616" text:outline-level="3"/>
          </table:table-cell>
        </table:table-row>
        <table:table-row table:style-name="Tableau3.20">
          <table:table-cell table:style-name="Tableau3.A30" office:value-type="string">
            <text:h text:style-name="P511" text:outline-level="3"><text:span text:style-name="T18">IV</text:span><text:span text:style-name="T3"> </text:span><text:span text:style-name="T18">Services décentralisés </text:span><text:span text:style-name="T62">(4)</text:span></text:h>
            <text:h text:style-name="P581" text:outline-level="3"><text:span text:style-name="T3">0</text:span><text:span text:style-name="T20">6 Hébergement &amp; réseau social</text:span></text:h>
            <text:p text:style-name="P196"><text:span text:style-name="T4">Difficulté : </text:span><text:span text:style-name="T4"><draw:frame draw:style-name="fr1" draw:name="Image112" text:anchor-type="as-char" svg:width="0.318cm" svg:height="0.423cm" draw:z-index="80"><draw:image xlink:href="Pictures/100002010000000C00000010E3D4D2F515C9114F.png" xlink:type="simple" xlink:show="embed" xlink:actuate="onLoad" loext:mime-type="image/png"/></draw:frame></text:span><text:span text:style-name="T4"><text:s/>débutant</text:span></text:p>
            <text:p text:style-name="P36"/>
            <text:p text:style-name="P251"><text:span text:style-name="T44">L</text:span><text:span text:style-name="T1">es GAFAM </text:span><text:span text:style-name="T44">sont des entreprises très puissantes offrant des services centralisés et quasi-monopolistiques.</text:span></text:p>
            <text:p text:style-name="P253"><text:span text:style-name="T78">Question : q</text:span><text:span text:style-name="T1">uelles conséquences </text:span><text:span text:style-name="T45">sociales </text:span><text:span text:style-name="T1">cela peut-il avoir ?</text:span></text:p>
            <text:p text:style-name="P94"/>
            <text:p text:style-name="P251"><text:span text:style-name="T45">A</text:span><text:span text:style-name="T1"> : favoriser la créativité.</text:span></text:p>
            <text:p text:style-name="P251"><text:span text:style-name="T45">B</text:span><text:span text:style-name="T1"> : créer de la richesse (grâce aux impôts sur les sociétés et aux emplois créés).</text:span></text:p>
            <text:p text:style-name="P253"><text:span text:style-name="T45">C</text:span><text:span text:style-name="T1"> : favoriser la diversité des opinions.</text:span></text:p>
          </table:table-cell>
          <table:table-cell table:style-name="Tableau3.B20" office:value-type="string">
            <text:h text:style-name="P511" text:outline-level="3"><text:span text:style-name="T18">IV</text:span><text:span text:style-name="T3"> </text:span><text:span text:style-name="T18">Services décentralisés </text:span><text:span text:style-name="T62">(8)</text:span></text:h>
            <text:h text:style-name="P582" text:outline-level="3"><text:span text:style-name="T3">0</text:span><text:span text:style-name="T20">6 Hébergement &amp; réseau social</text:span></text:h>
            <text:p text:style-name="P197"><text:span text:style-name="T4">Difficulté : </text:span><text:span text:style-name="T4"><draw:frame draw:style-name="fr1" draw:name="Image115" text:anchor-type="as-char" svg:width="0.318cm" svg:height="0.423cm" draw:z-index="82"><draw:image xlink:href="Pictures/100002010000000C00000010E3D4D2F515C9114F.png" xlink:type="simple" xlink:show="embed" xlink:actuate="onLoad" loext:mime-type="image/png"/></draw:frame></text:span><text:span text:style-name="T27"><draw:frame draw:style-name="fr1" draw:name="Image116" text:anchor-type="as-char" svg:width="0.318cm" svg:height="0.423cm" draw:z-index="83"><draw:image xlink:href="Pictures/100002010000000C00000010E3D4D2F515C9114F.png" xlink:type="simple" xlink:show="embed" xlink:actuate="onLoad" loext:mime-type="image/png"/></draw:frame></text:span><text:span text:style-name="T27"><text:s/>avancé</text:span></text:p>
            <text:p text:style-name="P37"/>
            <text:p text:style-name="P252"><text:span text:style-name="T44">L</text:span><text:span text:style-name="T1">es GAFAM </text:span><text:span text:style-name="T44">sont des entreprises très puissantes offrant des services centralisés et quasi-monopolistiques.</text:span></text:p>
            <text:p text:style-name="P254"><text:span text:style-name="T78">Question : q</text:span><text:span text:style-name="T1">uelles conséquences </text:span><text:span text:style-name="T45">sécuritaires </text:span><text:span text:style-name="T1">cela peut-il avoir ?</text:span></text:p>
            <text:p text:style-name="P97"/>
            <text:p text:style-name="P97">A : mieux sécuriser les données.</text:p>
            <text:p text:style-name="P95">B : favoriser la surveillance de masse.</text:p>
            <text:p text:style-name="P99">C : favoriser la surveillance ciblée.</text:p>
          </table:table-cell>
          <table:table-cell table:style-name="Tableau3.C20" office:value-type="string">
            <text:h text:style-name="P616" text:outline-level="3"/>
          </table:table-cell>
        </table:table-row>
        <text:soft-page-break/>
        <table:table-row table:style-name="Tableau3.21">
          <table:table-cell table:style-name="Tableau3.A1" office:value-type="string">
            <text:h text:style-name="P492" text:outline-level="3"><text:span text:style-name="T194">IV</text:span><text:span text:style-name="T201">-9</text:span></text:h>
            <text:p text:style-name="P86">Réponse = B.</text:p>
            <text:p text:style-name="P100">Car c’est au moment du rachat que les investisseurs récupère<text:span text:style-name="T348">nt</text:span> leur mise avec une plus-value. Tandis que s’ils doivent attendre que la société devienne rentable cela ne leur permet pas de récupérer leurs fonds.</text:p>
            <text:p text:style-name="P100">Ce type de financement nuit à la diversité et à la créativité puisque les start-up ne font <text:span text:style-name="T348">finalement </text:span>que faire grossir les oligopoles.</text:p>
          </table:table-cell>
          <table:table-cell table:style-name="Tableau3.B1" office:value-type="string">
            <text:h text:style-name="P493" text:outline-level="3"><text:span text:style-name="T194">IV</text:span><text:span text:style-name="T201">-5</text:span></text:h>
            <text:p text:style-name="P87">Réponse = B.</text:p>
            <text:p text:style-name="P247"><text:span text:style-name="T1">Instagram</text:span><text:span text:style-name="T107">®</text:span><text:span text:style-name="T1"> </text:span><text:span text:style-name="T28">et WhatsApp</text:span><text:span text:style-name="T107">®</text:span><text:span text:style-name="T28"> ont</text:span><text:span text:style-name="T1"> été racheté</text:span><text:span text:style-name="T28">s</text:span><text:span text:style-name="T1"> par Facebook, </text:span><text:span text:style-name="T28">Skype</text:span><text:span text:style-name="T107">®</text:span><text:span text:style-name="T28"> par Microsoft</text:span><text:span text:style-name="T1"> et Waze</text:span><text:span text:style-name="T107">®</text:span><text:span text:style-name="T1"> par Google.</text:span></text:p>
            <text:p text:style-name="P301"><text:span text:style-name="T167">Les GAFAM gagn</text:span><text:span text:style-name="T171">e</text:span><text:span text:style-name="T167">nt énormément d’argent grâce à la diffusion de publicité ciblées et à la revente de profils d’utilisateurs. </text:span><text:span text:style-name="T171">Ils</text:span><text:span text:style-name="T167"> </text:span><text:span text:style-name="T398">disposent donc</text:span><text:span text:style-name="T167"> d’énormes réserves </text:span><text:span text:style-name="T171">de trésorerie</text:span><text:span text:style-name="T167">. Ils les utilisent pour racheter les services concurrents ou complémentaires dès lors qu’ils sont florissants. Ceci augmente la centralisation et les monopoles.</text:span></text:p>
          </table:table-cell>
          <table:table-cell table:style-name="Tableau3.C21" office:value-type="string">
            <text:h text:style-name="P494" text:outline-level="3"><text:span text:style-name="T194">IV</text:span><text:span text:style-name="T201">-1</text:span></text:h>
            <text:p text:style-name="P250"><text:span text:style-name="T1">F</text:span><text:span text:style-name="T30">AUX. Facebook est conçu pour vous enfermer dans ce qui vous ressemble. Vos « amis » vous ressemblent le plus souvent. Ils publient des choses proches de vos opinions. Le « fil d’actualité » affiche des publications sélectionnées pour vous par Facebook en fonction de votre profil. Facebook choisi</text:span><text:span text:style-name="T31">t</text:span><text:span text:style-name="T30"> de vous montrer des informations susceptibles de vous faire rester le plus longtemps possible connecté à </text:span><text:span text:style-name="T31">son service</text:span><text:span text:style-name="T30">. </text:span><text:span text:style-name="T31">De plus Facebook pratique une censure qui lui est propre (nudité, etc.</text:span><text:span text:style-name="T47">)</text:span></text:p>
          </table:table-cell>
        </table:table-row>
        <table:table-row table:style-name="Tableau3.22">
          <table:table-cell table:style-name="Tableau3.A30" office:value-type="string">
            <text:h text:style-name="P601" text:outline-level="3"/>
          </table:table-cell>
          <table:table-cell table:style-name="Tableau3.B22" office:value-type="string">
            <text:h text:style-name="P495" text:outline-level="3"><text:span text:style-name="T194">IV</text:span><text:span text:style-name="T201">-6</text:span></text:h>
            <text:p text:style-name="P92">FAUX.</text:p>
            <text:p text:style-name="P92">Bien que le RGPD prévoit la portabilité des données, cette disposition n’est pas encore respectée par les GAFAM. (Instagram® appartient à Facebook).</text:p>
          </table:table-cell>
          <table:table-cell table:style-name="Tableau3.C22" office:value-type="string">
            <text:h text:style-name="P494" text:outline-level="3"><text:span text:style-name="T194">IV</text:span><text:span text:style-name="T201">-2</text:span></text:h>
            <text:p text:style-name="P255"><text:span text:style-name="T4">R</text:span><text:span text:style-name="T1">éponse = B.</text:span></text:p>
            <text:p text:style-name="P90">Beaucoup de gens se contentent de consulter les nouvelles sur Facebook. Or Facebook sélectionne ce qu’il vous affiche. C’est une vision tronquée et orientée de l’actualité et des opinions existantes.</text:p>
            <text:p text:style-name="P276"><text:span text:style-name="T78">Par ailleurs, le Canard Enchaîné ne diffuse pas d'informations sur son site web qui ne sert qu'à s'abonner et </text:span><text:span text:style-name="T380">p</text:span><text:span text:style-name="T382">asser commande.</text:span></text:p>
          </table:table-cell>
        </table:table-row>
        <table:table-row table:style-name="Tableau3.23">
          <table:table-cell table:style-name="Tableau3.A30" office:value-type="string">
            <text:h text:style-name="P601" text:outline-level="3"/>
          </table:table-cell>
          <table:table-cell table:style-name="Tableau3.B23" office:value-type="string">
            <text:h text:style-name="P496" text:outline-level="3"><text:span text:style-name="T194">IV</text:span><text:span text:style-name="T201">-7</text:span></text:h>
            <text:p text:style-name="P93">A = échanges en pair-à-pair (P2P). Les données peuvent rester uniquement sur l’ordinateur de leur possesseur ou être disséminées (de façon chiffrée) sur les ordinateurs personnels des participants au réseau P2P (ex : Syncthing)</text:p>
            <text:p text:style-name="P93">B = réseau fédéré. <text:span text:style-name="T242">L</text:span>es organisations sont interconnectées de façon à permettre les échanges entre les adhérents de chacune d’entre elle (ex : Mastodon).</text:p>
            <text:p text:style-name="P93">C = centralisé. Les données de tous les utilisateurs sont aux mains d’une unique organisation (ex : Facebook).</text:p>
          </table:table-cell>
          <table:table-cell table:style-name="Tableau3.C23" office:value-type="string">
            <text:h text:style-name="P497" text:outline-level="3"><text:span text:style-name="T194">IV</text:span><text:span text:style-name="T201">-3</text:span></text:h>
            <text:p text:style-name="P255"><text:span text:style-name="T4">R</text:span><text:span text:style-name="T1">éponse = </text:span><text:span text:style-name="T43">C </text:span><text:span text:style-name="T107">et D.</text:span></text:p>
            <text:p text:style-name="P98">Faute d’une formation aux enjeux du numérique la plupart des gens n’ont pas idée des conséquences de leurs choix en la matière. Ils ne recherchent pas d’alternatives. Ils pensent que si « tout le monde » utilise ces services c’est qu’il n’y a pas de problème. Même en étant informé, la plupart des gens se croient tellement incompétents en matière d’informatique qu’ils n’osent pas changer leurs outils.</text:p>
          </table:table-cell>
        </table:table-row>
        <table:table-row table:style-name="Tableau3.24">
          <table:table-cell table:style-name="Tableau3.A30" office:value-type="string">
            <text:h text:style-name="P603" text:outline-level="3"/>
          </table:table-cell>
          <table:table-cell table:style-name="Tableau3.B24" office:value-type="string">
            <text:h text:style-name="P498" text:outline-level="3"><text:span text:style-name="T194">IV</text:span><text:span text:style-name="T201">-8</text:span></text:h>
            <text:p text:style-name="P101">A : FAUX. B <text:span text:style-name="T349">et C</text:span> : VRAI.</text:p>
            <text:p text:style-name="P101">Lorsque les données sont centralisées elles sont plus vulnérables car un seul point de vulnérabilité peut donner accès aux données de millions de personnes.</text:p>
            <text:p text:style-name="P256"><text:span text:style-name="T1">Entre les mains d’une unique organisation les données peuvent être plus facilement <text:s/>effacées ou modifiées. </text:span><text:span text:style-name="T46">E</text:span><text:span text:style-name="T1">lles peuvent être plus facilement récupérées par les services de renseignement. La centralisation favorise également les traitements de masse (Big Data) qui permettent la </text:span><text:span text:style-name="T46">surveillance de masse.</text:span></text:p>
          </table:table-cell>
          <table:table-cell table:style-name="Tableau3.C24" office:value-type="string">
            <text:h text:style-name="P499" text:outline-level="3"><text:span text:style-name="T194">IV</text:span><text:span text:style-name="T201">-4</text:span></text:h>
            <text:p text:style-name="P255"><text:span text:style-name="T45">Aucune</text:span><text:span text:style-name="T44"> proposition</text:span><text:span text:style-name="T43"> </text:span><text:span text:style-name="T45">n’</text:span><text:span text:style-name="T44">est vraie.</text:span></text:p>
            <text:p text:style-name="P96">Les monopoles tuent la concurrence, la créativité et la diversité. Monopoles et surveillance de masse induisent le conformisme. La puissance des GAFAM leur permet d’échapper largement aux impôts et ils ne créent guère d’emplois en dehors des États-Unis.</text:p>
          </table:table-cell>
        </table:table-row>
        <text:soft-page-break/>
        <table:table-row table:style-name="Tableau3.25">
          <table:table-cell table:style-name="Tableau3.A25" office:value-type="string">
            <text:h text:style-name="P443" text:outline-level="3"><text:span text:style-name="T19">V</text:span><text:span text:style-name="T3"> </text:span><text:span text:style-name="T19">Action</text:span><text:span text:style-name="T112">s</text:span><text:span text:style-name="T19"> citoyenne</text:span><text:span text:style-name="T112">s</text:span><text:span text:style-name="T2"> </text:span><text:span text:style-name="T3">(1)</text:span></text:h>
            <text:h text:style-name="P583" text:outline-level="3"><text:span text:style-name="T3">0</text:span><text:span text:style-name="T20">6 Hébergement &amp; réseau social</text:span></text:h>
            <text:p text:style-name="P179"><text:span text:style-name="T4">Difficulté : </text:span><text:span text:style-name="T4"><draw:frame draw:style-name="fr1" draw:name="Image32" text:anchor-type="as-char" svg:width="0.318cm" svg:height="0.423cm" draw:z-index="115"><draw:image xlink:href="Pictures/100002010000000C00000010E3D4D2F515C9114F.png" xlink:type="simple" xlink:show="embed" xlink:actuate="onLoad" loext:mime-type="image/png"/></draw:frame></text:span><text:span text:style-name="T4"><text:s/>débutant</text:span></text:p>
            <text:p text:style-name="P277"><text:span text:style-name="T4">F</text:span><text:span text:style-name="T102">acebook interdit la publication d’images représentant la nudité </text:span><text:span text:style-name="T103">sur des critères précis (téton, fesse ou sexe visible). </text:span><text:span text:style-name="T104">Par exception, </text:span><text:span text:style-name="T383">elle</text:span><text:span text:style-name="T104"> est autorisée lorsque :</text:span></text:p>
            <text:p text:style-name="P278"><text:span text:style-name="T383">A</text:span><text:span text:style-name="T384"> : </text:span><text:span text:style-name="T102">la nudité n’a pas un caractère sexuel, par exemple lorsqu’il s’agit </text:span><text:span text:style-name="T385">d</text:span><text:span text:style-name="T383">'</text:span><text:span text:style-name="T102">un bébé qui tête, </text:span><text:span text:style-name="T104">ou d'alerter sur le cancer du sein.</text:span></text:p>
            <text:p text:style-name="P278"><text:span text:style-name="T385">B : </text:span><text:span text:style-name="T102">il s’agit d’une œuvre d’art </text:span><text:span text:style-name="T104">non photographique (dessin, peinture).</text:span></text:p>
            <text:p text:style-name="P278"><text:span text:style-name="T104">C : il s'agit </text:span><text:span text:style-name="T102">d’une photo d’importance historique.</text:span></text:p>
          </table:table-cell>
          <table:table-cell table:style-name="Tableau3.B25" office:value-type="string">
            <text:h text:style-name="P450" text:outline-level="3"><text:span text:style-name="T19">V</text:span><text:span text:style-name="T3"> </text:span><text:span text:style-name="T19">Action citoyenne</text:span><text:span text:style-name="T2"> </text:span><text:span text:style-name="T3">(</text:span><text:span text:style-name="T56">5</text:span><text:span text:style-name="T3">)</text:span></text:h>
            <text:h text:style-name="P587" text:outline-level="3"><text:span text:style-name="T20">J</text:span><text:span text:style-name="T1">uridique</text:span></text:h>
            <text:h text:style-name="P323" text:outline-level="3"><text:span text:style-name="T217">Difficulté : </text:span><text:s/><draw:frame draw:style-name="fr1" draw:name="Image3" text:anchor-type="as-char" svg:width="0.318cm" svg:height="0.423cm" draw:z-index="122"><draw:image xlink:href="Pictures/100002010000000C00000010E3D4D2F515C9114F.png" xlink:type="simple" xlink:show="embed" xlink:actuate="onLoad" loext:mime-type="image/png"/></draw:frame><text:s/>débutant</text:h>
            <text:h text:style-name="P401" text:outline-level="3"/>
            <text:h text:style-name="P359" text:outline-level="3">En 2013, Edward Snowden a révélé l’existence du programme secret PRISM. De quoi s’agit-il ?</text:h>
            <text:h text:style-name="P404" text:outline-level="3"/>
            <text:h text:style-name="P359" text:outline-level="3">Réponse A : un canon laser capable de détruire des satellites en orbite.</text:h>
            <text:h text:style-name="P359" text:outline-level="3">Réponse B : un dispositif d’espionnage ciblant les terroristes.</text:h>
            <text:h text:style-name="P359" text:outline-level="3">Réponse C : un dispositif de surveillance de masse s’appuyant sur les données recueillies par les GAFAM.</text:h>
          </table:table-cell>
          <table:table-cell table:style-name="Tableau3.C25" office:value-type="string">
            <text:h text:style-name="P451" text:outline-level="3"><text:span text:style-name="T19">V</text:span><text:span text:style-name="T3"> </text:span><text:span text:style-name="T19">Action</text:span><text:span text:style-name="T113">s</text:span><text:span text:style-name="T19"> citoyenne</text:span><text:span text:style-name="T113">s</text:span><text:span text:style-name="T2"> </text:span><text:span text:style-name="T3">(</text:span><text:span text:style-name="T61">9</text:span><text:span text:style-name="T3">)</text:span></text:h>
            <text:h text:style-name="P562" text:outline-level="3"><text:span text:style-name="T20">0</text:span><text:span text:style-name="T234">4</text:span><text:span text:style-name="T20"> </text:span><text:span text:style-name="T234">Service Moteur de recherche</text:span></text:h>
            <text:p text:style-name="P198"><text:span text:style-name="T4">Difficulté : </text:span><text:span text:style-name="T4"><draw:frame draw:style-name="fr1" draw:name="Image140" text:anchor-type="as-char" svg:width="0.318cm" svg:height="0.423cm" draw:z-index="125"><draw:image xlink:href="Pictures/100002010000000C00000010E3D4D2F515C9114F.png" xlink:type="simple" xlink:show="embed" xlink:actuate="onLoad" loext:mime-type="image/png"/></draw:frame></text:span><text:span text:style-name="T4"><text:s/>débutant</text:span></text:p>
            <text:h text:style-name="P396" text:outline-level="3"/>
            <text:h text:style-name="P364" text:outline-level="3">Lors d’une recherche sur le web à l’aide du moteur de recherche Google, les résultats pertinents sont présentés dans un certain ordre :</text:h>
            <text:h text:style-name="P405" text:outline-level="3"/>
            <text:h text:style-name="P364" text:outline-level="3">A : l’ordre est aléatoire.</text:h>
            <text:h text:style-name="P364" text:outline-level="3">B : les société<text:span text:style-name="T352">s</text:span> qui ont payé le plus cher sont classé<text:span text:style-name="T428">e</text:span>s en t<text:span text:style-name="T328">ête.</text:span></text:h>
            <text:h text:style-name="P416" text:outline-level="3"><text:span text:style-name="T172">C : l’ordre dépend de votre profil (Google </text:span><text:span text:style-name="T399">décide de</text:span><text:span text:style-name="T172"> ce qui est pertinent </text:span><text:span text:style-name="T173">ou pas </text:span><text:span text:style-name="T172">pour vous).</text:span></text:h>
          </table:table-cell>
        </table:table-row>
        <table:table-row table:style-name="Tableau3.26">
          <table:table-cell table:style-name="Tableau3.A30" office:value-type="string">
            <text:h text:style-name="P452" text:outline-level="3"><text:span text:style-name="T19">V</text:span><text:span text:style-name="T3"> </text:span><text:span text:style-name="T19">Action</text:span><text:span text:style-name="T113">s</text:span><text:span text:style-name="T19"> citoyenne</text:span><text:span text:style-name="T113">s</text:span><text:span text:style-name="T2"> </text:span><text:span text:style-name="T3">(</text:span><text:span text:style-name="T48">2</text:span><text:span text:style-name="T3">)</text:span></text:h>
            <text:h text:style-name="P584" text:outline-level="3"><text:span text:style-name="T3">0</text:span><text:span text:style-name="T20">6 Hébergement &amp; réseau social</text:span></text:h>
            <text:p text:style-name="P199"><text:span text:style-name="T4">Difficulté : </text:span><text:span text:style-name="T4"><draw:frame draw:style-name="fr1" draw:name="Image117" text:anchor-type="as-char" svg:width="0.318cm" svg:height="0.423cm" draw:z-index="126"><draw:image xlink:href="Pictures/100002010000000C00000010E3D4D2F515C9114F.png" xlink:type="simple" xlink:show="embed" xlink:actuate="onLoad" loext:mime-type="image/png"/></draw:frame></text:span><text:span text:style-name="T4"><text:s/>débutant</text:span></text:p>
            <text:p text:style-name="P25"/>
            <text:p text:style-name="P257"><text:span text:style-name="T4">L</text:span><text:span text:style-name="T1">es chercheurs des universités publiques publient leurs travaux dans des revues scientifiques.</text:span></text:p>
            <text:p text:style-name="P102">Comme ils sont payés par l’État, l’accès à leurs travaux sont gratuits.</text:p>
            <text:p text:style-name="P102"/>
            <text:p text:style-name="P102">VRAI ou FAUX ?</text:p>
          </table:table-cell>
          <table:table-cell table:style-name="Tableau3.B26" office:value-type="string">
            <text:h text:style-name="P453" text:outline-level="3"><text:span text:style-name="T19">V</text:span><text:span text:style-name="T3"> </text:span><text:span text:style-name="T19">Action</text:span><text:span text:style-name="T113">s</text:span><text:span text:style-name="T19"> citoyenne</text:span><text:span text:style-name="T113">s</text:span><text:span text:style-name="T2"> </text:span><text:span text:style-name="T3">(</text:span><text:span text:style-name="T56">6</text:span><text:span text:style-name="T3">)</text:span></text:h>
            <text:h text:style-name="P577" text:outline-level="3"><text:span text:style-name="T3">0</text:span><text:span text:style-name="T20">6 Hébergement &amp; réseau social</text:span></text:h>
            <text:h text:style-name="P315" text:outline-level="3"><text:span text:style-name="T217">Difficulté : </text:span><text:span text:style-name="T217"><draw:frame draw:style-name="fr1" draw:name="Image67" text:anchor-type="as-char" svg:width="0.318cm" svg:height="0.423cm" draw:z-index="87"><draw:image xlink:href="Pictures/100002010000000C00000010E3D4D2F515C9114F.png" xlink:type="simple" xlink:show="embed" xlink:actuate="onLoad" loext:mime-type="image/png"/></draw:frame></text:span><text:span text:style-name="T217"><draw:frame draw:style-name="fr1" draw:name="Image68" text:anchor-type="as-char" svg:width="0.318cm" svg:height="0.423cm" draw:z-index="88"><draw:image xlink:href="Pictures/100002010000000C00000010E3D4D2F515C9114F.png" xlink:type="simple" xlink:show="embed" xlink:actuate="onLoad" loext:mime-type="image/png"/></draw:frame></text:span><text:span text:style-name="T217"><text:s/>avancé</text:span></text:h>
            <text:p text:style-name="P162">Question : en France, si un site web publie une vidéo montrant des violences policières avérées, est-il vrai que :</text:p>
            <text:p text:style-name="P167">Réponse A : le Ministère de l'Intérieur (la police) peut donner l'ordre à l'hébergeur de retirer la vidéo sous peine de fermer complètement son site web.</text:p>
            <text:p text:style-name="P167">Réponse B : il faut une décision de justice qui établisse qu'il est fait un usage manipulatoire de la vidéo pour faire retirer celle-ci.</text:p>
            <text:p text:style-name="P167">Réponse C : la vidéo ne peut être retirée car sa diffusion entre dans le champ de la liberté d'expression.</text:p>
          </table:table-cell>
          <table:table-cell table:style-name="Tableau3.C26" office:value-type="string">
            <text:h text:style-name="P611" text:outline-level="3"/>
          </table:table-cell>
        </table:table-row>
        <table:table-row table:style-name="Tableau3.27">
          <table:table-cell table:style-name="Tableau3.A30" office:value-type="string">
            <text:h text:style-name="P452" text:outline-level="3"><text:span text:style-name="T19">V</text:span><text:span text:style-name="T3"> </text:span><text:span text:style-name="T19">Action</text:span><text:span text:style-name="T113">s</text:span><text:span text:style-name="T19"> citoyenne</text:span><text:span text:style-name="T113">s</text:span><text:span text:style-name="T2"> </text:span><text:span text:style-name="T3">(</text:span><text:span text:style-name="T48">3</text:span><text:span text:style-name="T3">)</text:span></text:h>
            <text:h text:style-name="P565" text:outline-level="3">03 Appli locales et formats</text:h>
            <text:p text:style-name="P199"><text:span text:style-name="T4">Difficulté : </text:span><text:span text:style-name="T4"><draw:frame draw:style-name="fr1" draw:name="Image118" text:anchor-type="as-char" svg:width="0.318cm" svg:height="0.423cm" draw:z-index="128"><draw:image xlink:href="Pictures/100002010000000C00000010E3D4D2F515C9114F.png" xlink:type="simple" xlink:show="embed" xlink:actuate="onLoad" loext:mime-type="image/png"/></draw:frame></text:span><text:span text:style-name="T4"><text:s/>débutant</text:span></text:p>
            <text:p text:style-name="P25"/>
            <text:p text:style-name="P259"><text:span text:style-name="T4">A</text:span><text:span text:style-name="T1">fin d’assurer l’ouverture d’esprit des élèves et dans un souci de neutralité et d’indépendance nationale, le Ministère de l’Éducation Nationale préconise l’emploi de logiciels libres dans les classes.</text:span></text:p>
            <text:p text:style-name="P104"/>
            <text:p text:style-name="P104">VRAI ou FAUX ?</text:p>
          </table:table-cell>
          <table:table-cell table:style-name="Tableau3.B27" office:value-type="string">
            <text:h text:style-name="P454" text:outline-level="3"><text:span text:style-name="T19">V</text:span><text:span text:style-name="T3"> </text:span><text:span text:style-name="T19">Action</text:span><text:span text:style-name="T113">s</text:span><text:span text:style-name="T19"> citoyenne</text:span><text:span text:style-name="T113">s</text:span><text:span text:style-name="T2"> </text:span><text:span text:style-name="T3">(</text:span><text:span text:style-name="T56">7</text:span><text:span text:style-name="T3">)</text:span></text:h>
            <text:h text:style-name="P588" text:outline-level="3"><text:span text:style-name="T20">J</text:span><text:span text:style-name="T1">uridique</text:span></text:h>
            <text:h text:style-name="P324" text:outline-level="3"><text:span text:style-name="T217">Difficulté : </text:span><text:span text:style-name="T217"><draw:frame draw:style-name="fr1" draw:name="Image44" text:anchor-type="as-char" svg:width="0.318cm" svg:height="0.423cm" draw:z-index="89"><draw:image xlink:href="Pictures/100002010000000C00000010E3D4D2F515C9114F.png" xlink:type="simple" xlink:show="embed" xlink:actuate="onLoad" loext:mime-type="image/png"/></draw:frame></text:span><text:span text:style-name="T217"><draw:frame draw:style-name="fr1" draw:name="Image125" text:anchor-type="as-char" svg:width="0.318cm" svg:height="0.423cm" draw:z-index="90"><draw:image xlink:href="Pictures/100002010000000C00000010E3D4D2F515C9114F.png" xlink:type="simple" xlink:show="embed" xlink:actuate="onLoad" loext:mime-type="image/png"/></draw:frame></text:span><text:span text:style-name="T217"><text:s/>avancé</text:span></text:h>
            <text:h text:style-name="P402" text:outline-level="3"/>
            <text:h text:style-name="P365" text:outline-level="3"><text:span text:style-name="T217">Q</text:span>ue se passerait-il si la neutralité de l’Internet était abolie ? (Ouvrant la possibilité pour les fournisseur d’accès <text:span text:style-name="T351">à l'Internet</text:span> <text:span text:style-name="T250">(F.A.I.) </text:span>de traiter différemment les différents contenus transitant par leurs câbles).</text:h>
            <text:h text:style-name="P406" text:outline-level="3"/>
            <text:h text:style-name="P365" text:outline-level="3">A : cela favoriserai<text:span text:style-name="T428">t</text:span> la concurrence.</text:h>
            <text:h text:style-name="P365" text:outline-level="3">B : cela permettrait de payer son abonnement moins cher <text:span text:style-name="T428">à qualité de service égale.</text:span></text:h>
          </table:table-cell>
          <table:table-cell table:style-name="Tableau3.C27" office:value-type="string">
            <text:h text:style-name="P614" text:outline-level="3"/>
          </table:table-cell>
        </table:table-row>
        <table:table-row table:style-name="Tableau3.28">
          <table:table-cell table:style-name="Tableau3.A30" office:value-type="string">
            <text:h text:style-name="P452" text:outline-level="3"><text:span text:style-name="T19">V</text:span><text:span text:style-name="T3"> </text:span><text:span text:style-name="T19">Action</text:span><text:span text:style-name="T113">s</text:span><text:span text:style-name="T19"> citoyenne</text:span><text:span text:style-name="T113">s</text:span><text:span text:style-name="T2"> </text:span><text:span text:style-name="T3">(</text:span><text:span text:style-name="T48">4</text:span><text:span text:style-name="T3">)</text:span></text:h>
            <text:h text:style-name="P566" text:outline-level="3">03 Appli locales et formats</text:h>
            <text:p text:style-name="P200"><text:span text:style-name="T4">Difficulté : </text:span><text:span text:style-name="T4"><draw:frame draw:style-name="fr1" draw:name="Image119" text:anchor-type="as-char" svg:width="0.318cm" svg:height="0.423cm" draw:z-index="113"><draw:image xlink:href="Pictures/100002010000000C00000010E3D4D2F515C9114F.png" xlink:type="simple" xlink:show="embed" xlink:actuate="onLoad" loext:mime-type="image/png"/></draw:frame></text:span><text:span text:style-name="T4"><text:s/>débutant</text:span></text:p>
            <text:p text:style-name="P26"/>
            <text:p text:style-name="P279"><text:span text:style-name="T105">Pour faire des économies budgétaires</text:span><text:span text:style-name="T106"> et dans un souci de neutralité et d’indépendance nationale, le </text:span><text:span text:style-name="T105">gouvernement </text:span><text:span text:style-name="T386">a </text:span><text:span text:style-name="T384">mis en place une politique de déploiement</text:span><text:span text:style-name="T105"> des</text:span><text:span text:style-name="T106"> logiciels libres dans les </text:span><text:span text:style-name="T105">administrations de l’État.</text:span></text:p>
            <text:p text:style-name="P105"/>
            <text:h text:style-name="P330" text:outline-level="3">VRAI ou FAUX ?</text:h>
          </table:table-cell>
          <table:table-cell table:style-name="Tableau3.B28" office:value-type="string">
            <text:h text:style-name="P455" text:outline-level="3"><text:span text:style-name="T19">V</text:span><text:span text:style-name="T3"> </text:span><text:span text:style-name="T19">Action</text:span><text:span text:style-name="T113">s</text:span><text:span text:style-name="T19"> citoyenne</text:span><text:span text:style-name="T113">s</text:span><text:span text:style-name="T2"> </text:span><text:span text:style-name="T3">(</text:span><text:span text:style-name="T56">8</text:span><text:span text:style-name="T3">)</text:span></text:h>
            <text:h text:style-name="P588" text:outline-level="3"><text:span text:style-name="T20">J</text:span><text:span text:style-name="T1">uridique</text:span></text:h>
            <text:h text:style-name="P325" text:outline-level="3"><text:span text:style-name="T217">Difficulté : </text:span><text:span text:style-name="T217"><draw:frame draw:style-name="fr1" draw:name="Image126" text:anchor-type="as-char" svg:width="0.318cm" svg:height="0.423cm" draw:z-index="91"><draw:image xlink:href="Pictures/100002010000000C00000010E3D4D2F515C9114F.png" xlink:type="simple" xlink:show="embed" xlink:actuate="onLoad" loext:mime-type="image/png"/></draw:frame></text:span><text:span text:style-name="T217"><draw:frame draw:style-name="fr1" draw:name="Image127" text:anchor-type="as-char" svg:width="0.318cm" svg:height="0.423cm" draw:z-index="92"><draw:image xlink:href="Pictures/100002010000000C00000010E3D4D2F515C9114F.png" xlink:type="simple" xlink:show="embed" xlink:actuate="onLoad" loext:mime-type="image/png"/></draw:frame></text:span><text:span text:style-name="T217"><text:s/>avancé</text:span></text:h>
            <text:h text:style-name="P367" text:outline-level="3"/>
            <text:h text:style-name="P366" text:outline-level="3"><text:span text:style-name="T217">Q</text:span>ue<text:span text:style-name="T250">lle est l’association française spécialisée dans la défense des libertés sur Internet, dans le domaine juridique ?</text:span></text:h>
            <text:h text:style-name="P366" text:outline-level="3"/>
            <text:h text:style-name="P369" text:outline-level="3">Réponse A : La Quadrature du Net <text:span text:style-name="T430">(</text:span><text:span text:style-name="T429">LQDN</text:span><text:span text:style-name="T430">)</text:span></text:h>
            <text:h text:style-name="P386" text:outline-level="3"><text:span text:style-name="T54">Réponse B : </text:span><text:bookmark text:name="firstHeading"/><text:span text:style-name="T54">L’</text:span>Association française des prestataires de l’internet <text:span text:style-name="T250">(AFPI)</text:span></text:h>
            <text:h text:style-name="P391" text:outline-level="3"><text:span text:style-name="T250">R</text:span>éponse C : Les C.H.A.T.O.N.S.</text:h>
          </table:table-cell>
          <table:table-cell table:style-name="Tableau3.C28" office:value-type="string">
            <text:h text:style-name="P614" text:outline-level="3"/>
          </table:table-cell>
        </table:table-row>
        <text:soft-page-break/>
        <table:table-row table:style-name="Tableau3.29">
          <table:table-cell table:style-name="Tableau3.A30" office:value-type="string">
            <text:h text:style-name="P468" text:outline-level="3">V-<text:span text:style-name="T328">9</text:span></text:h>
            <text:h text:style-name="P361" text:outline-level="3"><text:span text:style-name="T235">Réponse = </text:span><text:span text:style-name="T237">B et </text:span><text:span text:style-name="T235">C.</text:span></text:h>
            <text:h text:style-name="P377" text:outline-level="3">C’est pourquoi les résultats de recherche de Google ne sont pas neutres.</text:h>
            <text:h text:style-name="P422" text:outline-level="3">D’une part, ils sont commercialement biaisés. D’autre part, ils vous enferment dans une « bulle de filtre », c’est à dire que vous ne verrez que des résultats auxquels vous êtes habitués. Cela diminue votre perception de la diversité du web, <text:span text:style-name="T428">et par conséquent influence vos opinions et votre perception du monde.</text:span></text:h>
            <text:h text:style-name="P377" text:outline-level="3">Enfin rien n’empêche Google d’utiliser d’autres critères opaques, ce qui revient à exercer une forme de censure.</text:h>
          </table:table-cell>
          <table:table-cell table:style-name="Tableau3.B29" office:value-type="string">
            <text:h text:style-name="P469" text:outline-level="3">V-<text:span text:style-name="T332">5</text:span></text:h>
            <text:h text:style-name="P360" text:outline-level="3">Réponse = C.</text:h>
            <text:h text:style-name="P360" text:outline-level="3">Travaillant pour un sous-contractant de la NSA (l’une des agences de renseignement <text:span text:style-name="T334">États-unienne</text:span>), Snowden - un lanceur d’alerte - a révélé au péril de sa vie, ce programme de surveillance globale illégal.</text:h>
            <text:h text:style-name="P370" text:outline-level="3">Depuis lors, cette surveillance continue et de nombreuses lois ont été adoptées en Occident pour rendre légal ce type de surveillance des populations.</text:h>
          </table:table-cell>
          <table:table-cell table:style-name="Tableau3.C29" office:value-type="string">
            <text:h text:style-name="P463" text:outline-level="3">V-1</text:h>
            <text:p text:style-name="P263">F<text:span text:style-name="T218">AUX. </text:span><text:span text:style-name="T417">L</text:span><text:span text:style-name="T418">es modérateurs doivent appliquer la règle sans exception</text:span><text:span text:style-name="T218">. Facebook formate ainsi les modes de représentation selon les critères puritains d’une certaine catégorie de la population des U.S.A.</text:span></text:p>
            <text:p text:style-name="P261">Facebook a créé la polémique en censurant des photos d’allaitement, du tableau de Courbet « L’origine du monde », ainsi que la photo de la jeune fille brûlée au napalm pendant la guerre du Vietnam. Facebook a dans certains <text:span text:style-name="T219">de ces </text:span>cas <text:span text:style-name="T219">renoncé à sa censure</text:span> face à la pression <text:span text:style-name="T219">citoyenne</text:span>.</text:p>
          </table:table-cell>
        </table:table-row>
        <table:table-row table:style-name="Tableau3.30">
          <table:table-cell table:style-name="Tableau3.A30" office:value-type="string">
            <text:h text:style-name="P601" text:outline-level="3"/>
          </table:table-cell>
          <table:table-cell table:style-name="Tableau3.B30" office:value-type="string">
            <text:h text:style-name="P470" text:outline-level="3">V-<text:span text:style-name="T332">6</text:span></text:h>
            <text:p text:style-name="P263"><text:span text:style-name="T53">S</text:span><text:span text:style-name="T27">eule l’affirmation A est vraie.</text:span></text:p>
            <text:p text:style-name="P87">Le décret du 5 mars 2015 instaure la censure administrative - c'est à dire sans décision de justice - de l'Internet.</text:p>
          </table:table-cell>
          <table:table-cell table:style-name="Tableau3.C30" office:value-type="string">
            <text:h text:style-name="P471" text:outline-level="3">V-<text:span text:style-name="T243">2</text:span></text:h>
            <text:p text:style-name="P264">F<text:span text:style-name="T218">AUX.</text:span></text:p>
            <text:p text:style-name="P257"><text:span text:style-name="T218">L’</text:span>accès aux travaux scientifiques est le plus souvent très coûteux. Les universités des pays riches payent des abonnements très chers pour permettre à leur étudiants d’y accéder. Les étudiants des universités pauvres et les chercheurs indépendants n’ont accès qu’à des résultats vieux de plusieurs années.</text:p>
            <text:p text:style-name="P257">Les chercheurs devraient publier leurs travaux sous licence libre ; mais ils doivent publier - en payant ! - dans des revues américaines pour <text:span text:style-name="T249">faire</text:span> carrière.</text:p>
          </table:table-cell>
        </table:table-row>
        <table:table-row table:style-name="Tableau3.31">
          <table:table-cell table:style-name="Tableau3.A31" office:value-type="string">
            <text:h text:style-name="P601" text:outline-level="3"/>
          </table:table-cell>
          <table:table-cell table:style-name="Tableau3.B31" office:value-type="string">
            <text:h text:style-name="P472" text:outline-level="3">V-<text:span text:style-name="T332">7</text:span></text:h>
            <text:p text:style-name="P265"><text:span text:style-name="T51">A : FAUX.</text:span><text:span text:style-name="T27"> </text:span><text:span text:style-name="T51">Les nouvelles sociétés off</text:span><text:span text:style-name="T54">r</text:span><text:span text:style-name="T51">ant des services Internet, dépourvues de moyens financiers, seront défavorisées. Les </text:span><text:span text:style-name="T54">F.A.I.</text:span><text:span text:style-name="T51"> favoriseront les services qu’ils possèdent ou avec lesquels ils ont passés des accords. (Déjà Orange offre l’abonnement à Deezer</text:span><text:span text:style-name="T64">®</text:span><text:span text:style-name="T51"> et Bouygues offre Spotify</text:span><text:span text:style-name="T64">®</text:span><text:span text:style-name="T51">).</text:span></text:p>
            <text:p text:style-name="P302"><text:span text:style-name="T137">B : </text:span><text:span text:style-name="T399">F</text:span><text:span text:style-name="T137">AUX. Il y aura des abonnements basiques moins cher (</text:span><text:span text:style-name="T174">mél + </text:span><text:span text:style-name="T137">web </text:span><text:span text:style-name="T174">hors vidéo</text:span><text:span text:style-name="T137">) mais pour avoir accès à tous les services Internet </text:span><text:span text:style-name="T174">comme aujourd’hui </text:span><text:span text:style-name="T137">l’abonnement sera plus cher.</text:span></text:p>
          </table:table-cell>
          <table:table-cell table:style-name="Tableau3.C31" office:value-type="string">
            <text:h text:style-name="P471" text:outline-level="3">V-<text:span text:style-name="T243">3</text:span></text:h>
            <text:p text:style-name="P264">F<text:span text:style-name="T218">AUX. Tout au contraire le Ministère ne cesse de conclure des partenariats avec Microsoft qui équipe les classes avec Windows® et Office® (Word®, Excel®) ou </text:span><text:span text:style-name="T428">Apple et </text:span><text:span text:style-name="T218">Google qui les équipe</text:span><text:span text:style-name="T428">nt</text:span><text:span text:style-name="T218"> avec des tablettes.</text:span></text:p>
            <text:p text:style-name="P259">Seuls quelques initiatives isolées d’enseignants, d’informaticiens ou de maires, permettent de faire entrer des logiciels libres dans des écoles.</text:p>
            <text:p text:style-name="P266">Seule une mobilisation massive des parents d’élèves pourrait changer la situation…</text:p>
          </table:table-cell>
        </table:table-row>
        <table:table-row table:style-name="Tableau3.32">
          <table:table-cell table:style-name="Tableau3.A32" office:value-type="string">
            <text:h text:style-name="P601" text:outline-level="3"/>
          </table:table-cell>
          <table:table-cell table:style-name="Tableau3.B32" office:value-type="string">
            <text:h text:style-name="P473" text:outline-level="3">V-<text:span text:style-name="T332">8</text:span></text:h>
            <text:p text:style-name="P305"><text:span text:style-name="T136">Réponse = </text:span><text:span text:style-name="T137">A. </text:span><text:span text:style-name="T136">LQDN. Leur site web : </text:span><text:a xlink:type="simple" xlink:href="https://www.laquadrature.net/" text:style-name="Internet_20_link" text:visited-style-name="Visited_20_Internet_20_Link"><text:span text:style-name="T136">https://www.laquadrature.net/</text:span></text:a><text:span text:style-name="T136"> </text:span></text:p>
            <text:p text:style-name="P108"/>
            <text:p text:style-name="P260"><text:span text:style-name="T51">L’</text:span><text:span text:style-name="T1">AFPI regroupe les fournisseurs d’accès à l’Internet et certains des GAFAM.</text:span></text:p>
            <text:p text:style-name="P108">Les C.H.A.T.O.N.S sont un collectif d’hébergeurs alternatifs.</text:p>
          </table:table-cell>
          <table:table-cell table:style-name="Tableau3.C32" office:value-type="string">
            <text:h text:style-name="P471" text:outline-level="3">V-<text:span text:style-name="T243">4</text:span></text:h>
            <text:p text:style-name="P280"><text:span text:style-name="T272">F</text:span><text:span text:style-name="T274">AUX.</text:span></text:p>
            <text:p text:style-name="P280"><text:span text:style-name="T275">Même s’il existe une circulaire datant de 2005 préconisant l’emploi des logiciels libres dans l’administration, </text:span><text:span text:style-name="T279">en 2020 </text:span><text:span text:style-name="T275">il n’y a </text:span><text:span text:style-name="T279">toujours </text:span><text:span text:style-name="T275">aucune politique volontariste en la matière. En pratique, l’usage des logiciels libres sur les postes de travail des administrations reste fortement minoritaire. La seule administration importante qui utilise le système libre GNU/Linux est la Gendarmerie Nationale.</text:span></text:p>
          </table:table-cell>
        </table:table-row>
      </table:table>
      <table:table table:name="Tableau5" table:style-name="Tableau5">
        <table:table-column table:style-name="Tableau5.A"/>
        <table:table-column table:style-name="Tableau5.B"/>
        <table:table-column table:style-name="Tableau5.C"/>
        <text:soft-page-break/>
        <table:table-row table:style-name="Tableau5.1">
          <table:table-cell table:style-name="Tableau5.A1" office:value-type="string">
            <text:h text:style-name="P512" text:outline-level="3"><text:span text:style-name="T433">CG Culture générale</text:span><text:span text:style-name="T175"> </text:span><text:span text:style-name="T176">(1)</text:span></text:h>
            <text:h text:style-name="P590" text:outline-level="3"><text:span text:style-name="T234">P</text:span>sychologie</text:h>
            <text:p text:style-name="P202"><text:span text:style-name="T4">Difficulté : </text:span><text:span text:style-name="T4"><draw:frame draw:style-name="fr1" draw:name="Image87" text:anchor-type="as-char" svg:width="0.318cm" svg:height="0.423cm" draw:z-index="116"><draw:image xlink:href="Pictures/100002010000000C00000010E3D4D2F515C9114F.png" xlink:type="simple" xlink:show="embed" xlink:actuate="onLoad" loext:mime-type="image/png"/></draw:frame></text:span><text:span text:style-name="T4"><text:s/>débutant</text:span></text:p>
            <text:p text:style-name="P132"/>
            <text:p text:style-name="P111">Dans le domaine numérique, qu'appelle-t-on "l'économie de l'attention" ?</text:p>
            <text:p text:style-name="P153"/>
            <text:p text:style-name="P164">A : le fait de faire des pauses à intervalle régulier quand on utilise un ordinateur.</text:p>
            <text:p text:style-name="P164">B : le fait de se concentrer sur une seule tâche à la fois, sans se laisser distraire par de nouvelles sollicitations.</text:p>
            <text:p text:style-name="P164">C : le fait de chercher à retenir les internautes le plus longtemps possible sur un site web pour en tirer le maximum de profit.</text:p>
          </table:table-cell>
          <table:table-cell table:style-name="Tableau5.B1" office:value-type="string">
            <text:h text:style-name="P456" text:outline-level="3"><text:span text:style-name="T431">CG Culture générale</text:span><text:span text:style-name="T2"> </text:span><text:span text:style-name="T3">(</text:span><text:span text:style-name="T56">5</text:span><text:span text:style-name="T3">)</text:span></text:h>
            <text:h text:style-name="P592" text:outline-level="3">Énergie</text:h>
            <text:h text:style-name="P326" text:outline-level="3"><text:span text:style-name="T217">Difficulté : </text:span><text:span text:style-name="T217"><draw:frame draw:style-name="fr1" draw:name="Image90" text:anchor-type="as-char" svg:width="0.318cm" svg:height="0.423cm" draw:z-index="129"><draw:image xlink:href="Pictures/100002010000000C00000010E3D4D2F515C9114F.png" xlink:type="simple" xlink:show="embed" xlink:actuate="onLoad" loext:mime-type="image/png"/></draw:frame></text:span><text:span text:style-name="T217"><draw:frame draw:style-name="fr1" draw:name="Image147" text:anchor-type="as-char" svg:width="0.318cm" svg:height="0.423cm" draw:z-index="130"><draw:image xlink:href="Pictures/100002010000000C00000010E3D4D2F515C9114F.png" xlink:type="simple" xlink:show="embed" xlink:actuate="onLoad" loext:mime-type="image/png"/></draw:frame></text:span><text:span text:style-name="T217"><text:s/>avancé</text:span></text:h>
            <text:h text:style-name="P368" text:outline-level="3"/>
            <text:h text:style-name="P362" text:outline-level="3">Quel est l'usage d'Internet qui génère le plus de trafic ?</text:h>
            <text:h text:style-name="P362" text:outline-level="3"/>
            <text:h text:style-name="P362" text:outline-level="3">A : afficher deux pages web, 1 minute chacune.</text:h>
            <text:h text:style-name="P362" text:outline-level="3">B : afficher une page web pendant 10 minutes.</text:h>
          </table:table-cell>
          <table:table-cell table:style-name="Tableau5.B1" office:value-type="string">
            <text:h text:style-name="P456" text:outline-level="3"><text:span text:style-name="T431">CG Culture générale</text:span><text:span text:style-name="T2"> </text:span><text:span text:style-name="T3">(</text:span><text:span text:style-name="T61">9</text:span><text:span text:style-name="T3">)</text:span></text:h>
            <text:h text:style-name="P593" text:outline-level="3">Matériel</text:h>
            <text:p text:style-name="P202"><text:span text:style-name="T4">Difficulté : </text:span><text:span text:style-name="T4"><draw:frame draw:style-name="fr1" draw:name="Image93" text:anchor-type="as-char" svg:width="0.318cm" svg:height="0.423cm" draw:z-index="117"><draw:image xlink:href="Pictures/100002010000000C00000010E3D4D2F515C9114F.png" xlink:type="simple" xlink:show="embed" xlink:actuate="onLoad" loext:mime-type="image/png"/></draw:frame></text:span><text:span text:style-name="T4"><text:s/>débutant</text:span></text:p>
            <text:h text:style-name="P327" text:outline-level="3"/>
            <text:h text:style-name="P372" text:outline-level="3">Qu'est-ce que l'Internet ?</text:h>
            <text:h text:style-name="P372" text:outline-level="3"/>
            <text:h text:style-name="P372" text:outline-level="3">A : un réseau d'ordinateurs connectés entre eux.</text:h>
            <text:h text:style-name="P372" text:outline-level="3">B : ce à quoi l'on accède par l'intermédiaire de "Google".</text:h>
            <text:h text:style-name="P372" text:outline-level="3">C : l'ensemble des sites web.</text:h>
          </table:table-cell>
        </table:table-row>
        <table:table-row table:style-name="Tableau5.1">
          <table:table-cell table:style-name="Tableau5.A2" office:value-type="string">
            <text:h text:style-name="P456" text:outline-level="3"><text:span text:style-name="T431">CG Culture générale</text:span><text:span text:style-name="T2"> </text:span><text:span text:style-name="T3">(</text:span><text:span text:style-name="T48">2</text:span><text:span text:style-name="T3">)</text:span></text:h>
            <text:h text:style-name="P590" text:outline-level="3"><text:span text:style-name="T234">M</text:span>atériel</text:h>
            <text:p text:style-name="P202"><text:span text:style-name="T4">Difficulté : </text:span><text:span text:style-name="T4"><draw:frame draw:style-name="fr1" draw:name="Image96" text:anchor-type="as-char" svg:width="0.318cm" svg:height="0.423cm" draw:z-index="118"><draw:image xlink:href="Pictures/100002010000000C00000010E3D4D2F515C9114F.png" xlink:type="simple" xlink:show="embed" xlink:actuate="onLoad" loext:mime-type="image/png"/></draw:frame></text:span><text:span text:style-name="T4"><text:s/>débutant</text:span></text:p>
            <text:p text:style-name="P27"/>
            <text:p text:style-name="P103">Quelle proposition décrit le mieux le type d'appareil vendu sous l’appellation commerciale de "Smartphone" ?</text:p>
            <text:p text:style-name="P103"/>
            <text:p text:style-name="P103">A : Téléphone intelligent</text:p>
            <text:p text:style-name="P103">B : Ordinateur de poche faisant fonction de téléphone mobile (ordiphone)</text:p>
            <text:p text:style-name="P103">C : Mobile multifonction</text:p>
            <text:p text:style-name="P103">D : Greffe pour transformer un humain en cyborg</text:p>
          </table:table-cell>
          <table:table-cell table:style-name="Tableau5.B2" office:value-type="string">
            <text:h text:style-name="P456" text:outline-level="3"><text:span text:style-name="T431">CG Culture générale</text:span><text:span text:style-name="T2"> </text:span><text:span text:style-name="T3">(</text:span><text:span text:style-name="T56">6</text:span><text:span text:style-name="T3">)</text:span></text:h>
            <text:h text:style-name="P594" text:outline-level="3">Énergie</text:h>
            <text:h text:style-name="P328" text:outline-level="3"><text:span text:style-name="T217">Difficulté : </text:span><text:span text:style-name="T217"><draw:frame draw:style-name="fr1" draw:name="Image99" text:anchor-type="as-char" svg:width="0.318cm" svg:height="0.423cm" draw:z-index="119"><draw:image xlink:href="Pictures/100002010000000C00000010E3D4D2F515C9114F.png" xlink:type="simple" xlink:show="embed" xlink:actuate="onLoad" loext:mime-type="image/png"/></draw:frame></text:span><text:span text:style-name="T217"><draw:frame draw:style-name="fr1" draw:name="Image102" text:anchor-type="as-char" svg:width="0.318cm" svg:height="0.423cm" draw:z-index="120"><draw:image xlink:href="Pictures/100002010000000C00000010E3D4D2F515C9114F.png" xlink:type="simple" xlink:show="embed" xlink:actuate="onLoad" loext:mime-type="image/png"/></draw:frame></text:span><text:span text:style-name="T217"><text:s/>avancé</text:span></text:h>
            <text:h text:style-name="P397" text:outline-level="3"/>
            <text:p text:style-name="P127">Parmi les actions suivantes, quelles sont celles qui permettent de consommer globalement moins d'électricité ?</text:p>
            <text:p text:style-name="P149"/>
            <text:p text:style-name="P163">A : être connecté à sa box par un câble Ethernet plutôt qu'en Wi-Fi.</text:p>
            <text:p text:style-name="P163">B : bloquer les publicités sur les sites web.</text:p>
            <text:p text:style-name="P163">C : utiliser un service de transfert de fichiers plutôt que d'envoyer une pièce jointe par courriel.</text:p>
            <text:p text:style-name="P163">D : compresser en ZIP une photographie JPEG avant de la transmettre par courriel.</text:p>
          </table:table-cell>
          <table:table-cell table:style-name="Tableau5.B2" office:value-type="string">
            <text:h text:style-name="P457" text:outline-level="3"><text:span text:style-name="T431">CG Culture générale</text:span><text:span text:style-name="T2"> </text:span><text:span text:style-name="T3">(</text:span><text:span text:style-name="T108">10</text:span><text:span text:style-name="T3">)</text:span></text:h>
            <text:h text:style-name="P541" text:outline-level="3">01 Système d'exploitation</text:h>
            <text:p text:style-name="P203"><text:span text:style-name="T4">Difficulté : </text:span><text:span text:style-name="T4"><draw:frame draw:style-name="fr1" draw:name="Image146" text:anchor-type="as-char" svg:width="0.318cm" svg:height="0.423cm" draw:z-index="131"><draw:image xlink:href="Pictures/100002010000000C00000010E3D4D2F515C9114F.png" xlink:type="simple" xlink:show="embed" xlink:actuate="onLoad" loext:mime-type="image/png"/></draw:frame></text:span><text:span text:style-name="T4"><text:s/>débutant</text:span></text:p>
            <text:p text:style-name="P125"/>
            <text:p text:style-name="P125">Dans le domaine numérique, qu'appelle-t-on "système d'exploitation" ?</text:p>
            <text:p text:style-name="P125"/>
            <text:p text:style-name="P125">A : l'ensemble des programmes qui fait fonctionner un ordinateur.</text:p>
            <text:p text:style-name="P125">B : le fait qu'un ordinateur exploite les ressources d'un autre ordinateur.</text:p>
            <text:p text:style-name="P125">C : le fait de générer des profits en exploitant les données personnelles des internautes.</text:p>
          </table:table-cell>
        </table:table-row>
        <table:table-row table:style-name="Tableau5.3">
          <table:table-cell table:style-name="Tableau5.A2" office:value-type="string">
            <text:h text:style-name="P456" text:outline-level="3"><text:span text:style-name="T431">CG Culture générale</text:span><text:span text:style-name="T2"> </text:span><text:span text:style-name="T3">(</text:span><text:span text:style-name="T48">3</text:span><text:span text:style-name="T3">)</text:span></text:h>
            <text:h text:style-name="P542" text:outline-level="3">01 Système d'exploitation</text:h>
            <text:p text:style-name="P202"><text:span text:style-name="T4">Difficulté : </text:span><text:span text:style-name="T4"><draw:frame draw:style-name="fr1" draw:name="Image105" text:anchor-type="as-char" svg:width="0.318cm" svg:height="0.423cm" draw:z-index="132"><draw:image xlink:href="Pictures/100002010000000C00000010E3D4D2F515C9114F.png" xlink:type="simple" xlink:show="embed" xlink:actuate="onLoad" loext:mime-type="image/png"/></draw:frame></text:span><text:span text:style-name="T4"><text:s/>débutant</text:span></text:p>
            <text:p text:style-name="P27"/>
            <text:p text:style-name="P106">Chercher l'intrus parmi ces programmes :</text:p>
            <text:p text:style-name="P107">Windows<text:span text:style-name="T436">®</text:span>,</text:p>
            <text:p text:style-name="P107">Google Chrome<text:span text:style-name="T436">®</text:span>,</text:p>
            <text:p text:style-name="P107">GNU/Linux<text:span text:style-name="T437">®</text:span>,</text:p>
            <text:p text:style-name="P107">Android<text:span text:style-name="T436">®</text:span>,</text:p>
            <text:p text:style-name="P107">iOS<text:span text:style-name="T436">®</text:span>,</text:p>
            <text:p text:style-name="P107">macOS<text:span text:style-name="T436">®</text:span>.</text:p>
            <text:p text:style-name="P107"/>
            <text:h text:style-name="P329" text:outline-level="3"><text:span text:style-name="T217">Difficulté : </text:span><text:span text:style-name="T217"><draw:frame draw:style-name="fr1" draw:name="Image149" text:anchor-type="as-char" svg:width="0.318cm" svg:height="0.423cm" draw:z-index="133"><draw:image xlink:href="Pictures/100002010000000C00000010E3D4D2F515C9114F.png" xlink:type="simple" xlink:show="embed" xlink:actuate="onLoad" loext:mime-type="image/png"/></draw:frame></text:span><text:span text:style-name="T217"><draw:frame draw:style-name="fr1" draw:name="Image150" text:anchor-type="as-char" svg:width="0.318cm" svg:height="0.423cm" draw:z-index="134"><draw:image xlink:href="Pictures/100002010000000C00000010E3D4D2F515C9114F.png" xlink:type="simple" xlink:show="embed" xlink:actuate="onLoad" loext:mime-type="image/png"/></draw:frame></text:span><text:span text:style-name="T217"><text:s/>avancé</text:span></text:h>
            <text:h text:style-name="P373" text:outline-level="3">Donnez deux réponses différentes.</text:h>
          </table:table-cell>
          <table:table-cell table:style-name="Tableau5.B2" office:value-type="string">
            <text:h text:style-name="P456" text:outline-level="3"><text:span text:style-name="T431">CG Culture générale</text:span><text:span text:style-name="T2"> </text:span><text:span text:style-name="T3">(</text:span><text:span text:style-name="T56">7</text:span><text:span text:style-name="T3">)</text:span></text:h>
            <text:h text:style-name="P589" text:outline-level="3"><text:span text:style-name="T20">J</text:span><text:span text:style-name="T1">uridique</text:span></text:h>
            <text:h text:style-name="P328" text:outline-level="3"><text:span text:style-name="T217">Difficulté : </text:span><text:span text:style-name="T217"><draw:frame draw:style-name="fr1" draw:name="Image108" text:anchor-type="as-char" svg:width="0.318cm" svg:height="0.423cm" draw:z-index="121"><draw:image xlink:href="Pictures/100002010000000C00000010E3D4D2F515C9114F.png" xlink:type="simple" xlink:show="embed" xlink:actuate="onLoad" loext:mime-type="image/png"/></draw:frame></text:span><text:span text:style-name="T217"><draw:frame draw:style-name="fr1" draw:name="Image122" text:anchor-type="as-char" svg:width="0.318cm" svg:height="0.423cm" draw:z-index="123"><draw:image xlink:href="Pictures/100002010000000C00000010E3D4D2F515C9114F.png" xlink:type="simple" xlink:show="embed" xlink:actuate="onLoad" loext:mime-type="image/png"/></draw:frame></text:span><text:span text:style-name="T217"><text:s/>avancé</text:span></text:h>
            <text:h text:style-name="P403" text:outline-level="3"/>
            <text:h text:style-name="P420" text:outline-level="3">Le système d'exploitation libre pour ordinateur GNU/Linux est très minoritaire malgré ses nombreux avantages.</text:h>
            <text:h text:style-name="P420" text:outline-level="3">Sachant qu'en 2019 on comptait 53 millions d'Internautes en France, combien il y a-t-il d'utilisateurs de GNU/Linux en France ?</text:h>
            <text:h text:style-name="P407" text:outline-level="3"/>
            <text:h text:style-name="P420" text:outline-level="3">A : entre 7 500 et 10 000 (environ 2 pour 10.000)</text:h>
            <text:h text:style-name="P420" text:outline-level="3">B : entre 75 000 et 100 000 (env. 2 pour 1000)</text:h>
            <text:h text:style-name="P420" text:outline-level="3">C : entre 750 000 et 1 million (env. 2%)</text:h>
          </table:table-cell>
          <table:table-cell table:style-name="Tableau5.B2" office:value-type="string">
            <text:h text:style-name="P457" text:outline-level="3"><text:span text:style-name="T431">CG Culture générale</text:span><text:span text:style-name="T2"> </text:span><text:span text:style-name="T3">(</text:span><text:span text:style-name="T108">11</text:span><text:span text:style-name="T3">)</text:span></text:h>
            <text:h text:style-name="P591" text:outline-level="3"><text:span text:style-name="T234">M</text:span>atériel</text:h>
            <text:p text:style-name="P203"><text:span text:style-name="T4">Difficulté : </text:span><text:span text:style-name="T4"><draw:frame draw:style-name="fr1" draw:name="Image148" text:anchor-type="as-char" svg:width="0.318cm" svg:height="0.423cm" draw:z-index="135"><draw:image xlink:href="Pictures/100002010000000C00000010E3D4D2F515C9114F.png" xlink:type="simple" xlink:show="embed" xlink:actuate="onLoad" loext:mime-type="image/png"/></draw:frame></text:span><text:span text:style-name="T4"><text:s/>débutant</text:span></text:p>
            <text:p text:style-name="P126"/>
            <text:p text:style-name="P126">Sur mon appareil mobile comment puis-je accéder à l'Internet ?</text:p>
            <text:p text:style-name="P126"/>
            <text:p text:style-name="P126">A : en activant le mode avion.</text:p>
            <text:p text:style-name="P126">B : en captant un signal 3G ou 4G par le réseau mobile.</text:p>
            <text:p text:style-name="P126">C : en me connectant à un réseau Wi-Fi.</text:p>
            <text:p text:style-name="P126">D : en me connectant à un satellite GPS.</text:p>
          </table:table-cell>
        </table:table-row>
        <table:table-row table:style-name="Tableau5.1">
          <table:table-cell table:style-name="Tableau5.A2" office:value-type="string">
            <text:h text:style-name="P456" text:outline-level="3"><text:span text:style-name="T431">CG Culture générale</text:span><text:span text:style-name="T2"> </text:span><text:span text:style-name="T3">(</text:span><text:span text:style-name="T48">4</text:span><text:span text:style-name="T3">)</text:span></text:h>
            <text:h text:style-name="P592" text:outline-level="3">Énergie</text:h>
            <text:p text:style-name="P202"><text:span text:style-name="T4">Difficulté : </text:span><text:span text:style-name="T4"><draw:frame draw:style-name="fr1" draw:name="Image138" text:anchor-type="as-char" svg:width="0.318cm" svg:height="0.423cm" draw:z-index="124"><draw:image xlink:href="Pictures/100002010000000C00000010E3D4D2F515C9114F.png" xlink:type="simple" xlink:show="embed" xlink:actuate="onLoad" loext:mime-type="image/png"/></draw:frame></text:span><text:span text:style-name="T4"><text:s/>débutant</text:span></text:p>
            <text:p text:style-name="P27"/>
            <text:p text:style-name="P112">Quel est l'usage d'Internet qui génère le plus de trafic ?</text:p>
            <text:p text:style-name="P27">(Pour une durée de connexion égale.)</text:p>
            <text:p text:style-name="P27"/>
            <text:p text:style-name="P27">A : regarder une vidéo en ligne.</text:p>
            <text:p text:style-name="P27">B : jouer à un jeu vidéo multijoueurs en ligne.</text:p>
            <text:p text:style-name="P27">C : surfer sur un grand nombre de sites web à la fois.</text:p>
          </table:table-cell>
          <table:table-cell table:style-name="Tableau5.B2" office:value-type="string">
            <text:h text:style-name="P456" text:outline-level="3"><text:span text:style-name="T431">CG Culture générale</text:span><text:span text:style-name="T2"> </text:span><text:span text:style-name="T3">(</text:span><text:span text:style-name="T56">8</text:span><text:span text:style-name="T3">)</text:span></text:h>
            <text:h text:style-name="P593" text:outline-level="3">Société</text:h>
            <text:h text:style-name="P341" text:outline-level="3"><text:span text:style-name="T197">Difficulté : </text:span><text:span text:style-name="T197"><draw:frame draw:style-name="fr1" draw:name="Image145" text:anchor-type="as-char" svg:width="0.318cm" svg:height="0.423cm" draw:z-index="127"><draw:image xlink:href="Pictures/100002010000000C00000010E3D4D2F515C9114F.png" xlink:type="simple" xlink:show="embed" xlink:actuate="onLoad" loext:mime-type="image/png"/></draw:frame></text:span><text:span text:style-name="T197"><text:s/>débutant</text:span></text:h>
            <text:h text:style-name="P403" text:outline-level="3"/>
            <text:h text:style-name="P382" text:outline-level="3">À quoi fait référence l'expression : "capitalisme de surveillance" ?</text:h>
            <text:h text:style-name="P408" text:outline-level="3"/>
            <text:h text:style-name="P421" text:outline-level="3">A : au fait que les entreprises installent de plus en plus des systèmes pour surveiller leurs employés.</text:h>
            <text:h text:style-name="P421" text:outline-level="3">B : au fait que les entreprises qui fabriquent des systèmes de surveillance ont le vent en poupe.</text:h>
            <text:h text:style-name="P421" text:outline-level="3">C : au fait que la maximisation des profits passe désormais par le recueil d'un maximum de données personnelles des internautes.</text:h>
          </table:table-cell>
          <table:table-cell table:style-name="Tableau5.B2" office:value-type="string">
            <text:h text:style-name="P615" text:outline-level="3"/>
          </table:table-cell>
        </table:table-row>
        <text:soft-page-break/>
        <table:table-row table:style-name="Tableau5.1">
          <table:table-cell table:style-name="Tableau5.A2" office:value-type="string">
            <text:h text:style-name="P474" text:outline-level="3"><text:span text:style-name="T435">CG</text:span>-<text:span text:style-name="T328">9</text:span></text:h>
            <text:h text:style-name="P378" text:outline-level="3">Réponse = A.</text:h>
            <text:h text:style-name="P378" text:outline-level="3">L'Internet est une infra-structure matérielle. Elle permet les échanges d'informations à l'aide de protocoles de communication. Par exemple, le protocole HTTP est le protocole qui permet l'accès aux sites web. L'Internet permet bien d'autres usages que le web, tels que le courrier électronique, la messagerie instantanée, la vidéosurveillance, les objets connectés.</text:h>
          </table:table-cell>
          <table:table-cell table:style-name="Tableau5.B2" office:value-type="string">
            <text:h text:style-name="P474" text:outline-level="3"><text:span text:style-name="T435">CG</text:span>-<text:span text:style-name="T332">5</text:span></text:h>
            <text:h text:style-name="P371" text:outline-level="3">Réponse = A.</text:h>
            <text:h text:style-name="P371" text:outline-level="3">Une fois qu'une page web est affichée, elle ne génère plus de trafic. (Elle a été téléchargée sur votre ordinateur.)</text:h>
          </table:table-cell>
          <table:table-cell table:style-name="Tableau5.B2" office:value-type="string">
            <text:h text:style-name="P474" text:outline-level="3"><text:span text:style-name="T435">CG</text:span>-1</text:h>
            <text:p text:style-name="P262">Réponse = C.</text:p>
            <text:p text:style-name="P169">Plus l'internaute reste longtemps sur un site plus il voit de publicité et plus on peut observer son comportement, ce qui permet d'affiner son profil.</text:p>
            <text:p text:style-name="P169">Publicité et profils génèrent des profits pour le site : c'est le modèle économique dominant des grandes entreprises de l'Internet.</text:p>
            <text:p text:style-name="P169">Des plateformes comme Youtube<text:span text:style-name="T438">®</text:span>, Facebook<text:span text:style-name="T438">®</text:span>, Instagram<text:span text:style-name="T438">®</text:span>, etc. utilisent des techniques psychologiques pour rendre les utilisateurs accros. Par exemple l’enchaînement automatique de vidéo, les flux d'informations sans fin, des systèmes de recommandation de vidéo qui privilégient les contenus polémiques.</text:p>
          </table:table-cell>
        </table:table-row>
        <table:table-row table:style-name="Tableau5.1">
          <table:table-cell table:style-name="Tableau5.A2" office:value-type="string">
            <text:h text:style-name="P475" text:outline-level="3"><text:span text:style-name="T435">CG</text:span>-<text:span text:style-name="T435">10</text:span></text:h>
            <text:h text:style-name="P379" text:outline-level="3">Réponse = A.</text:h>
            <text:h text:style-name="P363" text:outline-level="3"><text:span text:style-name="T235">Le système d'exploitation permet aux applications d'exploiter les ressources matérielles disponibles sur la machine et fournit l'interface utilisateur. Sans système d'exploitation, on ne pourrait pas utiliser notre ordi</text:span><text:span text:style-name="T240">nateur.</text:span></text:h>
            <text:h text:style-name="P363" text:outline-level="3"><text:span text:style-name="T235">Exemple de systèmes d'exploitation : Unix</text:span><text:span text:style-name="T240">®</text:span><text:span text:style-name="T235">, MS-DOS</text:span><text:span text:style-name="T240">®</text:span><text:span text:style-name="T235">, Windows</text:span><text:span text:style-name="T240">®</text:span><text:span text:style-name="T235">, macOS</text:span><text:span text:style-name="T240">®</text:span><text:span text:style-name="T235">, GNU/Linux, BSD, Android</text:span><text:span text:style-name="T240">®</text:span><text:span text:style-name="T235">, iOS</text:span><text:span text:style-name="T240">®</text:span><text:span text:style-name="T235">.</text:span></text:h>
          </table:table-cell>
          <table:table-cell table:style-name="Tableau5.B2" office:value-type="string">
            <text:h text:style-name="P474" text:outline-level="3"><text:span text:style-name="T435">CG</text:span>-<text:span text:style-name="T332">6</text:span></text:h>
            <text:p text:style-name="P88">Réponse = A, B et C.</text:p>
            <text:p text:style-name="P163">Les connexions sans fil consomment plus d'énergie électrique (émission et réception).</text:p>
            <text:p text:style-name="P298"><text:span text:style-name="T210">Les publicités, </text:span><text:span text:style-name="T211">étant des images,</text:span><text:span text:style-name="T210"> </text:span><text:span text:style-name="T419">constituent</text:span><text:span text:style-name="T210"> une part très importante du trafic </text:span><text:span text:style-name="T211">web</text:span><text:span text:style-name="T210">.</text:span></text:p>
            <text:p text:style-name="P163">En utilisant un service de transfert (comme Framadrop) la pièce jointe est téléversée une fois par vous et téléchargée une fois par chacun des destinataires. Tandis que les courriels sont dupliqués sur de nombreux serveurs avant d'arriver à destination.</text:p>
            <text:p text:style-name="P163">Un JPEG est déjà compressé. Le recompresser n'aura quasiment aucun effet et consommera de l'électricité.</text:p>
          </table:table-cell>
          <table:table-cell table:style-name="Tableau5.B2" office:value-type="string">
            <text:h text:style-name="P474" text:outline-level="3"><text:span text:style-name="T435">CG</text:span>-<text:span text:style-name="T243">2</text:span></text:h>
            <text:p text:style-name="P258">Réponse = B.</text:p>
            <text:p text:style-name="P258">Les smartphones (et les tablettes) sont des ordinateurs à part entière.</text:p>
            <text:p text:style-name="P258">"Mobile multifonction" est actuellement la traduction préconisée dans le Journal Officiel. [<text:a xlink:type="simple" xlink:href="http://www.culture.fr/franceterme/result?francetermeSearchTerme=smartphone" text:style-name="Internet_20_link" text:visited-style-name="Visited_20_Internet_20_Link"><text:span text:style-name="T208">http://www.culture.fr/franceterme/result?francetermeSearchTerme=smartphone</text:span></text:a><text:span text:style-name="T208"> </text:span>] mais elle ne décrit pas l'objet.</text:p>
            <text:p text:style-name="P258">Notez que si vous ne vous séparez jamais de votre appareil c'est comme s'il vous était greffé...</text:p>
          </table:table-cell>
        </table:table-row>
        <table:table-row table:style-name="Tableau5.3">
          <table:table-cell table:style-name="Tableau5.A2" office:value-type="string">
            <text:h text:style-name="P475" text:outline-level="3"><text:span text:style-name="T435">CG</text:span>-<text:span text:style-name="T435">11</text:span></text:h>
            <text:h text:style-name="P379" text:outline-level="3">Réponse = B et C.</text:h>
            <text:h text:style-name="P379" text:outline-level="3">L'accès par le réseau mobile nécessite également que les "données mobiles" soient activées. Elles le sont par défaut (si vous n'avez rien changé).</text:h>
            <text:h text:style-name="P379" text:outline-level="3">Les satellites GPS ne servent qu'à la géo-localisation. Le signal Internet peut être relayé par des satellites de communication, mais pour le capter de cette façon, l'installation de matériels spécifiques est nécessaire.</text:h>
          </table:table-cell>
          <table:table-cell table:style-name="Tableau5.B2" office:value-type="string">
            <text:h text:style-name="P474" text:outline-level="3"><text:span text:style-name="T435">CG</text:span>-<text:span text:style-name="T332">7</text:span></text:h>
            <text:p text:style-name="P110">Réponse = C.</text:p>
            <text:p text:style-name="P309"><text:span text:style-name="T312">Proportion parmi les Internautes utilisant un ordinateur : 1,</text:span><text:span text:style-name="T313">97</text:span><text:span text:style-name="T312">% (2019) Source : </text:span><text:a xlink:type="simple" xlink:href="https://gs.statcounter.com/os-market-share/desktop/france" text:style-name="Internet_20_link" text:visited-style-name="Visited_20_Internet_20_Link"><text:span text:style-name="T280">https://gs.statcounter.com/os-market-share/desktop/france</text:span></text:a><text:span text:style-name="T312"> soit </text:span><text:span text:style-name="T305">environ 1 million</text:span><text:span text:style-name="T312"> </text:span><text:span text:style-name="T313">d’</text:span><text:span text:style-name="T312">internautes avec l'hypothèse : tous les internautes français ont un ordinateur.</text:span></text:p>
            <text:p text:style-name="P165">Même si cela ne représente que 2% des internautes, cela fait quand même du monde !</text:p>
            <text:p text:style-name="P165">Il existe de nombreuses associations de bénévoles (les Groupes d'Utilisateurs de Logiciels Libres - GULL) où vous pouvez vous faire installer GNU/Linux et trouver de l'assistance.</text:p>
          </table:table-cell>
          <table:table-cell table:style-name="Tableau5.B2" office:value-type="string">
            <text:h text:style-name="P474" text:outline-level="3"><text:span text:style-name="T435">CG</text:span>-<text:span text:style-name="T243">3</text:span></text:h>
            <text:p text:style-name="P267">Deux réponses correctes :</text:p>
            <text:p text:style-name="P267"><text:span text:style-name="T445">Première r</text:span>éponse = le navigateur web <text:span text:style-name="T445">Google </text:span>Chrome (le seul qui n'est pas un système d'exploitation).</text:p>
            <text:p text:style-name="P267"><text:span text:style-name="T445">Seconde r</text:span>éponse = GNU/Linux (le seul qui soit libre).</text:p>
          </table:table-cell>
        </table:table-row>
        <table:table-row table:style-name="Tableau5.1">
          <table:table-cell table:style-name="Tableau5.A8" office:value-type="string">
            <text:h text:style-name="P500" text:outline-level="3"/>
          </table:table-cell>
          <table:table-cell table:style-name="Tableau5.B8" office:value-type="string">
            <text:h text:style-name="P474" text:outline-level="3"><text:span text:style-name="T435">CG</text:span>-<text:span text:style-name="T332">8</text:span></text:h>
            <text:p text:style-name="P109">Réponse = C.</text:p>
            <text:p text:style-name="P178">L'ensemble des données personnelles constituent les <text:span text:style-name="T222">Big data</text:span>, dont le traitement permet d’<text:span text:style-name="T440">extraire</text:span> quantité d'information<text:span text:style-name="T439">s</text:span> exploitable<text:span text:style-name="T439">s</text:span>. Cela permet d'influencer les comportements de façon particulièrement efficace (par ex, via de la publicité ciblée, d'offres personnalisées, etc.).</text:p>
            <text:p text:style-name="P178"><text:span text:style-name="T269">L'accès aux </text:span><text:span text:style-name="T270">Big data</text:span><text:span text:style-name="T269"> change le rapport de force entre les entreprises et la population, en multipliant les possibilités de prendre des décisions sur la base de critères discriminatoires.</text:span></text:p>
            <text:p text:style-name="P175">De plus, ces données peuvent être aussi exploitées par les gouvernements, ce qui leur donne une possibilité accrue de surveillance et de contrôle des populations. Cette possibilité risque d'encourager les dérives autoritaires.</text:p>
          </table:table-cell>
          <table:table-cell table:style-name="Tableau5.B8" office:value-type="string">
            <text:h text:style-name="P474" text:outline-level="3"><text:span text:style-name="T435">CG</text:span>-<text:span text:style-name="T243">4</text:span></text:h>
            <text:p text:style-name="P282">Réponse = A.</text:p>
            <text:p text:style-name="P282">C'est la vidéo qui consomme le plus de données, en effet : </text:p>
            <text:p text:style-name="P282">- dans les jeux vidéos c'est l'ordinateur du joueur qui génère l'image. Relativement peu d'informations sont échangés par Internet.</text:p>
            <text:p text:style-name="P282">- le contenu des sites est variés (texte, images, vidéos), cela consomme moins qu'une vidéo en continu.</text:p>
          </table:table-cell>
        </table:table-row>
      </table:table>
      <text:h text:style-name="P543" text:outline-level="3"><text:soft-page-break/>01 Système d'exploitation</text:h>
      <text:h text:style-name="P548" text:outline-level="3">02 Application navigateur web</text:h>
      <text:h text:style-name="P538" text:outline-level="3">03 Appli locales et formats</text:h>
      <text:h text:style-name="P549" text:outline-level="3">0<text:span text:style-name="T234">4</text:span> <text:span text:style-name="T234">Service Moteur de recherche</text:span></text:h>
      <text:h text:style-name="P550" text:outline-level="3">0<text:span text:style-name="T234">5 Services de communication</text:span></text:h>
      <text:h text:style-name="P539" text:outline-level="3"><text:span text:style-name="T201">0</text:span><text:span text:style-name="T234">6 Hébergement &amp; réseau social</text:span></text:h>
      <text:h text:style-name="P547" text:outline-level="3">0<text:span text:style-name="T245">7 Services Internet divers</text:span></text:h>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 svg:font-family="'Liberation Mono'" style:font-adornments="Gras" style:font-family-generic="modern" style:font-pitch="fixed"/>
    <style:font-face style:name="Purisa" svg:font-family="Purisa" style:font-adornments="Gras" style:font-pitch="variable"/>
    <style:font-face style:name="Unique" svg:font-family="Unique"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ans Narrow1" svg:font-family="'Liberation Sans Narrow'"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WenQuanYi Micro Hei" svg:font-family="'WenQuanYi Micro Hei'" style:font-family-generic="system" style:font-pitch="variable"/>
  </office:font-face-decls>
  <office:styles>
    <draw:fill-image draw:name="Light_20_Upward_20_Diagonal" draw:display-name="Light Upward Diagonal" xlink:href="Pictures/100000000000000800000008070A3D399DED62C7.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Liberation Sans Narrow1" fo:font-family="'Liberation Sans Narrow'"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loext:graphic-properties draw:fill="none" draw:fill-color="#729fcf"/>
      <style:paragraph-properties fo:margin-top="0cm" fo:margin-bottom="0.199cm" loext:contextual-spacing="false" fo:background-color="transparent"/>
      <style:text-properties fo:font-size="101%" fo:font-weight="bold" style:font-size-asian="101%" style:font-weight-asian="bold" style:font-size-complex="101%"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u_20_explicatif" style:display-name="Contenu explicatif" style:family="paragraph" style:parent-style-name="Table_20_Contents">
      <style:paragraph-properties fo:text-align="justify" style:justify-single-word="false" fo:padding="0.15cm" fo:border="0.06pt solid #000000"/>
      <style:text-properties fo:font-size="12pt" officeooo:rsid="0025bb04" style:font-size-asian="10.5pt" style:font-size-complex="12pt"/>
    </style:style>
    <style:style style:name="Lien_20_dans_20_contenu" style:display-name="Lien dans contenu" style:family="paragraph" style:parent-style-name="Table_20_Contents">
      <style:text-properties style:font-name="Liberation Sans Narrow1" fo:font-family="'Liberation Sans Narrow'" style:font-style-name="Normal" style:font-family-generic="swiss" style:font-pitch="variable"/>
    </style:style>
    <style:style style:name="titre_20_fournisseur" style:display-name="titre fournisseur" style:family="paragraph" style:parent-style-name="Heading_20_3" style:default-outline-level="" style:list-style-name="">
      <loext:graphic-properties draw:fill="solid" draw:fill-color="#ff0000" draw:opacity="100%"/>
      <style:paragraph-properties fo:margin-top="0cm" fo:margin-bottom="0cm" loext:contextual-spacing="false" fo:text-align="center" style:justify-single-word="false" fo:background-color="#ff0000"/>
      <style:text-properties style:font-name="Liberation Mono" fo:font-family="'Liberation Mono'" style:font-style-name="Gras" style:font-family-generic="modern" style:font-pitch="fixed" fo:font-size="16pt"/>
    </style:style>
    <style:style style:name="titre_20_famille" style:display-name="titre famille" style:family="paragraph" style:parent-style-name="Heading_20_3" style:default-outline-level="" style:list-style-name="" style:master-page-name="">
      <loext:graphic-properties draw:fill="solid" draw:fill-color="#ffaa00" draw:fill-image-name="Light_20_Upward_20_Diagonal" draw:opacity="100%" draw:fill-image-width="0cm" draw:fill-image-height="0cm" style:repeat="repeat" draw:fill-image-ref-point-x="0%" draw:fill-image-ref-point-y="0%" draw:fill-image-ref-point="center" draw:tile-repeat-offset="0% vertical"/>
      <style:paragraph-properties fo:margin-top="0cm" fo:margin-bottom="0cm" loext:contextual-spacing="false" fo:text-align="center" style:justify-single-word="false" style:page-number="auto" fo:background-color="#ffaa00"/>
      <style:text-properties style:font-name="Unique" fo:font-family="Unique" style:font-style-name="Normal" style:font-pitch="variable" fo:font-size="16pt" fo:font-weight="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re_20_carte" style:display-name="titre carte" style:family="paragraph" style:parent-style-name="Subtitle">
      <style:text-properties style:font-name="Purisa" fo:font-family="Purisa" style:font-style-name="Gras" style:font-pitch="variable" fo:font-weight="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0cm" fo:margin-left="0.15cm" fo:margin-right="0.1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4-02T02:58:31.380287894</meta:creation-date>
    <dc:date>2020-09-03T19:31:21.175015992</dc:date>
    <meta:editing-duration>PT14H39M39S</meta:editing-duration>
    <meta:editing-cycles>154</meta:editing-cycles>
    <meta:generator>LibreOffice/6.4.6.2$Linux_X86_64 LibreOffice_project/40$Build-2</meta:generator>
    <meta:document-statistic meta:table-count="5" meta:image-count="136" meta:object-count="0" meta:page-count="21" meta:paragraph-count="930" meta:word-count="9651" meta:character-count="58802" meta:non-whitespace-character-count="49974"/>
  </office:meta>
</office:document-meta>
</file>