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Standard">
      <style:text-properties officeooo:rsid="0014ad30" officeooo:paragraph-rsid="0014ad30"/>
    </style:style>
    <style:style style:name="P15" style:family="paragraph" style:parent-style-name="Standard">
      <style:text-properties officeooo:rsid="001664d0" officeooo:paragraph-rsid="001664d0"/>
    </style:style>
    <style:style style:name="P16" style:family="paragraph" style:parent-style-name="Standard">
      <style:text-properties officeooo:rsid="0019f0c0" officeooo:paragraph-rsid="0019f0c0"/>
    </style:style>
    <style:style style:name="P17" style:family="paragraph" style:parent-style-name="Standard">
      <style:text-properties officeooo:rsid="001b6019" officeooo:paragraph-rsid="001b6019"/>
    </style:style>
    <style:style style:name="P18" style:family="paragraph" style:parent-style-name="Standard">
      <style:text-properties officeooo:paragraph-rsid="0019f0c0"/>
    </style:style>
    <style:style style:name="P19" style:family="paragraph" style:parent-style-name="Standard">
      <style:paragraph-properties fo:text-align="center" style:justify-single-word="false"/>
      <style:text-properties officeooo:rsid="001d71a4" officeooo:paragraph-rsid="001d71a4"/>
    </style:style>
    <style:style style:name="P20" style:family="paragraph" style:parent-style-name="Standard">
      <style:text-properties officeooo:rsid="0008b92a" officeooo:paragraph-rsid="0008b92a"/>
    </style:style>
    <style:style style:name="P21" style:family="paragraph" style:parent-style-name="Standard">
      <style:text-properties officeooo:rsid="0008b92a" officeooo:paragraph-rsid="003900c0"/>
    </style:style>
    <style:style style:name="P22" style:family="paragraph" style:parent-style-name="Standard">
      <style:text-properties officeooo:rsid="000896da" officeooo:paragraph-rsid="000896da"/>
    </style:style>
    <style:style style:name="P23" style:family="paragraph" style:parent-style-name="Standard">
      <style:text-properties officeooo:rsid="000b323d" officeooo:paragraph-rsid="000b323d"/>
    </style:style>
    <style:style style:name="P24" style:family="paragraph" style:parent-style-name="Standard">
      <style:text-properties officeooo:rsid="003a33a4" officeooo:paragraph-rsid="003a33a4"/>
    </style:style>
    <style:style style:name="P25" style:family="paragraph" style:parent-style-name="Standard">
      <style:text-properties officeooo:rsid="003a33a4" officeooo:paragraph-rsid="004be39d"/>
    </style:style>
    <style:style style:name="P26" style:family="paragraph" style:parent-style-name="Standard">
      <style:text-properties officeooo:paragraph-rsid="001b6019"/>
    </style:style>
    <style:style style:name="P27" style:family="paragraph" style:parent-style-name="Standard">
      <style:text-properties officeooo:rsid="003ecacb" officeooo:paragraph-rsid="003ecacb"/>
    </style:style>
    <style:style style:name="P28" style:family="paragraph" style:parent-style-name="Standard">
      <style:text-properties officeooo:rsid="00370465" officeooo:paragraph-rsid="00370465"/>
    </style:style>
    <style:style style:name="P29" style:family="paragraph" style:parent-style-name="Standard">
      <style:text-properties fo:font-size="8pt" officeooo:rsid="0046dd8c" officeooo:paragraph-rsid="0046dd8c" style:font-size-asian="8pt" style:font-size-complex="8pt"/>
    </style:style>
    <style:style style:name="P30" style:family="paragraph" style:parent-style-name="Standard">
      <style:text-properties officeooo:paragraph-rsid="000ea897"/>
    </style:style>
    <style:style style:name="P31" style:family="paragraph" style:parent-style-name="Standard">
      <style:text-properties officeooo:rsid="0048a782" officeooo:paragraph-rsid="0048a782"/>
    </style:style>
    <style:style style:name="P32" style:family="paragraph" style:parent-style-name="Standard">
      <style:text-properties officeooo:paragraph-rsid="0048a782"/>
    </style:style>
    <style:style style:name="P33" style:family="paragraph" style:parent-style-name="Standard">
      <style:text-properties officeooo:paragraph-rsid="00230f6c"/>
    </style:style>
    <style:style style:name="P34" style:family="paragraph" style:parent-style-name="Standard">
      <style:text-properties officeooo:rsid="004873b8" officeooo:paragraph-rsid="004873b8" fo:background-color="#ffff00"/>
    </style:style>
    <style:style style:name="P35" style:family="paragraph" style:parent-style-name="Standard">
      <style:text-properties officeooo:rsid="004ac947" officeooo:paragraph-rsid="004ac947"/>
    </style:style>
    <style:style style:name="P36" style:family="paragraph" style:parent-style-name="Standard">
      <style:text-properties officeooo:paragraph-rsid="004d92ea"/>
    </style:style>
    <style:style style:name="P37" style:family="paragraph" style:parent-style-name="Standard">
      <style:text-properties fo:font-size="11pt" officeooo:rsid="004d92ea" officeooo:paragraph-rsid="004d92ea"/>
    </style:style>
    <style:style style:name="P38" style:family="paragraph" style:parent-style-name="Standard">
      <style:text-properties officeooo:rsid="002f8f36" officeooo:paragraph-rsid="00102438"/>
    </style:style>
    <style:style style:name="P39" style:family="paragraph" style:parent-style-name="Standard">
      <style:text-properties officeooo:paragraph-rsid="004f2171"/>
    </style:style>
    <style:style style:name="P40" style:family="paragraph" style:parent-style-name="Standard">
      <style:text-properties officeooo:paragraph-rsid="00523b46"/>
    </style:style>
    <style:style style:name="P41" style:family="paragraph" style:parent-style-name="Standard">
      <style:text-properties officeooo:paragraph-rsid="0050a437"/>
    </style:style>
    <style:style style:name="P42" style:family="paragraph" style:parent-style-name="Standard">
      <style:text-properties officeooo:rsid="0050a437" officeooo:paragraph-rsid="0050a437"/>
    </style:style>
    <style:style style:name="P43" style:family="paragraph" style:parent-style-name="Standard">
      <style:text-properties fo:font-style="italic" officeooo:rsid="00102438" officeooo:paragraph-rsid="0013b451" style:font-style-asian="italic" style:font-style-complex="italic"/>
    </style:style>
    <style:style style:name="P44" style:family="paragraph" style:parent-style-name="Standard">
      <style:text-properties fo:font-weight="normal" officeooo:rsid="0050a437" officeooo:paragraph-rsid="0050a437" style:font-weight-asian="normal" style:font-weight-complex="normal"/>
    </style:style>
    <style:style style:name="P45" style:family="paragraph" style:parent-style-name="Standard">
      <style:text-properties officeooo:paragraph-rsid="0014ad30"/>
    </style:style>
    <style:style style:name="P46"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47" style:family="paragraph" style:parent-style-name="Heading">
      <style:paragraph-properties fo:text-align="center" style:justify-single-word="false" fo:padding="0.049cm" fo:border="0.06pt solid #000000" style:shadow="none"/>
    </style:style>
    <style:style style:name="P48" style:family="paragraph" style:parent-style-name="Table_20_Contents">
      <style:text-properties officeooo:rsid="004873b8" officeooo:paragraph-rsid="004873b8"/>
    </style:style>
    <style:style style:name="P49" style:family="paragraph" style:parent-style-name="Table_20_Contents">
      <style:text-properties officeooo:rsid="004873b8" officeooo:paragraph-rsid="004873b8" fo:background-color="#ffff00"/>
    </style:style>
    <style:style style:name="P50" style:family="paragraph" style:parent-style-name="Heading_20_1">
      <style:paragraph-properties fo:break-before="page"/>
      <style:text-properties officeooo:rsid="0048a782" officeooo:paragraph-rsid="0048a782"/>
    </style:style>
    <style:style style:name="P51" style:family="paragraph" style:parent-style-name="Heading_20_1" style:master-page-name="">
      <style:paragraph-properties style:page-number="auto" fo:break-before="auto" fo:break-after="auto"/>
      <style:text-properties officeooo:rsid="004873b8" officeooo:paragraph-rsid="0048a782"/>
    </style:style>
    <style:style style:name="P52" style:family="paragraph" style:parent-style-name="Standard" style:list-style-name="L1">
      <style:text-properties officeooo:paragraph-rsid="00078f84"/>
    </style:style>
    <style:style style:name="P53" style:family="paragraph" style:parent-style-name="Standard" style:list-style-name="L1">
      <style:text-properties officeooo:rsid="00078f84" officeooo:paragraph-rsid="00078f84"/>
    </style:style>
    <style:style style:name="P54" style:family="paragraph" style:parent-style-name="Standard" style:list-style-name="L1">
      <style:text-properties officeooo:rsid="00078f84" officeooo:paragraph-rsid="0009b811"/>
    </style:style>
    <style:style style:name="P55" style:family="paragraph" style:parent-style-name="Standard" style:list-style-name="L1">
      <style:text-properties officeooo:rsid="0009b811" officeooo:paragraph-rsid="0009b811" fo:background-color="transparent"/>
    </style:style>
    <style:style style:name="P56" style:family="paragraph" style:parent-style-name="Standard" style:list-style-name="L1">
      <style:text-properties officeooo:rsid="0009b811" officeooo:paragraph-rsid="000b8df3" fo:background-color="transparent"/>
    </style:style>
    <style:style style:name="P57" style:family="paragraph" style:parent-style-name="Standard" style:list-style-name="L1">
      <style:text-properties officeooo:rsid="0009b811" officeooo:paragraph-rsid="00131565" fo:background-color="transparent"/>
    </style:style>
    <style:style style:name="P58" style:family="paragraph" style:parent-style-name="Standard" style:list-style-name="L1">
      <style:text-properties officeooo:rsid="0048d748" officeooo:paragraph-rsid="0048d748" fo:background-color="transparent"/>
    </style:style>
    <style:style style:name="P59" style:family="paragraph" style:parent-style-name="Standard">
      <style:text-properties officeooo:rsid="00102438" officeooo:paragraph-rsid="00102438" fo:background-color="transparent"/>
    </style:style>
    <style:style style:name="P60" style:family="paragraph" style:parent-style-name="Standard" style:list-style-name="L1">
      <style:text-properties officeooo:rsid="0008b92a" officeooo:paragraph-rsid="0009b811"/>
    </style:style>
    <style:style style:name="P61" style:family="paragraph" style:parent-style-name="Standard" style:list-style-name="L1">
      <style:text-properties officeooo:rsid="0008b92a" officeooo:paragraph-rsid="00078f84"/>
    </style:style>
    <style:style style:name="P62" style:family="paragraph" style:parent-style-name="Standard" style:list-style-name="L1">
      <style:text-properties officeooo:rsid="0008b92a" officeooo:paragraph-rsid="0046dd8c"/>
    </style:style>
    <style:style style:name="P63" style:family="paragraph" style:parent-style-name="Standard" style:list-style-name="L2">
      <style:text-properties officeooo:paragraph-rsid="004f2171"/>
    </style:style>
    <style:style style:name="P64" style:family="paragraph" style:parent-style-name="Standard" style:list-style-name="L2">
      <style:text-properties officeooo:paragraph-rsid="0041a944"/>
    </style:style>
    <style:style style:name="P65" style:family="paragraph" style:parent-style-name="Standard" style:list-style-name="L2">
      <style:text-properties officeooo:paragraph-rsid="00309d77"/>
    </style:style>
    <style:style style:name="P66" style:family="paragraph" style:parent-style-name="Standard" style:list-style-name="L3">
      <style:text-properties officeooo:paragraph-rsid="00523b46"/>
    </style:style>
    <style:style style:name="P67" style:family="paragraph" style:parent-style-name="Standard" style:list-style-name="L3">
      <style:text-properties officeooo:rsid="00127fe0" officeooo:paragraph-rsid="00523b46"/>
    </style:style>
    <style:style style:name="P68" style:family="paragraph" style:parent-style-name="Standard" style:list-style-name="L4">
      <style:text-properties officeooo:rsid="00127fe0" officeooo:paragraph-rsid="00523b46"/>
    </style:style>
    <style:style style:name="P69" style:family="paragraph" style:parent-style-name="Standard" style:list-style-name="L4">
      <style:text-properties officeooo:paragraph-rsid="00523b46"/>
    </style:style>
    <style:style style:name="P70" style:family="paragraph" style:parent-style-name="Standard">
      <style:text-properties officeooo:rsid="0059e994" officeooo:paragraph-rsid="0059e994"/>
    </style:style>
    <style:style style:name="P71" style:family="paragraph" style:parent-style-name="Standard">
      <style:text-properties officeooo:paragraph-rsid="0059e994"/>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style="italic"/>
    </style:style>
    <style:style style:name="T9" style:family="text">
      <style:text-properties fo:font-style="italic" officeooo:rsid="0000b120" style:font-style-asian="italic" style:font-style-complex="italic"/>
    </style:style>
    <style:style style:name="T10" style:family="text">
      <style:text-properties fo:font-style="italic" officeooo:rsid="001b6019"/>
    </style:style>
    <style:style style:name="T11" style:family="text">
      <style:text-properties officeooo:rsid="00034696"/>
    </style:style>
    <style:style style:name="T12" style:family="text">
      <style:text-properties officeooo:rsid="00060806"/>
    </style:style>
    <style:style style:name="T13" style:family="text">
      <style:text-properties officeooo:rsid="00078f84"/>
    </style:style>
    <style:style style:name="T14" style:family="text">
      <style:text-properties officeooo:rsid="0008b92a"/>
    </style:style>
    <style:style style:name="T15" style:family="text">
      <style:text-properties officeooo:rsid="0009b811"/>
    </style:style>
    <style:style style:name="T16" style:family="text">
      <style:text-properties fo:background-color="#fff200" loext:char-shading-value="0"/>
    </style:style>
    <style:style style:name="T17" style:family="text">
      <style:text-properties officeooo:rsid="000b323d" fo:background-color="#fff200" loext:char-shading-value="0"/>
    </style:style>
    <style:style style:name="T18" style:family="text">
      <style:text-properties officeooo:rsid="00294db6" fo:background-color="#fff200" loext:char-shading-value="0"/>
    </style:style>
    <style:style style:name="T19" style:family="text">
      <style:text-properties officeooo:rsid="0046dd8c" fo:background-color="#fff200" loext:char-shading-value="0"/>
    </style:style>
    <style:style style:name="T20" style:family="text">
      <style:text-properties officeooo:rsid="004efceb" fo:background-color="#fff200" loext:char-shading-value="0"/>
    </style:style>
    <style:style style:name="T21" style:family="text">
      <style:text-properties officeooo:rsid="0059e994" fo:background-color="#fff200" loext:char-shading-value="0"/>
    </style:style>
    <style:style style:name="T22" style:family="text">
      <style:text-properties officeooo:rsid="000b323d"/>
    </style:style>
    <style:style style:name="T23" style:family="text">
      <style:text-properties officeooo:rsid="000b8df3"/>
    </style:style>
    <style:style style:name="T24" style:family="text">
      <style:text-properties officeooo:rsid="000ea897"/>
    </style:style>
    <style:style style:name="T25" style:family="text">
      <style:text-properties officeooo:rsid="0011d883"/>
    </style:style>
    <style:style style:name="T26" style:family="text">
      <style:text-properties officeooo:rsid="00127fe0"/>
    </style:style>
    <style:style style:name="T27" style:family="text">
      <style:text-properties officeooo:rsid="00131565"/>
    </style:style>
    <style:style style:name="T28" style:family="text">
      <style:text-properties officeooo:rsid="0013b451"/>
    </style:style>
    <style:style style:name="T29" style:family="text">
      <style:text-properties officeooo:rsid="001664d0"/>
    </style:style>
    <style:style style:name="T30" style:family="text">
      <style:text-properties officeooo:rsid="0016acd0"/>
    </style:style>
    <style:style style:name="T31" style:family="text">
      <style:text-properties officeooo:rsid="0017a28a"/>
    </style:style>
    <style:style style:name="T32" style:family="text">
      <style:text-properties officeooo:rsid="0019f0c0"/>
    </style:style>
    <style:style style:name="T33" style:family="text">
      <style:text-properties officeooo:rsid="001b6019"/>
    </style:style>
    <style:style style:name="T34" style:family="text">
      <style:text-properties officeooo:rsid="001d71a4"/>
    </style:style>
    <style:style style:name="T35" style:family="text">
      <style:text-properties fo:background-color="transparent" loext:char-shading-value="0"/>
    </style:style>
    <style:style style:name="T36" style:family="text">
      <style:text-properties officeooo:rsid="000b323d" fo:background-color="transparent" loext:char-shading-value="0"/>
    </style:style>
    <style:style style:name="T37" style:family="text">
      <style:text-properties officeooo:rsid="002d2427" fo:background-color="transparent" loext:char-shading-value="0"/>
    </style:style>
    <style:style style:name="T38" style:family="text">
      <style:text-properties officeooo:rsid="0009b811" fo:background-color="transparent" loext:char-shading-value="0"/>
    </style:style>
    <style:style style:name="T39" style:family="text">
      <style:text-properties officeooo:rsid="0048d748" fo:background-color="transparent" loext:char-shading-value="0"/>
    </style:style>
    <style:style style:name="T40" style:family="text">
      <style:text-properties officeooo:rsid="00127fe0" fo:background-color="transparent" loext:char-shading-value="0"/>
    </style:style>
    <style:style style:name="T41" style:family="text">
      <style:text-properties officeooo:rsid="0017a28a" fo:background-color="transparent" loext:char-shading-value="0"/>
    </style:style>
    <style:style style:name="T42" style:family="text">
      <style:text-properties officeooo:rsid="002f8f36"/>
    </style:style>
    <style:style style:name="T43" style:family="text">
      <style:text-properties officeooo:rsid="00309d77"/>
    </style:style>
    <style:style style:name="T44" style:family="text">
      <style:text-properties officeooo:rsid="0031088e"/>
    </style:style>
    <style:style style:name="T45" style:family="text">
      <style:text-properties officeooo:rsid="00348682"/>
    </style:style>
    <style:style style:name="T46" style:family="text">
      <style:text-properties fo:font-weight="normal" officeooo:rsid="004b0523" style:font-weight-asian="normal" style:font-weight-complex="normal"/>
    </style:style>
    <style:style style:name="T47" style:family="text">
      <style:text-properties fo:font-weight="normal" officeooo:rsid="0050a437" style:font-weight-asian="normal" style:font-weight-complex="normal"/>
    </style:style>
    <style:style style:name="T48" style:family="text">
      <style:text-properties fo:font-weight="normal" officeooo:rsid="0059e994" style:font-weight-asian="normal" style:font-weight-complex="normal"/>
    </style:style>
    <style:style style:name="T49" style:family="text">
      <style:text-properties officeooo:rsid="0036498e"/>
    </style:style>
    <style:style style:name="T50" style:family="text">
      <style:text-properties officeooo:rsid="00370465"/>
    </style:style>
    <style:style style:name="T51" style:family="text">
      <style:text-properties officeooo:rsid="003900c0"/>
    </style:style>
    <style:style style:name="T52" style:family="text">
      <style:text-properties officeooo:rsid="00398f7a"/>
    </style:style>
    <style:style style:name="T53" style:family="text">
      <style:text-properties officeooo:rsid="003a33a4"/>
    </style:style>
    <style:style style:name="T54" style:family="text">
      <style:text-properties officeooo:rsid="003cfc09"/>
    </style:style>
    <style:style style:name="T55" style:family="text">
      <style:text-properties officeooo:rsid="003f97f6"/>
    </style:style>
    <style:style style:name="T56" style:family="text">
      <style:text-properties officeooo:rsid="00413b1b"/>
    </style:style>
    <style:style style:name="T57" style:family="text">
      <style:text-properties officeooo:rsid="0041a944"/>
    </style:style>
    <style:style style:name="T58" style:family="text">
      <style:text-properties officeooo:rsid="0042c0bf"/>
    </style:style>
    <style:style style:name="T59" style:family="text">
      <style:text-properties officeooo:rsid="0046dd8c"/>
    </style:style>
    <style:style style:name="T60" style:family="text">
      <style:text-properties fo:background-color="#ffff00" loext:char-shading-value="0"/>
    </style:style>
    <style:style style:name="T61" style:family="text">
      <style:text-properties officeooo:rsid="0008b92a" fo:background-color="#ffff00" loext:char-shading-value="0"/>
    </style:style>
    <style:style style:name="T62" style:family="text">
      <style:text-properties officeooo:rsid="0046dd8c" fo:background-color="#ffff00" loext:char-shading-value="0"/>
    </style:style>
    <style:style style:name="T63" style:family="text">
      <style:text-properties officeooo:rsid="0017a28a" fo:background-color="#ffff00" loext:char-shading-value="0"/>
    </style:style>
    <style:style style:name="T64" style:family="text">
      <style:text-properties officeooo:rsid="004be39d" fo:background-color="#ffff00" loext:char-shading-value="0"/>
    </style:style>
    <style:style style:name="T65" style:family="text">
      <style:text-properties officeooo:rsid="004873b8"/>
    </style:style>
    <style:style style:name="T66" style:family="text">
      <style:text-properties fo:font-size="11pt" officeooo:rsid="000ea897"/>
    </style:style>
    <style:style style:name="T67" style:family="text">
      <style:text-properties fo:font-size="11pt" officeooo:rsid="002f8f36"/>
    </style:style>
    <style:style style:name="T68" style:family="text">
      <style:text-properties fo:font-size="11pt" officeooo:rsid="0048a782"/>
    </style:style>
    <style:style style:name="T69" style:family="text">
      <style:text-properties fo:font-size="11pt" officeooo:rsid="0011d883"/>
    </style:style>
    <style:style style:name="T70" style:family="text">
      <style:text-properties fo:font-size="11pt" officeooo:rsid="0048d748"/>
    </style:style>
    <style:style style:name="T71" style:family="text">
      <style:text-properties fo:font-size="11pt" officeooo:rsid="0017a28a"/>
    </style:style>
    <style:style style:name="T72" style:family="text">
      <style:text-properties fo:font-size="11pt" fo:font-weight="bold" officeooo:rsid="00523b46" style:font-weight-asian="bold" style:font-weight-complex="bold"/>
    </style:style>
    <style:style style:name="T73" style:family="text">
      <style:text-properties fo:font-size="11pt" fo:font-weight="bold" officeooo:rsid="00127fe0" style:font-weight-asian="bold" style:font-weight-complex="bold"/>
    </style:style>
    <style:style style:name="T74" style:family="text">
      <style:text-properties fo:font-size="11pt" fo:font-weight="normal" officeooo:rsid="004b0523" style:font-weight-asian="normal" style:font-weight-complex="normal"/>
    </style:style>
    <style:style style:name="T75" style:family="text">
      <style:text-properties fo:font-size="11pt" officeooo:rsid="004be39d"/>
    </style:style>
    <style:style style:name="T76" style:family="text">
      <style:text-properties fo:font-size="11pt" officeooo:rsid="001b6019"/>
    </style:style>
    <style:style style:name="T77" style:family="text">
      <style:text-properties fo:font-size="11pt" officeooo:rsid="004d92ea"/>
    </style:style>
    <style:style style:name="T78" style:family="text">
      <style:text-properties fo:font-size="11pt" officeooo:rsid="004f2171"/>
    </style:style>
    <style:style style:name="T79" style:family="text">
      <style:text-properties fo:font-size="11pt" fo:background-color="transparent" loext:char-shading-value="0"/>
    </style:style>
    <style:style style:name="T80" style:family="text">
      <style:text-properties fo:font-size="11pt" officeooo:rsid="00523b46" fo:background-color="transparent" loext:char-shading-value="0"/>
    </style:style>
    <style:style style:name="T81" style:family="text">
      <style:text-properties fo:font-size="11pt" officeooo:rsid="0017a28a" fo:background-color="transparent" loext:char-shading-value="0"/>
    </style:style>
    <style:style style:name="T82" style:family="text">
      <style:text-properties fo:font-size="11pt" officeooo:rsid="004b0523" fo:background-color="transparent" loext:char-shading-value="0"/>
    </style:style>
    <style:style style:name="T83" style:family="text">
      <style:text-properties fo:font-size="11pt" officeooo:rsid="0050a437" fo:background-color="transparent" loext:char-shading-value="0"/>
    </style:style>
    <style:style style:name="T84" style:family="text">
      <style:text-properties fo:font-size="11pt" officeooo:rsid="00127fe0" fo:background-color="transparent" loext:char-shading-value="0"/>
    </style:style>
    <style:style style:name="T85" style:family="text">
      <style:text-properties fo:font-size="11pt" officeooo:rsid="0059e994" fo:background-color="transparent" loext:char-shading-value="0"/>
    </style:style>
    <style:style style:name="T86" style:family="text">
      <style:text-properties fo:font-size="11pt" officeooo:rsid="00523b46"/>
    </style:style>
    <style:style style:name="T87" style:family="text">
      <style:text-properties fo:font-size="11pt" officeooo:rsid="00127fe0"/>
    </style:style>
    <style:style style:name="T88" style:family="text">
      <style:text-properties fo:font-size="11pt" officeooo:rsid="00546c03"/>
    </style:style>
    <style:style style:name="T89" style:family="text">
      <style:text-properties fo:font-size="11pt" officeooo:rsid="00567703"/>
    </style:style>
    <style:style style:name="T90" style:family="text">
      <style:text-properties officeooo:rsid="0048a782"/>
    </style:style>
    <style:style style:name="T91" style:family="text">
      <style:text-properties officeooo:rsid="0048d748"/>
    </style:style>
    <style:style style:name="T92" style:family="text">
      <style:text-properties officeooo:rsid="004ac947"/>
    </style:style>
    <style:style style:name="T93" style:family="text">
      <style:text-properties officeooo:rsid="004b0523"/>
    </style:style>
    <style:style style:name="T94" style:family="text">
      <style:text-properties officeooo:rsid="004be39d"/>
    </style:style>
    <style:style style:name="T95" style:family="text">
      <style:text-properties officeooo:rsid="004db099"/>
    </style:style>
    <style:style style:name="T96" style:family="text">
      <style:text-properties officeooo:rsid="004f2171"/>
    </style:style>
    <style:style style:name="T97" style:family="text">
      <style:text-properties officeooo:rsid="0050a437"/>
    </style:style>
    <style:style style:name="T98" style:family="text">
      <style:text-properties officeooo:rsid="00523b46"/>
    </style:style>
    <style:style style:name="T99" style:family="text">
      <style:text-properties officeooo:rsid="0054beab"/>
    </style:style>
    <style:style style:name="T100" style:family="text">
      <style:text-properties officeooo:rsid="00585cc2"/>
    </style:style>
    <style:style style:name="T101" style:family="text">
      <style:text-properties officeooo:rsid="0059e9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Règles du jeu d<text:span text:style-name="T35">u Gnou </text:span><text:span text:style-name="T36">(variante synthétique)</text:span></text:p>
      <text:p text:style-name="P46"><text:span text:style-name="T17">v</text:span><text:span text:style-name="T16">ersion 0.</text:span><text:span text:style-name="T19">8.</text:span><text:span text:style-name="T20">1.</text:span><text:span text:style-name="T21">1</text:span><text:span text:style-name="T18"> </text:span><text:span text:style-name="T37">État expérimental.</text:span></text:p>
      <text:h text:style-name="Heading_20_1" text:outline-level="1">Présentation</text:h>
      <text:p text:style-name="P2">Le jeu <text:span text:style-name="T35">du Gnou e</text:span>st un jeu <text:span text:style-name="T3">coopératif</text:span> et <text:span text:style-name="T3">pédagogique</text:span> dont l<text:span text:style-name="T54">'objectif</text:span> est de sensibiliser le grand public aux enjeux <text:span text:style-name="T2">du numérique </text:span>(liberté<text:span text:style-name="T2">s </text:span><text:span text:style-name="T9">vs</text:span><text:span text:style-name="T2"> servitudes, protections contre les dangers).</text:span></text:p>
      <text:p text:style-name="P2"/>
      <text:p text:style-name="P4">Le jeu est diffusé sous licence libre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3">plus un meneur de jeu (facultatif).</text:span></text:p>
      <text:p text:style-name="P5"><text:span text:style-name="T13">A</text:span>ge minimum : <text:span text:style-name="T12">entrée au collège</text:span> <text:span text:style-name="T11">(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30">limité</text:span>).</text:p>
      <text:p text:style-name="P6">Les joueurs peuvent s'entraider pour atteindre cet objectif collectif.</text:p>
      <text:h text:style-name="Heading_20_3" text:outline-level="3">Objectif <text:span text:style-name="T55">et principe </text:span>du jeu</text:h>
      <text:p text:style-name="P27">L'équipe doit atteindre la fin du parcours en un nombre de tour pré-défini. Au passage elle se trouve confrontée à des dangers, qui peuvent être éliminés à l'aide de protections. Ces protections peuvent être acquises à certains endroits du parcours ou transmises par un autre joueur. Cette acquisition nécessite de répondre correctement à un quiz.</text:p>
      <text:h text:style-name="Heading_20_1" text:outline-level="1">Matériel du jeu</text:h>
      <text:p text:style-name="P6">Un plateau <text:span text:style-name="T30">re</text:span>présentant un parcours de 42 cases, <text:span text:style-name="T14">dont :</text:span></text:p>
      <text:list xml:id="list4276645233" text:style-name="L1">
        <text:list-item>
          <text:p text:style-name="P53">3<text:span text:style-name="T14">0 cases « danger » réparties en 5 types :</text:span></text:p>
          <text:list>
            <text:list-item>
              <text:p text:style-name="P55">6 cases <text:span text:style-name="T22">caméra représentant le danger </text:span>« tra<text:span text:style-name="T56">qu</text:span>eurs sur l'Internet » ;</text:p>
            </text:list-item>
            <text:list-item>
              <text:p text:style-name="P56">6 cases <text:span text:style-name="T22">boulet représentant le danger </text:span>« logiciels privateurs » ;</text:p>
            </text:list-item>
            <text:list-item>
              <text:p text:style-name="P56">6 cases <text:span text:style-name="T23">balance déséquilibrée représentant le danger </text:span>« action liberticide » ;</text:p>
            </text:list-item>
            <text:list-item>
              <text:p text:style-name="P56">6 cases <text:span text:style-name="T22">trou noir représentant le danger </text:span>« centralisation et monopoles » ;</text:p>
            </text:list-item>
            <text:list-item>
              <text:p text:style-name="P56">6 cases <text:span text:style-name="T22">menottes représentant le danger </text:span>« <text:span text:style-name="T56">restrictions par le </text:span>copyright ».</text:p>
              <text:p text:style-name="P58">Remarque : lorsque le danger est éliminé, la case devient une case « alternative ».</text:p>
            </text:list-item>
          </text:list>
        </text:list-item>
        <text:list-item>
          <text:p text:style-name="P60">6 cases « sensibilisation », de couleur verte, réparties entre :</text:p>
          <text:list>
            <text:list-item>
              <text:p text:style-name="P54"><text:span text:style-name="T15">3 cases représentant la mas</text:span><text:span text:style-name="T38">cotte du projet GNU : « Gnou »</text:span></text:p>
            </text:list-item>
            <text:list-item>
              <text:p text:style-name="P57">3 cases représentant la mascotte du noyau Linux : « Tux ».</text:p>
            </text:list-item>
          </text:list>
        </text:list-item>
        <text:list-item>
          <text:p text:style-name="P61">4 cases « libertés », de couleur bleue, représentées symboliquement par un personnage.</text:p>
        </text:list-item>
        <text:list-item>
          <text:p text:style-name="P52"><text:span text:style-name="T14">1 case « </text:span><text:span text:style-name="T61">GULL</text:span><text:span text:style-name="T14">* », de couleur bleue, </text:span><text:span text:style-name="T61">représentant le logo de l’association éditrice.</text:span></text:p>
        </text:list-item>
        <text:list-item>
          <text:p text:style-name="P62">1 case « communauté du libre », de couleur bleue, réunissant 4 mascottes.</text:p>
        </text:list-item>
      </text:list>
      <text:p text:style-name="P6"/>
      <text:p text:style-name="P29">*GULL = Groupe d’Utilisateurs de Logiciels Libres.</text:p>
      <text:p text:style-name="P6"/>
      <text:p text:style-name="P22">Un compteur de tours, un pion « tour » et un pion « <text:span text:style-name="T14">dernier tour</text:span> ».</text:p>
      <text:p text:style-name="P28">Une case « recyclage » destinée à accueillir des dangers éliminés.</text:p>
      <text:p text:style-name="P20">Pour chaque joueur (maximum 6) : une fiche avatar.</text:p>
      <text:p text:style-name="P20"><text:span text:style-name="T62">10</text:span><text:span text:style-name="T59"> séries de cartes</text:span> <text:span text:style-name="T42">quiz </text:span>correspondant à chacun des 5 enjeux, <text:span text:style-name="T59">des 4 libertés et 1 catégorie générale, avec les réponses au verso. Les cartes se différencient également en fonction du niveau de difficulté de la question.</text:span></text:p>
      <text:p text:style-name="P23">1 livret <text:span text:style-name="T26">explicatif </text:span>décrivant chacune des cases du plateau <text:span text:style-name="T27">(description succincte et description détaillée avec des exemples)</text:span>.</text:p>
      <text:p text:style-name="P21"><text:span text:style-name="T27">9</text:span> fiches « sensibilisation » correspondant à chacun des 5 enjeux <text:span text:style-name="T27">et des 4 libertés.</text:span></text:p>
      <text:p text:style-name="P7">1 règle du jeu.</text:p>
      <text:p text:style-name="P7">2 dés à six faces.</text:p>
      <text:h text:style-name="P50" text:outline-level="1">Variantes et niveau de difficulté</text:h>
      <text:h text:style-name="Heading_20_2" text:outline-level="2">Variantes pour une partie courte ou prolongée</text:h>
      <text:p text:style-name="P34">En fonction du temps disponible choisir la variante rapide « Gnou galopant » qui se joue en lançant simultanément deux dés, ou la variante lente « Tux trottant » qui se joue en lançant un <text:span text:style-name="T91">seul </text:span>dé.</text:p>
      <text:h text:style-name="Heading_20_2" text:outline-level="2">Niveau de difficulté</text:h>
      <text:p text:style-name="P31">Celui-ci peut être réglé de deux façons différentes :</text:p>
      <text:p text:style-name="P32"><text:span text:style-name="T92">1- en </text:span><text:span text:style-name="T68">réglant</text:span><text:span text:style-name="T90"> le nombre de tours maximal au </text:span><text:span text:style-name="T68">bout</text:span><text:span text:style-name="T90"> desquels les joueurs doivent </text:span><text:span text:style-name="T68">avoir atteint</text:span><text:span text:style-name="T90"> l’objectif (cf. plus bas).</text:span></text:p>
      <text:p text:style-name="P32"><text:span text:style-name="T92">2</text:span>- <text:span text:style-name="T90">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68">plus important</text:span><text:span text:style-name="T90">.</text:span></text:p>
      <text:p text:style-name="P32"/>
      <text:p text:style-name="P37">Pour obtenir un niveau de difficulté encore supérieur ajouter la règle suivante :</text:p>
      <text:p text:style-name="P36"><text:span text:style-name="T76">L</text:span><text:span text:style-name="T94">orsqu'un joueur souhaite utiliser sa protection, que ce soit pour éliminer un danger ou pour </text:span><text:span text:style-name="T75">t</text:span><text:span text:style-name="T77">ransmettre cette</text:span><text:span text:style-name="T94"> protection à un autre joueur, il doit piocher une carte quiz correspondante et y répondre </text:span><text:span text:style-name="T10">seul</text:span><text:span text:style-name="T33">. S'il échoue il perd sa protection et </text:span><text:span text:style-name="T76">n</text:span><text:span text:style-name="T77">e peu</text:span><text:span text:style-name="T88">t</text:span><text:span text:style-name="T77"> donc l’utiliser</text:span><text:span text:style-name="T33">.</text:span></text:p>
      <text:h text:style-name="P51" text:outline-level="1">Préparation du jeu</text:h>
      <text:h text:style-name="Heading_20_2" text:outline-level="2">Préparation des fiches avatar (une par joueur)</text:h>
      <text:p text:style-name="P11">Chaque joueur choisi un avatar (<text:span text:style-name="T35">un Gnou ou un Tux). </text:span><text:span text:style-name="T39">Ce choix est sans conséquence sur le déroulement de la partie.</text:span></text:p>
      <text:p text:style-name="P11"/>
      <text:p text:style-name="P8"><text:span text:style-name="T42">1</text:span>. Pliage selon les traits pleins : les textes sont repliés sur le dessin de l'avatar, puis la moitié exter<text:span text:style-name="T99">n</text:span>e des textes est replié<text:span text:style-name="T99">e</text:span> vers l<text:span text:style-name="T42">a droite et collée</text:span>. <text:span text:style-name="T24">A</text:span>insi l'avatar apparaît à demi masqué par les bandelettes dangers. Les protections sont à l'envers des dangers (non visibles <text:span text:style-name="T24">au départ</text:span>).</text:p>
      <text:p text:style-name="P8"><text:span text:style-name="T42">2</text:span>. Découpage entre les textes suivant les pointillés : cela créé 5 bandelettes retournables <text:span text:style-name="T24">séparément (au moment où le joueur acquiert la protection correspondante).</text:span></text:p>
      <text:p text:style-name="P8"><text:span text:style-name="T42">3</text:span>. <text:span text:style-name="T24">La fiche avatar peut être coloriée par le joueur.</text:span></text:p>
      <text:h text:style-name="Heading_20_2" text:outline-level="2"><text:span text:style-name="T45">P</text:span>ion <text:span text:style-name="T45">de l'équipe</text:span></text:h>
      <text:p text:style-name="P9">Le<text:span text:style-name="T45">s</text:span> joueur<text:span text:style-name="T45">s</text:span> peu<text:span text:style-name="T45">ven</text:span>t utiliser <text:span text:style-name="T45">le</text:span> pion fourni ou un pion de <text:span text:style-name="T45">leur</text:span> fabrication<text:span text:style-name="T65">*</text:span>.</text:p>
      <text:p text:style-name="P30"><text:span text:style-name="T66">*</text:span><text:span text:style-name="T65">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5">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8">GNU galopant (partie courte)</text:p>
          </table:table-cell>
          <table:table-cell table:style-name="Tableau1.C1" office:value-type="string">
            <text:p text:style-name="P48">TUX trottant (partie prolongée)</text:p>
          </table:table-cell>
        </table:table-row>
        <table:table-row>
          <table:table-cell table:style-name="Tableau1.A2" office:value-type="string">
            <text:p text:style-name="P12">f<text:span text:style-name="T42">acile</text:span></text:p>
          </table:table-cell>
          <table:table-cell table:style-name="Tableau1.A2" office:value-type="string">
            <text:p text:style-name="P59"><text:span text:style-name="T42">1</text:span><text:span text:style-name="T101">3</text:span> tours</text:p>
          </table:table-cell>
          <table:table-cell table:style-name="Tableau1.C2" office:value-type="string">
            <text:p text:style-name="P49">1<text:span text:style-name="T101">9</text:span> tours</text:p>
          </table:table-cell>
        </table:table-row>
        <table:table-row>
          <table:table-cell table:style-name="Tableau1.A2" office:value-type="string">
            <text:p text:style-name="P38">intermédiaire</text:p>
          </table:table-cell>
          <table:table-cell table:style-name="Tableau1.A2" office:value-type="string">
            <text:p text:style-name="P59"><text:span text:style-name="T101">12</text:span> tours</text:p>
          </table:table-cell>
          <table:table-cell table:style-name="Tableau1.C2" office:value-type="string">
            <text:p text:style-name="P49">1<text:span text:style-name="T101">7</text:span> tours</text:p>
          </table:table-cell>
        </table:table-row>
        <table:table-row>
          <table:table-cell table:style-name="Tableau1.A2" office:value-type="string">
            <text:p text:style-name="P38">difficile</text:p>
          </table:table-cell>
          <table:table-cell table:style-name="Tableau1.A2" office:value-type="string">
            <text:p text:style-name="P59"><text:span text:style-name="T101">11</text:span> tours</text:p>
          </table:table-cell>
          <table:table-cell table:style-name="Tableau1.C2" office:value-type="string">
            <text:p text:style-name="P49">1<text:span text:style-name="T101">5</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2">de l'équipe est</text:span> placé sur l'emplacement de départ (case 0) au centre du parcours.</text:p>
      <text:p text:style-name="P9"/>
      <text:p text:style-name="P12">Chaque joueur garde devant lui sa fiche avatar.</text:p>
      <text:p text:style-name="P12"/>
      <text:p text:style-name="P26"><text:span text:style-name="T42">Les cartes quiz sont placées en </text:span><text:span text:style-name="T67">d</text:span><text:span text:style-name="T68">ix</text:span><text:span text:style-name="T42"> piles (5 enjeux, 4 libertés, 1 générale), faces </text:span>visible (! le verso contient les réponses). Éventuellement encore réparties selon <text:span text:style-name="T45">leur</text:span> niveau de difficulté si plusieurs niveau<text:span text:style-name="T45">x</text:span> coexistent.</text:p>
      <text:h text:style-name="Heading_20_1"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text:soft-page-break/>parcours (sens anti-horaire = vers la droite).</text:p>
      <text:p text:style-name="P35">Remarque : si vous enchaînez plusieurs parties, changez le sens de rotation ou faites se déplacer les joueurs autour de la table <text:span text:style-name="T93">pour leur éviter de retomber sur les mêmes séries de questions.</text:span></text:p>
      <text:p text:style-name="P43">Le meneur de jeu ne joue pas.</text:p>
      <text:p text:style-name="P42"/>
      <text:p text:style-name="P12">Lorsque l'on passe au joueur suivant, le meneur de jeu (à défaut le joueur qui s'apprête à jouer) avance le pion « tour » d'une case sur le compte-tour.</text:p>
      <text:h text:style-name="Heading_20_2" text:outline-level="2">Séquence de jeu d'un joueur</text:h>
      <text:p text:style-name="P42">Le joueur qui commence la partie effectue l’action de jeter <text:span text:style-name="T60">le ou les </text:span>dés. Les joueurs suivants effectueront l’action qui découle du résultat obtenu par le joueur qui les précède.</text:p>
      <text:h text:style-name="Heading_20_3" text:outline-level="3">Action de jeter les dés</text:h>
      <text:p text:style-name="P33"><text:span text:style-name="T95">Le joueur jette </text:span><text:span text:style-name="T63">un ou deux</text:span><text:span text:style-name="T31"> dés à 6 faces (</text:span><text:span text:style-name="T69">s</text:span><text:span text:style-name="T70">elon la variante choisie au départ</text:span><text:span text:style-name="T31">). Il avance son pion sur le parcours d'autant de cases qu'indiqué par l</text:span><text:span text:style-name="T71">e </text:span><text:span text:style-name="T70">tirage de dé(s)</text:span><text:span text:style-name="T31">, puis </text:span><text:span text:style-name="T86">effectue l’action</text:span><text:span text:style-name="T31"> de la case sur laquelle il a avancé.</text:span></text:p>
      <text:h text:style-name="Heading_20_3" text:outline-level="3">Action d’<text:span text:style-name="T97">une</text:span> case « danger »</text:h>
      <text:p text:style-name="P39"><text:span text:style-name="T96">L</text:span>e joueur ramasse la carte danger et <text:span text:style-name="T57">en </text:span>lit à haute voix la description, <text:span text:style-name="T57">au</text:span> recto puis <text:span text:style-name="T57">au </text:span>verso <text:span text:style-name="T52">(les joueurs peuvent découvrir sur la case du plateau ainsi découverte, des exemples d'alternatives)</text:span> puis :</text:p>
      <text:list xml:id="list1661453345" text:style-name="L2">
        <text:list-item>
          <text:p text:style-name="P63"><text:span text:style-name="T25">si le joueur possède la protection contre ce type de danger, </text:span><text:span text:style-name="T5">le danger est éliminé</text:span><text:span text:style-name="T25"> : </text:span>il pose la carte danger <text:span text:style-name="T50">sur la case « recyclage »</text:span> <text:span text:style-name="T29">et on passe au joueur suivant</text:span><text:span text:style-name="T26"> </text:span><text:span text:style-name="T96">qui tirera le(s) dé(s)</text:span><text:span text:style-name="T29"> ;</text:span></text:p>
        </text:list-item>
        <text:list-item>
          <text:p text:style-name="P64"><text:span text:style-name="T25">s'il ne possède pas la protection requise, mais qu'un autre joueur la possède, ce dernier peut essayer de lui transmettre la protection (cf. plus bas). Si la transmission réussit, </text:span><text:span text:style-name="T5">le danger est éliminé</text:span><text:span text:style-name="T25"> : </text:span>il pose la carte danger <text:span text:style-name="T50">sur la case « recyclage »</text:span> <text:span text:style-name="T26">et on passe au joueur suivant </text:span><text:span text:style-name="T96">qui tirera le(s) dé(s)</text:span><text:span text:style-name="T26"> ;</text:span></text:p>
        </text:list-item>
        <text:list-item>
          <text:p text:style-name="P65"><text:span text:style-name="T25">si aucun joueur ne possède cette protection (ou si la transmission de la protection a échoué), le joueur </text:span><text:span text:style-name="T5">recule</text:span><text:span text:style-name="T25"> </text:span><text:span text:style-name="T69">j</text:span><text:span text:style-name="T70">usqu’à la prochaine case qui ne soit pas un danger actif </text:span><text:span text:style-name="T78">et</text:span><text:span text:style-name="T25"> </text:span><text:span text:style-name="T96">on passe </text:span><text:span text:style-name="T97">au joueur suivant qui </text:span><text:span text:style-name="T86">effectuera</text:span><text:span text:style-name="T97"> l’action de la case atteinte.</text:span></text:p>
        </text:list-item>
      </text:list>
      <text:h text:style-name="Heading_20_3" text:outline-level="3">Action d’<text:span text:style-name="T97">une</text:span> case « alternative »</text:h>
      <text:p text:style-name="P41"><text:span text:style-name="T46">(</text:span><text:span text:style-name="T47">Une case « alternative » est </text:span><text:span text:style-name="T46">une case d’où </text:span><text:span text:style-name="T74">le</text:span><text:span text:style-name="T46"> danger a </text:span><text:span text:style-name="T48">déjà </text:span><text:span text:style-name="T46">été éliminé),</text:span></text:p>
      <text:p text:style-name="P44">Le joueur effectue (ou ré-effectue) l’action de jeter les dés.</text:p>
      <text:h text:style-name="Heading_20_3" text:outline-level="3">Action d’une case « sensibilisation » (Gnou ou Tux)</text:h>
      <text:p text:style-name="P70"><text:span text:style-name="T80">S</text:span><text:span text:style-name="T79">i le joueur possède déjà les 5 protections, il effectue l’action de jeter les dés.</text:span></text:p>
      <text:p text:style-name="P71"><text:span text:style-name="T85">Sinon, l</text:span><text:span text:style-name="T80">e joueur</text:span><text:span text:style-name="T26"> décide pour quel type de danger il souhaite essayer d'obtenir une protection. Il pioche une carte </text:span>quiz dans la pile <text:span text:style-name="T51">correspondant à</text:span> son choix. Il doit <text:span text:style-name="T57">y</text:span> répondre.<text:span text:style-name="T26"> Les autres joueurs peuvent l'aider. Si les joueurs sont en difficulté, le meneur de jeu peut donner des indices.</text:span></text:p>
      <text:p text:style-name="P24">Le joueur choisit une réponse puis lit à voix haute la réponse correcte écrite au verso de la carte quiz.</text:p>
      <text:list xml:id="list1312160175" text:style-name="L3">
        <text:list-item>
          <text:p text:style-name="P67">S'il échoue, on passe au joueur suivant <text:span text:style-name="T96">qui tirera le(s) dé(s)</text:span> ;</text:p>
        </text:list-item>
        <text:list-item>
          <text:p text:style-name="P66"><text:span text:style-name="T26">S'il réussit, </text:span><text:span text:style-name="T53">il </text:span><text:span text:style-name="T7">acqu</text:span><text:span text:style-name="T6">i</text:span><text:span text:style-name="T72">ert</text:span><text:span text:style-name="T7"> la protection</text:span><text:span text:style-name="T53">. Il déplie la bandelette correspondante de son avatar, puis on passe au joueur suivant </text:span><text:span text:style-name="T96">qui tirera le(s) dé(s).</text:span></text:p>
        </text:list-item>
      </text:list>
      <text:p text:style-name="P14">La carte <text:span text:style-name="T43">quiz </text:span>tirée est replacée sous <text:span text:style-name="T29">la pile d'où elle a été tirée.</text:span></text:p>
      <text:h text:style-name="Heading_20_3" text:outline-level="3">Action d’une case « liberté »</text:h>
      <text:p text:style-name="P40"><text:span text:style-name="T98">Le joueur</text:span><text:span text:style-name="T26"> </text:span>pioche une carte quiz correspondant à cette liberté.<text:span text:style-name="T26"> </text:span>Il doit <text:span text:style-name="T57">y</text:span> répondre. <text:span text:style-name="T26">Les autres joueurs peuvent l'aider. Si les joueurs sont en difficulté, le meneur de jeu peut donner des indices.</text:span></text:p>
      <text:p text:style-name="P24">Le joueur choisit une réponse puis lit à voix haute la réponse correcte écrite au verso de la carte quiz.</text:p>
      <text:list xml:id="list945982284" text:style-name="L4">
        <text:list-item>
          <text:p text:style-name="P68">S'il échoue, on passe au joueur suivant <text:span text:style-name="T96">qui tirera le(s) dé(s)</text:span> ;</text:p>
        </text:list-item>
        <text:list-item>
          <text:p text:style-name="P69"><text:span text:style-name="T26">S'il réussit il </text:span><text:span text:style-name="T4">avance son pion sur la prochaine case « sensibilisation »</text:span><text:span text:style-name="T26"> </text:span><text:span text:style-name="T40">(Gnou ou Tux) </text:span><text:span text:style-name="T41">et </text:span><text:span text:style-name="T81">o</text:span><text:span text:style-name="T82">n passe au joueur suivant </text:span><text:span text:style-name="T83">qui </text:span><text:span text:style-name="T80">effectuera</text:span><text:span text:style-name="T83"> l’action de la case atteinte.</text:span></text:p>
        </text:list-item>
      </text:list>
      <text:h text:style-name="Heading_20_3" text:outline-level="3">Action de la case 24 : « GULL » et de la case 1 : « la communauté du libre »</text:h>
      <text:p text:style-name="P40"><text:span text:style-name="T98">Le joueur</text:span><text:span text:style-name="T28"> </text:span>pioche <text:span text:style-name="T60">une carte quiz de </text:span><text:span text:style-name="T64">la série « générale »</text:span>.<text:span text:style-name="T28"> Il doit y répondre. Les autres joueurs peuvent l'aider. Si les joueurs sont en difficulté, le meneur de jeu peut donner des indices.</text:span></text:p>
      <text:p text:style-name="P25">Le joueur choisit une réponse puis lit à voix haute la réponse correcte écrite au verso de la carte quiz.</text:p>
      <text:list xml:id="list132506329183102" text:continue-numbering="true" text:style-name="L4">
        <text:list-item>
          <text:p text:style-name="P68">S'il échoue, on passe au joueur suivant <text:span text:style-name="T96">qui tirera le(s) dé(s)</text:span> ;</text:p>
        </text:list-item>
        <text:list-item>
          <text:p text:style-name="P69"><text:span text:style-name="T87">S'il réussit il </text:span><text:span text:style-name="T73">avance son pion sur la prochaine case « sensibilisation »</text:span><text:span text:style-name="T87"> </text:span><text:span text:style-name="T84">(Gnou ou Tux) </text:span><text:span text:style-name="T81">et o</text:span><text:span text:style-name="T82">n passe au joueur suivant </text:span><text:span text:style-name="T83">qui </text:span><text:span text:style-name="T80">effectuera</text:span><text:span text:style-name="T83"> l’action de la case atteinte.</text:span></text:p>
        </text:list-item>
      </text:list>
      <text:h text:style-name="Heading_20_3" text:outline-level="3">Fin du parcours, case 42 : « le jardin des libertés »</text:h>
      <text:p text:style-name="P45"><text:span text:style-name="T29">Si le </text:span><text:span text:style-name="T89">jet</text:span><text:span text:style-name="T29"> de dé</text:span><text:span text:style-name="T100">(</text:span><text:span text:style-name="T29">s</text:span><text:span text:style-name="T100">)</text:span><text:span text:style-name="T29"> amène le pion au delà de la case 42, il reste sur la case 42.</text:span></text:p>
      <text:h text:style-name="Heading_20_2" text:outline-level="2"><text:soft-page-break/>Transmettre une protection</text:h>
      <text:p text:style-name="P16">Lorsqu'un joueur tombe sur une case danger et ne possède pas la protection correspondante, si l'un des autres joueurs possède cette protection, il peut essayer de la transmettre à son coéquipier.</text:p>
      <text:p text:style-name="P18"><text:span text:style-name="T32">Pour cela il doit lui expliquer l'enjeu (le danger et la façon de s'en protéger) en illustrant à l'aide d'un exemple. Pour que la transmission soit réussie, le joueur qui la reçoit doit r</text:span>épondre <text:span text:style-name="T8">seul</text:span> correctement à une carte quiz qu'il pioche, <text:span text:style-name="T58">après avoir reçu les explications, dans la pile</text:span> correspondant à cet <text:span text:style-name="T49">enjeu.</text:span></text:p>
      <text:p text:style-name="P16"/>
      <text:p text:style-name="P17">Le joueur qui a transmis sa protection la conserve pour lui-même (elle est dupliquée, <text:span text:style-name="T34">car elle est sous licence libre ;) </text:span>).</text:p>
      <text:h text:style-name="Heading_20_2" text:outline-level="2">Fin de la partie - condition de victoire</text:h>
      <text:p text:style-name="P15"><text:span text:style-name="T34">L'équipe gagne lorsque le pion a</text:span> atteint la case 42.</text:p>
      <text:p text:style-name="P15">Si le dernier tour s'est terminé sans que la condition précédente ai<text:span text:style-name="T30">e</text:span> été réalisée, l'équipe a perdu.</text:p>
      <text:p text:style-name="P15"/>
      <text:p text:style-name="P19">---<text:span text:style-name="T4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loext: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loext: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9cm" fo:margin-bottom="0.055cm" loext: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0-03-28T13:25:05.198820149</dc:date>
    <meta:editing-duration>PT1H55M11S</meta:editing-duration>
    <meta:editing-cycles>27</meta:editing-cycles>
    <meta:generator>LibreOffice/6.4.2.2$Linux_X86_64 LibreOffice_project/40$Build-2</meta:generator>
    <meta:print-date>2019-03-27T21:30:22.037324142</meta:print-date>
    <meta:document-statistic meta:table-count="1" meta:image-count="0" meta:object-count="0" meta:page-count="4" meta:paragraph-count="116" meta:word-count="1968" meta:character-count="11093" meta:non-whitespace-character-count="9264"/>
  </office:meta>
</office:document-meta>
</file>