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5.196cm" style:rel-column-width="18916*"/>
    </style:style>
    <style:style style:name="Tableau1.B" style:family="table-column">
      <style:table-column-properties style:column-width="6.313cm" style:rel-column-width="22981*"/>
    </style:style>
    <style:style style:name="Tableau1.C" style:family="table-column">
      <style:table-column-properties style:column-width="6.493cm" style:rel-column-width="2363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332ca9" officeooo:paragraph-rsid="00332ca9"/>
    </style:style>
    <style:style style:name="P2" style:family="paragraph" style:parent-style-name="Standard">
      <style:text-properties officeooo:rsid="000036d5" officeooo:paragraph-rsid="000036d5"/>
    </style:style>
    <style:style style:name="P3" style:family="paragraph" style:parent-style-name="Standard">
      <style:text-properties officeooo:rsid="0000b120" officeooo:paragraph-rsid="0000b120"/>
    </style:style>
    <style:style style:name="P4" style:family="paragraph" style:parent-style-name="Standard">
      <style:text-properties officeooo:rsid="0000b120" officeooo:paragraph-rsid="003cfc09"/>
    </style:style>
    <style:style style:name="P5" style:family="paragraph" style:parent-style-name="Standard">
      <style:text-properties officeooo:rsid="00019559" officeooo:paragraph-rsid="00078f84"/>
    </style:style>
    <style:style style:name="P6" style:family="paragraph" style:parent-style-name="Standard">
      <style:text-properties officeooo:rsid="00078f84" officeooo:paragraph-rsid="00078f84"/>
    </style:style>
    <style:style style:name="P7" style:family="paragraph" style:parent-style-name="Standard">
      <style:text-properties officeooo:rsid="0009b811" officeooo:paragraph-rsid="0009b811"/>
    </style:style>
    <style:style style:name="P8" style:family="paragraph" style:parent-style-name="Standard">
      <style:text-properties officeooo:rsid="000cb14b" officeooo:paragraph-rsid="000cb14b"/>
    </style:style>
    <style:style style:name="P9" style:family="paragraph" style:parent-style-name="Standard">
      <style:text-properties officeooo:rsid="000cb14b" officeooo:paragraph-rsid="00799642"/>
    </style:style>
    <style:style style:name="P10" style:family="paragraph" style:parent-style-name="Standard">
      <style:text-properties officeooo:rsid="000ea897" officeooo:paragraph-rsid="000ea897"/>
    </style:style>
    <style:style style:name="P11" style:family="paragraph" style:parent-style-name="Standard">
      <style:text-properties officeooo:rsid="000ea897" officeooo:paragraph-rsid="00102438"/>
    </style:style>
    <style:style style:name="P12" style:family="paragraph" style:parent-style-name="Standard">
      <style:text-properties officeooo:rsid="000ea897" officeooo:paragraph-rsid="004873b8"/>
    </style:style>
    <style:style style:name="P13" style:family="paragraph" style:parent-style-name="Standard">
      <style:text-properties officeooo:rsid="00102438" officeooo:paragraph-rsid="00102438"/>
    </style:style>
    <style:style style:name="P14" style:family="paragraph" style:parent-style-name="Standard">
      <style:text-properties officeooo:rsid="00102438" officeooo:paragraph-rsid="0013b451"/>
    </style:style>
    <style:style style:name="P15" style:family="paragraph" style:parent-style-name="Text_20_body">
      <style:paragraph-properties fo:text-align="center" style:justify-single-word="false" fo:padding="0.049cm" fo:border="0.06pt solid #000000" style:shadow="none"/>
      <style:text-properties officeooo:rsid="00102438" officeooo:paragraph-rsid="00102438"/>
    </style:style>
    <style:style style:name="P16" style:family="paragraph" style:parent-style-name="Standard">
      <style:text-properties officeooo:rsid="0014ad30" officeooo:paragraph-rsid="0014ad30"/>
    </style:style>
    <style:style style:name="P17" style:family="paragraph" style:parent-style-name="Standard">
      <style:text-properties officeooo:rsid="001664d0" officeooo:paragraph-rsid="001664d0"/>
    </style:style>
    <style:style style:name="P18" style:family="paragraph" style:parent-style-name="Standard">
      <style:text-properties officeooo:rsid="0019f0c0" officeooo:paragraph-rsid="0019f0c0"/>
    </style:style>
    <style:style style:name="P19" style:family="paragraph" style:parent-style-name="Standard">
      <style:text-properties officeooo:rsid="001b6019" officeooo:paragraph-rsid="001b6019"/>
    </style:style>
    <style:style style:name="P20" style:family="paragraph" style:parent-style-name="Standard">
      <style:text-properties officeooo:paragraph-rsid="0019f0c0"/>
    </style:style>
    <style:style style:name="P21" style:family="paragraph" style:parent-style-name="Standard">
      <style:paragraph-properties fo:text-align="center" style:justify-single-word="false"/>
      <style:text-properties officeooo:rsid="001d71a4" officeooo:paragraph-rsid="001d71a4"/>
    </style:style>
    <style:style style:name="P22" style:family="paragraph" style:parent-style-name="Standard">
      <style:text-properties officeooo:rsid="0008b92a" officeooo:paragraph-rsid="0008b92a"/>
    </style:style>
    <style:style style:name="P23" style:family="paragraph" style:parent-style-name="Standard">
      <style:text-properties officeooo:rsid="000896da" officeooo:paragraph-rsid="000896da"/>
    </style:style>
    <style:style style:name="P24" style:family="paragraph" style:parent-style-name="Standard">
      <style:text-properties officeooo:rsid="003a33a4" officeooo:paragraph-rsid="003a33a4"/>
    </style:style>
    <style:style style:name="P25" style:family="paragraph" style:parent-style-name="Standard">
      <style:text-properties officeooo:rsid="003a33a4" officeooo:paragraph-rsid="004be39d"/>
    </style:style>
    <style:style style:name="P26" style:family="paragraph" style:parent-style-name="Standard">
      <style:text-properties officeooo:paragraph-rsid="000ea897"/>
    </style:style>
    <style:style style:name="P27" style:family="paragraph" style:parent-style-name="Standard">
      <style:text-properties officeooo:rsid="0048a782" officeooo:paragraph-rsid="0048a782"/>
    </style:style>
    <style:style style:name="P28" style:family="paragraph" style:parent-style-name="Standard">
      <style:text-properties officeooo:paragraph-rsid="0048a782"/>
    </style:style>
    <style:style style:name="P29" style:family="paragraph" style:parent-style-name="Standard">
      <style:text-properties officeooo:paragraph-rsid="00230f6c"/>
    </style:style>
    <style:style style:name="P30" style:family="paragraph" style:parent-style-name="Standard">
      <style:text-properties officeooo:rsid="004873b8" officeooo:paragraph-rsid="004873b8" fo:background-color="#ffff00"/>
    </style:style>
    <style:style style:name="P31" style:family="paragraph" style:parent-style-name="Standard">
      <style:text-properties officeooo:rsid="004ac947" officeooo:paragraph-rsid="004ac947"/>
    </style:style>
    <style:style style:name="P32" style:family="paragraph" style:parent-style-name="Standard">
      <style:text-properties officeooo:paragraph-rsid="004d92ea"/>
    </style:style>
    <style:style style:name="P33" style:family="paragraph" style:parent-style-name="Standard">
      <style:text-properties fo:font-size="11pt" officeooo:rsid="004d92ea" officeooo:paragraph-rsid="004d92ea"/>
    </style:style>
    <style:style style:name="P34" style:family="paragraph" style:parent-style-name="Standard">
      <style:text-properties officeooo:rsid="002f8f36" officeooo:paragraph-rsid="00102438"/>
    </style:style>
    <style:style style:name="P35" style:family="paragraph" style:parent-style-name="Standard">
      <style:text-properties officeooo:paragraph-rsid="00523b46"/>
    </style:style>
    <style:style style:name="P36" style:family="paragraph" style:parent-style-name="Standard">
      <style:text-properties officeooo:paragraph-rsid="0050a437"/>
    </style:style>
    <style:style style:name="P37" style:family="paragraph" style:parent-style-name="Standard">
      <style:text-properties officeooo:rsid="0050a437" officeooo:paragraph-rsid="0050a437"/>
    </style:style>
    <style:style style:name="P38" style:family="paragraph" style:parent-style-name="Standard">
      <style:text-properties officeooo:rsid="0050a437" officeooo:paragraph-rsid="00733f2f"/>
    </style:style>
    <style:style style:name="P39" style:family="paragraph" style:parent-style-name="Standard">
      <style:text-properties fo:font-style="italic" officeooo:rsid="00102438" officeooo:paragraph-rsid="0013b451" style:font-style-asian="italic" style:font-style-complex="italic"/>
    </style:style>
    <style:style style:name="P40" style:family="paragraph" style:parent-style-name="Standard">
      <style:text-properties fo:font-style="italic" officeooo:rsid="000b323d" officeooo:paragraph-rsid="000b323d" style:font-style-asian="italic" style:font-style-complex="italic"/>
    </style:style>
    <style:style style:name="P41" style:family="paragraph" style:parent-style-name="Standard">
      <style:text-properties fo:font-style="italic" officeooo:rsid="0008b92a" officeooo:paragraph-rsid="003900c0" style:font-style-asian="italic" style:font-style-complex="italic"/>
    </style:style>
    <style:style style:name="P42" style:family="paragraph" style:parent-style-name="Standard">
      <style:text-properties fo:font-style="italic" officeooo:rsid="00370465" officeooo:paragraph-rsid="00370465" style:font-style-asian="italic" style:font-style-complex="italic"/>
    </style:style>
    <style:style style:name="P43" style:family="paragraph" style:parent-style-name="Standard">
      <style:text-properties officeooo:paragraph-rsid="0014ad30"/>
    </style:style>
    <style:style style:name="P44" style:family="paragraph" style:parent-style-name="Table_20_Contents">
      <style:text-properties officeooo:rsid="004873b8" officeooo:paragraph-rsid="004873b8"/>
    </style:style>
    <style:style style:name="P45" style:family="paragraph" style:parent-style-name="Standard">
      <style:text-properties officeooo:paragraph-rsid="0059e994"/>
    </style:style>
    <style:style style:name="P46" style:family="paragraph" style:parent-style-name="Standard">
      <style:text-properties officeooo:rsid="0059e994" officeooo:paragraph-rsid="005ff863"/>
    </style:style>
    <style:style style:name="P47" style:family="paragraph" style:parent-style-name="Table_20_Contents">
      <style:text-properties officeooo:rsid="004873b8" officeooo:paragraph-rsid="004873b8" fo:background-color="#ffaa00"/>
    </style:style>
    <style:style style:name="P48" style:family="paragraph" style:parent-style-name="Standard">
      <style:text-properties officeooo:rsid="00102438" officeooo:paragraph-rsid="00102438" fo:background-color="#ffaa00"/>
    </style:style>
    <style:style style:name="P49" style:family="paragraph" style:parent-style-name="Heading">
      <style:paragraph-properties fo:text-align="center" style:justify-single-word="false" fo:padding="0.049cm" fo:border="0.06pt solid #000000" style:shadow="none"/>
      <style:text-properties officeooo:paragraph-rsid="006f8675"/>
    </style:style>
    <style:style style:name="P50" style:family="paragraph" style:parent-style-name="Standard">
      <style:text-properties officeooo:rsid="00725997" officeooo:paragraph-rsid="00725997" fo:background-color="#ff6a00"/>
    </style:style>
    <style:style style:name="P51" style:family="paragraph" style:parent-style-name="Standard">
      <style:text-properties officeooo:rsid="00725997" officeooo:paragraph-rsid="00733f2f" fo:background-color="#ff6a00"/>
    </style:style>
    <style:style style:name="P52" style:family="paragraph" style:parent-style-name="Standard">
      <style:text-properties officeooo:rsid="00725997" officeooo:paragraph-rsid="00746d69" fo:background-color="#ff6a00"/>
    </style:style>
    <style:style style:name="P53" style:family="paragraph" style:parent-style-name="Standard">
      <style:text-properties officeooo:rsid="00733f2f" officeooo:paragraph-rsid="00733f2f" fo:background-color="#ff6a00"/>
    </style:style>
    <style:style style:name="P54" style:family="paragraph" style:parent-style-name="Standard">
      <style:text-properties officeooo:paragraph-rsid="004f2171"/>
    </style:style>
    <style:style style:name="P55" style:family="paragraph" style:parent-style-name="Standard">
      <style:text-properties fo:font-weight="normal" officeooo:rsid="0050a437" officeooo:paragraph-rsid="00725997" style:font-weight-asian="normal" style:font-weight-complex="normal"/>
    </style:style>
    <style:style style:name="P56" style:family="paragraph" style:parent-style-name="Standard">
      <style:text-properties fo:font-weight="normal" officeooo:rsid="00725997" officeooo:paragraph-rsid="00725997" style:font-weight-asian="normal" style:font-weight-complex="normal"/>
    </style:style>
    <style:style style:name="P57" style:family="paragraph" style:parent-style-name="Standard">
      <style:text-properties officeooo:rsid="00725997" officeooo:paragraph-rsid="00725997"/>
    </style:style>
    <style:style style:name="P58" style:family="paragraph" style:parent-style-name="Standard">
      <style:text-properties officeooo:paragraph-rsid="001b6019"/>
    </style:style>
    <style:style style:name="P59" style:family="paragraph" style:parent-style-name="Standard">
      <style:text-properties officeooo:rsid="003ecacb" officeooo:paragraph-rsid="007741ad"/>
    </style:style>
    <style:style style:name="P60" style:family="paragraph" style:parent-style-name="Heading_20_1">
      <style:paragraph-properties fo:break-before="page"/>
      <style:text-properties officeooo:rsid="0048a782" officeooo:paragraph-rsid="0048a782"/>
    </style:style>
    <style:style style:name="P61" style:family="paragraph" style:parent-style-name="Heading_20_1" style:master-page-name="">
      <style:paragraph-properties style:page-number="auto" fo:break-before="auto" fo:break-after="auto"/>
      <style:text-properties officeooo:rsid="004873b8" officeooo:paragraph-rsid="0048a782"/>
    </style:style>
    <style:style style:name="P62" style:family="paragraph" style:parent-style-name="Heading_20_1">
      <style:paragraph-properties fo:break-before="page"/>
    </style:style>
    <style:style style:name="P63" style:family="paragraph" style:parent-style-name="Heading_20_3">
      <style:text-properties fo:background-color="#ff6a00"/>
    </style:style>
    <style:style style:name="P64" style:family="paragraph" style:parent-style-name="Standard" style:list-style-name="L1">
      <style:text-properties officeooo:rsid="00078f84" officeooo:paragraph-rsid="00078f84"/>
    </style:style>
    <style:style style:name="P65" style:family="paragraph" style:parent-style-name="Standard" style:list-style-name="L1">
      <style:text-properties officeooo:rsid="00078f84" officeooo:paragraph-rsid="00624d60"/>
    </style:style>
    <style:style style:name="P66" style:family="paragraph" style:parent-style-name="Standard" style:list-style-name="L1">
      <style:text-properties officeooo:rsid="0009b811" officeooo:paragraph-rsid="0009b811" fo:background-color="transparent"/>
    </style:style>
    <style:style style:name="P67" style:family="paragraph" style:parent-style-name="Standard" style:list-style-name="L1">
      <style:text-properties officeooo:rsid="0009b811" officeooo:paragraph-rsid="000b8df3" fo:background-color="transparent"/>
    </style:style>
    <style:style style:name="P68" style:family="paragraph" style:parent-style-name="Standard" style:list-style-name="L1">
      <style:text-properties officeooo:rsid="0009b811" officeooo:paragraph-rsid="00624d60" fo:background-color="transparent"/>
    </style:style>
    <style:style style:name="P69" style:family="paragraph" style:parent-style-name="Standard" style:list-style-name="L1">
      <style:text-properties officeooo:rsid="0048d748" officeooo:paragraph-rsid="0048d748" fo:background-color="transparent"/>
    </style:style>
    <style:style style:name="P70" style:family="paragraph" style:parent-style-name="Standard" style:list-style-name="L1">
      <style:text-properties officeooo:rsid="0008b92a" officeooo:paragraph-rsid="00078f84"/>
    </style:style>
    <style:style style:name="P71" style:family="paragraph" style:parent-style-name="Standard" style:list-style-name="L1">
      <style:text-properties officeooo:rsid="0008b92a" officeooo:paragraph-rsid="0046dd8c"/>
    </style:style>
    <style:style style:name="P72" style:family="paragraph" style:parent-style-name="Standard" style:list-style-name="L1">
      <style:text-properties officeooo:rsid="0008b92a" officeooo:paragraph-rsid="00624d60"/>
    </style:style>
    <style:style style:name="P73" style:family="paragraph" style:parent-style-name="Standard" style:list-style-name="L1">
      <style:text-properties fo:font-size="11pt" officeooo:paragraph-rsid="007b9e00" style:font-size-asian="11pt" style:font-size-complex="11pt"/>
    </style:style>
    <style:style style:name="P74" style:family="paragraph" style:parent-style-name="Standard" style:list-style-name="L1">
      <style:text-properties officeooo:rsid="005f59f9" officeooo:paragraph-rsid="005f59f9"/>
    </style:style>
    <style:style style:name="P75" style:family="paragraph" style:parent-style-name="Standard" style:list-style-name="L2">
      <style:text-properties officeooo:paragraph-rsid="004f2171"/>
    </style:style>
    <style:style style:name="P76" style:family="paragraph" style:parent-style-name="Standard" style:list-style-name="L2">
      <style:text-properties officeooo:paragraph-rsid="0070acc3"/>
    </style:style>
    <style:style style:name="P77" style:family="paragraph" style:parent-style-name="Standard" style:list-style-name="L2">
      <style:text-properties officeooo:paragraph-rsid="00309d77"/>
    </style:style>
    <style:style style:name="P78" style:family="paragraph" style:parent-style-name="Standard" style:list-style-name="L3">
      <style:text-properties officeooo:paragraph-rsid="00523b46"/>
    </style:style>
    <style:style style:name="P79" style:family="paragraph" style:parent-style-name="Standard" style:list-style-name="L3">
      <style:text-properties officeooo:rsid="00127fe0" officeooo:paragraph-rsid="00523b46"/>
    </style:style>
    <style:style style:name="P80" style:family="paragraph" style:parent-style-name="Standard" style:list-style-name="L4">
      <style:text-properties officeooo:rsid="00127fe0" officeooo:paragraph-rsid="00523b46"/>
    </style:style>
    <style:style style:name="P81" style:family="paragraph" style:parent-style-name="Standard" style:list-style-name="L4">
      <style:text-properties officeooo:paragraph-rsid="00523b46"/>
    </style:style>
    <style:style style:name="P82" style:family="paragraph" style:parent-style-name="Standard" style:list-style-name="L4">
      <style:text-properties officeooo:paragraph-rsid="006eae77"/>
    </style:style>
    <style:style style:name="T1" style:family="text">
      <style:text-properties fo:font-size="10pt" style:font-size-asian="10pt" style:font-size-complex="10pt"/>
    </style:style>
    <style:style style:name="T2" style:family="text">
      <style:text-properties officeooo:rsid="0000b120"/>
    </style:style>
    <style:style style:name="T3" style:family="text">
      <style:text-properties fo:font-weight="bold" style:font-weight-asian="bold" style:font-weight-complex="bold"/>
    </style:style>
    <style:style style:name="T4" style:family="text">
      <style:text-properties fo:font-weight="bold" officeooo:rsid="00127fe0" style:font-weight-asian="bold" style:font-weight-complex="bold"/>
    </style:style>
    <style:style style:name="T5" style:family="text">
      <style:text-properties fo:font-weight="bold" officeooo:rsid="0011d883" style:font-weight-asian="bold" style:font-weight-complex="bold"/>
    </style:style>
    <style:style style:name="T6" style:family="text">
      <style:text-properties fo:font-weight="bold" officeooo:rsid="00523b46" style:font-weight-asian="bold" style:font-weight-complex="bold"/>
    </style:style>
    <style:style style:name="T7" style:family="text">
      <style:text-properties fo:font-weight="bold" officeooo:rsid="003a33a4" style:font-weight-asian="bold" style:font-weight-complex="bold"/>
    </style:style>
    <style:style style:name="T8" style:family="text">
      <style:text-properties fo:font-weight="bold" officeooo:rsid="00102438" style:font-weight-asian="bold" style:font-weight-complex="bold"/>
    </style:style>
    <style:style style:name="T9" style:family="text">
      <style:text-properties fo:font-style="italic"/>
    </style:style>
    <style:style style:name="T10" style:family="text">
      <style:text-properties fo:font-style="italic" officeooo:rsid="0000b120" style:font-style-asian="italic" style:font-style-complex="italic"/>
    </style:style>
    <style:style style:name="T11" style:family="text">
      <style:text-properties fo:font-style="italic" officeooo:rsid="001b6019"/>
    </style:style>
    <style:style style:name="T12" style:family="text">
      <style:text-properties officeooo:rsid="00034696"/>
    </style:style>
    <style:style style:name="T13" style:family="text">
      <style:text-properties officeooo:rsid="00060806"/>
    </style:style>
    <style:style style:name="T14" style:family="text">
      <style:text-properties officeooo:rsid="00078f84"/>
    </style:style>
    <style:style style:name="T15" style:family="text">
      <style:text-properties officeooo:rsid="0008b92a"/>
    </style:style>
    <style:style style:name="T16" style:family="text">
      <style:text-properties officeooo:rsid="0009b811"/>
    </style:style>
    <style:style style:name="T17" style:family="text">
      <style:text-properties fo:background-color="#fff200" loext:char-shading-value="0"/>
    </style:style>
    <style:style style:name="T18" style:family="text">
      <style:text-properties officeooo:rsid="000b323d" fo:background-color="#fff200" loext:char-shading-value="0"/>
    </style:style>
    <style:style style:name="T19" style:family="text">
      <style:text-properties officeooo:rsid="00294db6" fo:background-color="#fff200" loext:char-shading-value="0"/>
    </style:style>
    <style:style style:name="T20" style:family="text">
      <style:text-properties officeooo:rsid="0046dd8c" fo:background-color="#fff200" loext:char-shading-value="0"/>
    </style:style>
    <style:style style:name="T21" style:family="text">
      <style:text-properties officeooo:rsid="006d2ffa" fo:background-color="#fff200" loext:char-shading-value="0"/>
    </style:style>
    <style:style style:name="T22" style:family="text">
      <style:text-properties officeooo:rsid="000b323d"/>
    </style:style>
    <style:style style:name="T23" style:family="text">
      <style:text-properties officeooo:rsid="000b8df3"/>
    </style:style>
    <style:style style:name="T24" style:family="text">
      <style:text-properties officeooo:rsid="000ea897"/>
    </style:style>
    <style:style style:name="T25" style:family="text">
      <style:text-properties officeooo:rsid="0011d883"/>
    </style:style>
    <style:style style:name="T26" style:family="text">
      <style:text-properties officeooo:rsid="00127fe0"/>
    </style:style>
    <style:style style:name="T27" style:family="text">
      <style:text-properties officeooo:rsid="00131565"/>
    </style:style>
    <style:style style:name="T28" style:family="text">
      <style:text-properties officeooo:rsid="0013b451"/>
    </style:style>
    <style:style style:name="T29" style:family="text">
      <style:text-properties officeooo:rsid="001664d0"/>
    </style:style>
    <style:style style:name="T30" style:family="text">
      <style:text-properties officeooo:rsid="0016acd0"/>
    </style:style>
    <style:style style:name="T31" style:family="text">
      <style:text-properties officeooo:rsid="0017a28a"/>
    </style:style>
    <style:style style:name="T32" style:family="text">
      <style:text-properties officeooo:rsid="0019f0c0"/>
    </style:style>
    <style:style style:name="T33" style:family="text">
      <style:text-properties officeooo:rsid="001b6019"/>
    </style:style>
    <style:style style:name="T34" style:family="text">
      <style:text-properties officeooo:rsid="001d71a4"/>
    </style:style>
    <style:style style:name="T35" style:family="text">
      <style:text-properties fo:background-color="transparent" loext:char-shading-value="0"/>
    </style:style>
    <style:style style:name="T36" style:family="text">
      <style:text-properties officeooo:rsid="002d2427" fo:background-color="transparent" loext:char-shading-value="0"/>
    </style:style>
    <style:style style:name="T37" style:family="text">
      <style:text-properties officeooo:rsid="0009b811" fo:background-color="transparent" loext:char-shading-value="0"/>
    </style:style>
    <style:style style:name="T38" style:family="text">
      <style:text-properties officeooo:rsid="0048d748" fo:background-color="transparent" loext:char-shading-value="0"/>
    </style:style>
    <style:style style:name="T39" style:family="text">
      <style:text-properties officeooo:rsid="00127fe0" fo:background-color="transparent" loext:char-shading-value="0"/>
    </style:style>
    <style:style style:name="T40" style:family="text">
      <style:text-properties officeooo:rsid="0017a28a" fo:background-color="transparent" loext:char-shading-value="0"/>
    </style:style>
    <style:style style:name="T41" style:family="text">
      <style:text-properties officeooo:rsid="0066608f" fo:background-color="transparent" loext:char-shading-value="0"/>
    </style:style>
    <style:style style:name="T42" style:family="text">
      <style:text-properties officeooo:rsid="002f8f36"/>
    </style:style>
    <style:style style:name="T43" style:family="text">
      <style:text-properties officeooo:rsid="00309d77"/>
    </style:style>
    <style:style style:name="T44" style:family="text">
      <style:text-properties officeooo:rsid="0031088e"/>
    </style:style>
    <style:style style:name="T45" style:family="text">
      <style:text-properties officeooo:rsid="00348682"/>
    </style:style>
    <style:style style:name="T46" style:family="text">
      <style:text-properties fo:font-weight="normal" officeooo:rsid="004b0523" style:font-weight-asian="normal" style:font-weight-complex="normal"/>
    </style:style>
    <style:style style:name="T47" style:family="text">
      <style:text-properties fo:font-weight="normal" officeooo:rsid="0050a437" style:font-weight-asian="normal" style:font-weight-complex="normal"/>
    </style:style>
    <style:style style:name="T48" style:family="text">
      <style:text-properties fo:font-weight="normal" officeooo:rsid="0059e994" style:font-weight-asian="normal" style:font-weight-complex="normal"/>
    </style:style>
    <style:style style:name="T49" style:family="text">
      <style:text-properties fo:font-weight="normal" officeooo:rsid="00784ada" fo:background-color="#ff6a00" loext:char-shading-value="0" style:font-weight-asian="normal" style:font-weight-complex="normal"/>
    </style:style>
    <style:style style:name="T50" style:family="text">
      <style:text-properties fo:font-weight="normal" officeooo:rsid="0050a437" fo:background-color="#ff6a00" loext:char-shading-value="0" style:font-weight-asian="normal" style:font-weight-complex="normal"/>
    </style:style>
    <style:style style:name="T51" style:family="text">
      <style:text-properties officeooo:rsid="00370465"/>
    </style:style>
    <style:style style:name="T52" style:family="text">
      <style:text-properties officeooo:rsid="003900c0"/>
    </style:style>
    <style:style style:name="T53" style:family="text">
      <style:text-properties officeooo:rsid="00398f7a"/>
    </style:style>
    <style:style style:name="T54" style:family="text">
      <style:text-properties officeooo:rsid="003a33a4"/>
    </style:style>
    <style:style style:name="T55" style:family="text">
      <style:text-properties officeooo:rsid="003cfc09"/>
    </style:style>
    <style:style style:name="T56" style:family="text">
      <style:text-properties officeooo:rsid="003f97f6"/>
    </style:style>
    <style:style style:name="T57" style:family="text">
      <style:text-properties officeooo:rsid="00413b1b"/>
    </style:style>
    <style:style style:name="T58" style:family="text">
      <style:text-properties officeooo:rsid="0041a944"/>
    </style:style>
    <style:style style:name="T59" style:family="text">
      <style:text-properties officeooo:rsid="0042c0bf"/>
    </style:style>
    <style:style style:name="T60" style:family="text">
      <style:text-properties officeooo:rsid="0046dd8c"/>
    </style:style>
    <style:style style:name="T61" style:family="text">
      <style:text-properties fo:background-color="#ffff00" loext:char-shading-value="0"/>
    </style:style>
    <style:style style:name="T62" style:family="text">
      <style:text-properties officeooo:rsid="0008b92a" fo:background-color="#ffff00" loext:char-shading-value="0"/>
    </style:style>
    <style:style style:name="T63" style:family="text">
      <style:text-properties officeooo:rsid="0046dd8c" fo:background-color="#ffff00" loext:char-shading-value="0"/>
    </style:style>
    <style:style style:name="T64" style:family="text">
      <style:text-properties officeooo:rsid="0017a28a" fo:background-color="#ffff00" loext:char-shading-value="0"/>
    </style:style>
    <style:style style:name="T65" style:family="text">
      <style:text-properties officeooo:rsid="004be39d" fo:background-color="#ffff00" loext:char-shading-value="0"/>
    </style:style>
    <style:style style:name="T66" style:family="text">
      <style:text-properties officeooo:rsid="006418f0" fo:background-color="#ffff00" loext:char-shading-value="0"/>
    </style:style>
    <style:style style:name="T67" style:family="text">
      <style:text-properties officeooo:rsid="0075b801" fo:background-color="#ffff00" loext:char-shading-value="0"/>
    </style:style>
    <style:style style:name="T68" style:family="text">
      <style:text-properties officeooo:rsid="004873b8"/>
    </style:style>
    <style:style style:name="T69" style:family="text">
      <style:text-properties fo:font-size="11pt"/>
    </style:style>
    <style:style style:name="T70" style:family="text">
      <style:text-properties fo:font-size="11pt" officeooo:rsid="000ea897"/>
    </style:style>
    <style:style style:name="T71" style:family="text">
      <style:text-properties fo:font-size="11pt" officeooo:rsid="002f8f36"/>
    </style:style>
    <style:style style:name="T72" style:family="text">
      <style:text-properties fo:font-size="11pt" officeooo:rsid="0048a782"/>
    </style:style>
    <style:style style:name="T73" style:family="text">
      <style:text-properties fo:font-size="11pt" officeooo:rsid="0011d883"/>
    </style:style>
    <style:style style:name="T74" style:family="text">
      <style:text-properties fo:font-size="11pt" officeooo:rsid="0048d748"/>
    </style:style>
    <style:style style:name="T75" style:family="text">
      <style:text-properties fo:font-size="11pt" officeooo:rsid="0017a28a"/>
    </style:style>
    <style:style style:name="T76" style:family="text">
      <style:text-properties fo:font-size="11pt" fo:font-weight="bold" officeooo:rsid="00523b46" style:font-weight-asian="bold" style:font-weight-complex="bold"/>
    </style:style>
    <style:style style:name="T77" style:family="text">
      <style:text-properties fo:font-size="11pt" fo:font-weight="bold" officeooo:rsid="00127fe0" style:font-weight-asian="bold" style:font-weight-complex="bold"/>
    </style:style>
    <style:style style:name="T78" style:family="text">
      <style:text-properties fo:font-size="11pt" fo:font-weight="normal" officeooo:rsid="004b0523" style:font-weight-asian="normal" style:font-weight-complex="normal"/>
    </style:style>
    <style:style style:name="T79" style:family="text">
      <style:text-properties fo:font-size="11pt" fo:font-weight="normal" officeooo:rsid="0050a437" fo:background-color="transparent" loext:char-shading-value="0" style:font-weight-asian="normal" style:font-weight-complex="normal"/>
    </style:style>
    <style:style style:name="T80" style:family="text">
      <style:text-properties fo:font-size="11pt" officeooo:rsid="004be39d"/>
    </style:style>
    <style:style style:name="T81" style:family="text">
      <style:text-properties fo:font-size="11pt" officeooo:rsid="001b6019"/>
    </style:style>
    <style:style style:name="T82" style:family="text">
      <style:text-properties fo:font-size="11pt" officeooo:rsid="004d92ea"/>
    </style:style>
    <style:style style:name="T83" style:family="text">
      <style:text-properties fo:font-size="11pt" officeooo:rsid="004f2171"/>
    </style:style>
    <style:style style:name="T84" style:family="text">
      <style:text-properties fo:font-size="11pt" fo:background-color="transparent" loext:char-shading-value="0"/>
    </style:style>
    <style:style style:name="T85" style:family="text">
      <style:text-properties fo:font-size="11pt" officeooo:rsid="00523b46" fo:background-color="transparent" loext:char-shading-value="0"/>
    </style:style>
    <style:style style:name="T86" style:family="text">
      <style:text-properties fo:font-size="11pt" officeooo:rsid="0017a28a" fo:background-color="transparent" loext:char-shading-value="0"/>
    </style:style>
    <style:style style:name="T87" style:family="text">
      <style:text-properties fo:font-size="11pt" officeooo:rsid="004b0523" fo:background-color="transparent" loext:char-shading-value="0"/>
    </style:style>
    <style:style style:name="T88" style:family="text">
      <style:text-properties fo:font-size="11pt" officeooo:rsid="0050a437" fo:background-color="transparent" loext:char-shading-value="0"/>
    </style:style>
    <style:style style:name="T89" style:family="text">
      <style:text-properties fo:font-size="11pt" officeooo:rsid="00127fe0" fo:background-color="transparent" loext:char-shading-value="0"/>
    </style:style>
    <style:style style:name="T90" style:family="text">
      <style:text-properties fo:font-size="11pt" officeooo:rsid="0059e994" fo:background-color="transparent" loext:char-shading-value="0"/>
    </style:style>
    <style:style style:name="T91" style:family="text">
      <style:text-properties fo:font-size="11pt" officeooo:rsid="00733f2f" fo:background-color="transparent" loext:char-shading-value="0"/>
    </style:style>
    <style:style style:name="T92" style:family="text">
      <style:text-properties fo:font-size="11pt" officeooo:rsid="00746d69" fo:background-color="transparent" loext:char-shading-value="0"/>
    </style:style>
    <style:style style:name="T93" style:family="text">
      <style:text-properties fo:font-size="11pt" officeooo:rsid="00523b46"/>
    </style:style>
    <style:style style:name="T94" style:family="text">
      <style:text-properties fo:font-size="11pt" officeooo:rsid="00127fe0"/>
    </style:style>
    <style:style style:name="T95" style:family="text">
      <style:text-properties fo:font-size="11pt" officeooo:rsid="00546c03"/>
    </style:style>
    <style:style style:name="T96" style:family="text">
      <style:text-properties fo:font-size="11pt" officeooo:rsid="00567703"/>
    </style:style>
    <style:style style:name="T97" style:family="text">
      <style:text-properties fo:font-size="11pt" officeooo:rsid="0066608f" fo:background-color="#ffaa00" loext:char-shading-value="0"/>
    </style:style>
    <style:style style:name="T98" style:family="text">
      <style:text-properties fo:font-size="11pt" officeooo:rsid="006eae77" fo:background-color="#ffaa00" loext:char-shading-value="0"/>
    </style:style>
    <style:style style:name="T99" style:family="text">
      <style:text-properties fo:font-size="11pt" officeooo:rsid="007741ad" fo:background-color="#ff6a00" loext:char-shading-value="0"/>
    </style:style>
    <style:style style:name="T100" style:family="text">
      <style:text-properties fo:font-size="11pt" officeooo:rsid="00746d69"/>
    </style:style>
    <style:style style:name="T101" style:family="text">
      <style:text-properties fo:font-size="11pt" officeooo:rsid="007741ad"/>
    </style:style>
    <style:style style:name="T102" style:family="text">
      <style:text-properties officeooo:rsid="0048a782"/>
    </style:style>
    <style:style style:name="T103" style:family="text">
      <style:text-properties officeooo:rsid="0048d748"/>
    </style:style>
    <style:style style:name="T104" style:family="text">
      <style:text-properties officeooo:rsid="004ac947"/>
    </style:style>
    <style:style style:name="T105" style:family="text">
      <style:text-properties officeooo:rsid="004b0523"/>
    </style:style>
    <style:style style:name="T106" style:family="text">
      <style:text-properties officeooo:rsid="004be39d"/>
    </style:style>
    <style:style style:name="T107" style:family="text">
      <style:text-properties officeooo:rsid="004db099"/>
    </style:style>
    <style:style style:name="T108" style:family="text">
      <style:text-properties officeooo:rsid="004f2171"/>
    </style:style>
    <style:style style:name="T109" style:family="text">
      <style:text-properties officeooo:rsid="0050a437"/>
    </style:style>
    <style:style style:name="T110" style:family="text">
      <style:text-properties officeooo:rsid="00523b46"/>
    </style:style>
    <style:style style:name="T111" style:family="text">
      <style:text-properties officeooo:rsid="0054beab"/>
    </style:style>
    <style:style style:name="T112" style:family="text">
      <style:text-properties officeooo:rsid="00585cc2"/>
    </style:style>
    <style:style style:name="T113" style:family="text">
      <style:text-properties officeooo:rsid="0059e994"/>
    </style:style>
    <style:style style:name="T114" style:family="text">
      <style:text-properties officeooo:rsid="005f59f9"/>
    </style:style>
    <style:style style:name="T115" style:family="text">
      <style:text-properties fo:background-color="#ffaa00" loext:char-shading-value="0"/>
    </style:style>
    <style:style style:name="T116" style:family="text">
      <style:text-properties officeooo:rsid="005f59f9" fo:background-color="#ffaa00" loext:char-shading-value="0"/>
    </style:style>
    <style:style style:name="T117" style:family="text">
      <style:text-properties officeooo:rsid="004efceb" fo:background-color="#ffaa00" loext:char-shading-value="0"/>
    </style:style>
    <style:style style:name="T118" style:family="text">
      <style:text-properties officeooo:rsid="006b3e77" fo:background-color="#ffaa00" loext:char-shading-value="0"/>
    </style:style>
    <style:style style:name="T119" style:family="text">
      <style:text-properties officeooo:rsid="005ff863"/>
    </style:style>
    <style:style style:name="T120" style:family="text">
      <style:text-properties officeooo:rsid="006147bc"/>
    </style:style>
    <style:style style:name="T121" style:family="text">
      <style:text-properties officeooo:rsid="006418f0"/>
    </style:style>
    <style:style style:name="T122" style:family="text">
      <style:text-properties officeooo:rsid="0065f53c"/>
    </style:style>
    <style:style style:name="T123" style:family="text">
      <style:text-properties officeooo:rsid="0066608f"/>
    </style:style>
    <style:style style:name="T124" style:family="text">
      <style:text-properties officeooo:rsid="00691537"/>
    </style:style>
    <style:style style:name="T125" style:family="text">
      <style:text-properties officeooo:rsid="006f5067"/>
    </style:style>
    <style:style style:name="T126" style:family="text">
      <style:text-properties officeooo:rsid="006f8675"/>
    </style:style>
    <style:style style:name="T127" style:family="text">
      <style:text-properties fo:background-color="#ff6a00" loext:char-shading-value="0"/>
    </style:style>
    <style:style style:name="T128" style:family="text">
      <style:text-properties officeooo:rsid="0070acc3" fo:background-color="#ff6a00" loext:char-shading-value="0"/>
    </style:style>
    <style:style style:name="T129" style:family="text">
      <style:text-properties officeooo:rsid="006f8675" fo:background-color="#ff6a00" loext:char-shading-value="0"/>
    </style:style>
    <style:style style:name="T130" style:family="text">
      <style:text-properties officeooo:rsid="00370465" fo:background-color="#ff6a00" loext:char-shading-value="0"/>
    </style:style>
    <style:style style:name="T131" style:family="text">
      <style:text-properties officeooo:rsid="00733f2f" fo:background-color="#ff6a00" loext:char-shading-value="0"/>
    </style:style>
    <style:style style:name="T132" style:family="text">
      <style:text-properties officeooo:rsid="004be39d" fo:background-color="#ff6a00" loext:char-shading-value="0"/>
    </style:style>
    <style:style style:name="T133" style:family="text">
      <style:text-properties officeooo:rsid="0075b801" fo:background-color="#ff6a00" loext:char-shading-value="0"/>
    </style:style>
    <style:style style:name="T134" style:family="text">
      <style:text-properties officeooo:rsid="0036498e" fo:background-color="#ff6a00" loext:char-shading-value="0"/>
    </style:style>
    <style:style style:name="T135" style:family="text">
      <style:text-properties officeooo:rsid="007741ad" fo:background-color="#ff6a00" loext:char-shading-value="0"/>
    </style:style>
    <style:style style:name="T136" style:family="text">
      <style:text-properties officeooo:rsid="00784ada" fo:background-color="#ff6a00" loext:char-shading-value="0"/>
    </style:style>
    <style:style style:name="T137" style:family="text">
      <style:text-properties officeooo:rsid="007b0475" fo:background-color="#ff6a00" loext:char-shading-value="0"/>
    </style:style>
    <style:style style:name="T138" style:family="text">
      <style:text-properties officeooo:rsid="00799642" fo:background-color="#ff6a00" loext:char-shading-value="0"/>
    </style:style>
    <style:style style:name="T139" style:family="text">
      <style:text-properties officeooo:rsid="007b9e00" fo:background-color="#ff6a00" loext:char-shading-value="0"/>
    </style:style>
    <style:style style:name="T140" style:family="text">
      <style:text-properties officeooo:rsid="007d1910" fo:background-color="#ff6a00" loext:char-shading-value="0"/>
    </style:style>
    <style:style style:name="T141" style:family="text">
      <style:text-properties officeooo:rsid="00725997"/>
    </style:style>
    <style:style style:name="T142" style:family="text">
      <style:text-properties officeooo:rsid="00102438"/>
    </style:style>
    <style:style style:name="T143" style:family="text">
      <style:text-properties officeooo:rsid="00733f2f"/>
    </style:style>
    <style:style style:name="T144" style:family="text">
      <style:text-properties officeooo:rsid="00746d69"/>
    </style:style>
    <style:style style:name="T145" style:family="text">
      <style:text-properties officeooo:rsid="00624d60"/>
    </style:style>
    <style:style style:name="T146" style:family="text">
      <style:text-properties officeooo:rsid="0075b801"/>
    </style:style>
    <style:style style:name="T147" style:family="text">
      <style:text-properties officeooo:rsid="007741ad"/>
    </style:style>
    <style:style style:name="T148" style:family="text">
      <style:text-properties officeooo:rsid="00799642"/>
    </style:style>
    <style:style style:name="T149" style:family="text">
      <style:text-properties officeooo:rsid="007b0475"/>
    </style:style>
    <style:style style:name="T150" style:family="text">
      <style:text-properties officeooo:rsid="007b9e00"/>
    </style:style>
    <style:style style:name="T151" style:family="text">
      <style:text-properties style:font-name="Liberation Sans Narrow" officeooo:rsid="0046dd8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25">Le jeu du Gnou : </text:span><text:span text:style-name="T129">protégeons-nous contre les dangers du numérique</text:span></text:p>
      <text:p text:style-name="P49">Règles du je<text:span text:style-name="T126">u</text:span></text:p>
      <text:p text:style-name="P15"><text:span text:style-name="T18">v</text:span><text:span text:style-name="T17">ersion 0.</text:span><text:span text:style-name="T21">10</text:span><text:span text:style-name="T20">.</text:span><text:span text:style-name="T117">1.</text:span><text:span text:style-name="T129">1 </text:span><text:span text:style-name="T137">du 25 juillet 2023 – </text:span><text:span text:style-name="T36">État expérimental.</text:span></text:p>
      <text:h text:style-name="Heading_20_1" text:outline-level="1">Présentation</text:h>
      <text:p text:style-name="P2">Le jeu <text:span text:style-name="T35">du Gnou e</text:span>st un jeu <text:span text:style-name="T3">coopératif</text:span> et <text:span text:style-name="T3">pédagogique</text:span> dont l’<text:span text:style-name="T55">objectif</text:span> est de sensibiliser le grand public aux enjeux <text:span text:style-name="T2">du numérique </text:span>(liberté<text:span text:style-name="T2">s </text:span><text:span text:style-name="T10">vs</text:span><text:span text:style-name="T2"> servitudes, protections contre les dangers).</text:span></text:p>
      <text:p text:style-name="P2"/>
      <text:p text:style-name="P4">Le jeu est diffusé sous <text:span text:style-name="T3">licence libre</text:span> Creative Commons, avec attribution à son auteur l’association <text:span text:style-name="T149">April</text:span>, et obligation de diffuser les dérivés sous la même licence (cc:by-sa). Cette licence vous autorise donc, sous réserve des deux obligations précédentes, à copier et diffuser le jeu ainsi qu’à en faire des dérivés, eux-mêmes diffusables.</text:p>
      <text:p text:style-name="P3"/>
      <text:p text:style-name="P5">Nombre de joueurs : 2 à 6, <text:span text:style-name="T14">plus un meneur de jeu (facultatif).</text:span></text:p>
      <text:p text:style-name="P5"><text:span text:style-name="T14">A</text:span>ge minimum : <text:span text:style-name="T13">entrée au collège</text:span> <text:span text:style-name="T12">(10-12 ans).</text:span></text:p>
      <text:h text:style-name="Heading_20_2" text:outline-level="2">Principes d’un jeu coopératif</text:h>
      <text:p text:style-name="P6">Tous les joueurs font partie d’une seule et même équipe. Ils gagnent collectivement s’ils réussissent à atteindre l’objectif dans le temps imparti (nombre de tours de jeu <text:span text:style-name="T30">limité</text:span>).</text:p>
      <text:p text:style-name="P6">Les joueurs peuvent s’entraider pour atteindre cet objectif collectif.</text:p>
      <text:h text:style-name="Heading_20_3" text:outline-level="3">Objectif <text:span text:style-name="T56">et principe </text:span>du jeu</text:h>
      <text:p text:style-name="P59">L’équipe doit atteindre la fin du parcours en un nombre de tour <text:span text:style-name="T137">(d’actions) </text:span>pré-défini. Au passage elle se trouve confrontée à des dangers, qui peuvent être éliminés à l’aide de protections. Ces protections peuvent être acquises à certains endroits du parcours <text:span text:style-name="T126">(les cases </text:span><text:span text:style-name="T15">« sensibilisation »</text:span><text:span text:style-name="T126">) </text:span>ou transmises par un autre joueur. Cette acquisition nécessite de répondre correctement à un quiz.</text:p>
      <text:h text:style-name="Heading_20_1" text:outline-level="1">Matériel du jeu</text:h>
      <text:p text:style-name="P6">Un plateau <text:span text:style-name="T30">re</text:span>présentant un parcours de 42 cases, <text:span text:style-name="T15">dont :</text:span></text:p>
      <text:list xml:id="list1044694387" text:style-name="L1">
        <text:list-item>
          <text:p text:style-name="P64">3<text:span text:style-name="T15">0 cases ‟ danger ”, </text:span><text:span text:style-name="T123">de couleur rouge clair,</text:span><text:span text:style-name="T15"> réparties en 5 types </text:span><text:span text:style-name="T120">d’enjeux</text:span><text:span text:style-name="T15"> :</text:span></text:p>
          <text:list>
            <text:list-item>
              <text:p text:style-name="P66">6 cases <text:span text:style-name="T22">caméra représentant le danger ‟ </text:span><text:span text:style-name="T127">tra</text:span><text:span text:style-name="T136">c</text:span><text:span text:style-name="T127">eurs</text:span> sur l’Internet ” ;</text:p>
            </text:list-item>
            <text:list-item>
              <text:p text:style-name="P67">6 cases <text:span text:style-name="T22">boulet représentant le danger ‟ </text:span>logiciels privateurs ” ;</text:p>
            </text:list-item>
            <text:list-item>
              <text:p text:style-name="P67">6 cases <text:span text:style-name="T23">balance déséquilibrée représentant le danger ‟ </text:span>action liberticide ” ;</text:p>
            </text:list-item>
            <text:list-item>
              <text:p text:style-name="P67">6 cases <text:span text:style-name="T22">trou noir représentant le danger ‟ </text:span>centralisation et monopoles ” ;</text:p>
            </text:list-item>
            <text:list-item>
              <text:p text:style-name="P67">6 cases <text:span text:style-name="T22">menottes représentant le danger ‟ </text:span><text:span text:style-name="T57">restrictions </text:span><text:span text:style-name="T136">d’usage ”</text:span>.</text:p>
              <text:p text:style-name="P69">Remarque : lorsque le danger est éliminé, la case devient une case ‟ alternative <text:span text:style-name="T119">libre ”</text:span>, <text:span text:style-name="T123">vert clair</text:span>.</text:p>
            </text:list-item>
          </text:list>
        </text:list-item>
        <text:list-item>
          <text:p text:style-name="P70">4 cases ‟ libertés ”, de couleur bleue, représentées symboliquement par un personnage.</text:p>
        </text:list-item>
        <text:list-item>
          <text:p text:style-name="P73"><text:span text:style-name="T15">1 case ‟ </text:span><text:span text:style-name="T62">GULL ”</text:span><text:span text:style-name="T15"> </text:span><text:span text:style-name="T150">(</text:span><text:span text:style-name="T151">Groupe d’Utilisateurs de Logiciels Libres</text:span><text:span text:style-name="T150">)</text:span><text:span text:style-name="T15">, bleue, </text:span><text:span text:style-name="T150">portant</text:span><text:span text:style-name="T62"> le logo de l’association éditrice.</text:span></text:p>
        </text:list-item>
        <text:list-item>
          <text:p text:style-name="P71">1 case ‟ communauté du libre ”, de couleur bleu<text:span text:style-name="T120">e</text:span>, réunissant 4 mascottes.</text:p>
        </text:list-item>
        <text:list-item>
          <text:p text:style-name="P72"><text:span text:style-name="T114">5</text:span> cases ‟ sensibilisation ”, de couleur verte, réparties entre :</text:p>
          <text:list>
            <text:list-item>
              <text:p text:style-name="P65"><text:span text:style-name="T16">3 cases représentant la mas</text:span><text:span text:style-name="T37">cotte du projet GNU : ‟ Gnou ”</text:span></text:p>
            </text:list-item>
            <text:list-item>
              <text:p text:style-name="P68"><text:span text:style-name="T116">2</text:span><text:span text:style-name="T115"> </text:span>cases représentant la mascotte du noyau Linux : ‟ Tux ”.</text:p>
            </text:list-item>
          </text:list>
        </text:list-item>
        <text:list-item>
          <text:p text:style-name="P74">1 case arrivée ‟ <text:span text:style-name="T137">société libre ”</text:span><text:span text:style-name="T15">, de couleur </text:span>vert<text:span text:style-name="T123">e</text:span></text:p>
        </text:list-item>
      </text:list>
      <text:p text:style-name="P6"/>
      <text:p text:style-name="P23">Un compteur de tours, un pion « tour » et un pion « <text:span text:style-name="T15">dernier tour</text:span> ».</text:p>
      <text:p text:style-name="P42">Un <text:span text:style-name="T129">emplacement</text:span> ‟ recyclage ” destiné à accueillir des dangers éliminés.</text:p>
      <text:p text:style-name="P22">Pour chaque joueur (maximum 6) : une fiche avatar<text:span text:style-name="T127">, </text:span><text:span text:style-name="T136">enregistrant les protections acquises au fil du jeu</text:span>.</text:p>
      <text:p text:style-name="P22"><text:span text:style-name="T63">10</text:span><text:span text:style-name="T60"> séries de cartes</text:span> <text:span text:style-name="T42">quiz </text:span>correspondant à chacune des 5 <text:span text:style-name="T147">protections </text:span><text:span text:style-name="T139">(‟ dispositifs anti-espion ”, ‟ logiciels libres ”, ‟ œuvres sous licence libre ”, ‟ services décentralisés ”, ‟ action citoyenne ”)</text:span>, <text:span text:style-name="T60">des 4 libertés </text:span><text:span text:style-name="T139">(‟ utiliser ”, ‟ étudier ”, ‟ diffuser ”, ‟ modifier ”)</text:span><text:span text:style-name="T150"> </text:span><text:span text:style-name="T60">et 1 </text:span><text:span text:style-name="T135">de ‟ culture</text:span><text:span text:style-name="T60"> générale ”, avec les réponses au verso. Les cartes se différencient également en fonction du niveau de difficulté de la question.</text:span></text:p>
      <text:p text:style-name="P40">1 livret <text:span text:style-name="T26">explicatif </text:span>décrivant chacune des cases du plateau <text:span text:style-name="T27">(description succincte et description détaillée avec des exemples)</text:span>.</text:p>
      <text:p text:style-name="P41"><text:span text:style-name="T27">9</text:span> fiches « sensibilisation » correspondant à chacun des 5 enjeux <text:span text:style-name="T27">et des 4 libertés.</text:span></text:p>
      <text:p text:style-name="P7">1 règle du jeu.</text:p>
      <text:p text:style-name="P7">2 dés à six faces.</text:p>
      <text:h text:style-name="P60" text:outline-level="1">Variantes et niveau de difficulté</text:h>
      <text:h text:style-name="Heading_20_2" text:outline-level="2">Variantes pour une partie courte ou prolongée</text:h>
      <text:p text:style-name="P30">En fonction du temps disponible choisir la variante rapide ‟ Gnou galopant ” qui se joue en lançant simultanément deux dés, ou la variante lente ‟ Tux trottant ” qui se joue en lançant un <text:span text:style-name="T103">seul </text:span>dé.</text:p>
      <text:h text:style-name="Heading_20_2" text:outline-level="2">Niveau de difficulté</text:h>
      <text:p text:style-name="P27">Celui-ci peut être réglé de deux façons différentes :</text:p>
      <text:p text:style-name="P28"><text:span text:style-name="T104">1 – en </text:span><text:span text:style-name="T72">réglant</text:span><text:span text:style-name="T102"> le nombre de tours maximal au </text:span><text:span text:style-name="T72">bout</text:span><text:span text:style-name="T102"> desquels les joueurs doivent </text:span><text:span text:style-name="T72">avoir atteint</text:span><text:span text:style-name="T102"> l’objectif (cf. plus bas).</text:span></text:p>
      <text:p text:style-name="P28"><text:span text:style-name="T104">2</text:span> – <text:span text:style-name="T102">en choisissant le niveau de difficulté des cartes quiz. Ce niveau peut être le même pour tous les joueurs ou, si les joueurs sont de niveaux différents les uns des autres, il est possible d’appliquer un handicap : dans ce cas les joueurs plus au fait des enjeux du numérique devront tirer des cartes ayant un niveau de difficulté </text:span><text:span text:style-name="T72">plus important</text:span><text:span text:style-name="T102">.</text:span></text:p>
      <text:p text:style-name="P28"/>
      <text:p text:style-name="P33">Pour obtenir un niveau de difficulté encore supérieur ajouter la règle suivante :</text:p>
      <text:p text:style-name="P32"><text:span text:style-name="T81">Lorsqu’</text:span><text:span text:style-name="T106">un joueur souhaite utiliser sa protection, que ce soit pour éliminer un danger ou pour </text:span><text:span text:style-name="T80">t</text:span><text:span text:style-name="T82">ransmettre cette</text:span><text:span text:style-name="T106"> protection à un autre joueur, il doit piocher une carte quiz correspondante et y répondre </text:span><text:span text:style-name="T11">seul</text:span><text:span text:style-name="T33">. S’il échoue il perd sa protection et </text:span><text:span text:style-name="T81">n</text:span><text:span text:style-name="T82">e peu</text:span><text:span text:style-name="T95">t</text:span><text:span text:style-name="T82"> donc l’utiliser</text:span><text:span text:style-name="T33">.</text:span></text:p>
      <text:h text:style-name="P61" text:outline-level="1">Préparation du jeu</text:h>
      <text:h text:style-name="Heading_20_2" text:outline-level="2">Préparation des fiches avatar (une par joueur)</text:h>
      <text:p text:style-name="P12">Chaque joueur choisi un avatar (<text:span text:style-name="T35">un Gnou ou un Tux). </text:span><text:span text:style-name="T38">Ce choix est sans conséquence sur le déroulement de la partie.</text:span></text:p>
      <text:p text:style-name="P12"/>
      <text:p text:style-name="P9"><text:span text:style-name="T42">1</text:span>. Pliage selon les traits <text:span text:style-name="T127">pointillés </text:span>: les textes sont repliés sur le dessin de l’avatar, puis la moitié exter<text:span text:style-name="T111">n</text:span>e des textes est replié<text:span text:style-name="T111">e</text:span> vers l<text:span text:style-name="T42">a droite et collée</text:span>. <text:span text:style-name="T24">A</text:span>insi l’avatar apparaît à demi masqué par les bandelettes dangers. Les protections sont à l’envers des dangers (non visibles <text:span text:style-name="T24">au départ</text:span>).</text:p>
      <text:p text:style-name="P8"><text:span text:style-name="T42">2</text:span>. Découpage entre les textes suivant les <text:span text:style-name="T148">traits </text:span><text:span text:style-name="T138">pleins </text:span><text:span text:style-name="T148">:</text:span> cela créé 5 bandelettes retournables <text:span text:style-name="T24">séparément (au moment où le joueur acquiert la protection correspondante).</text:span></text:p>
      <text:p text:style-name="P8"><text:span text:style-name="T42">3</text:span>. <text:span text:style-name="T24">La fiche avatar peut être coloriée par le joueur.</text:span></text:p>
      <text:h text:style-name="Heading_20_2" text:outline-level="2"><text:span text:style-name="T45">P</text:span>ion <text:span text:style-name="T45">de l’équipe</text:span></text:h>
      <text:p text:style-name="P10">Le<text:span text:style-name="T45">s</text:span> joueur<text:span text:style-name="T45">s</text:span> peu<text:span text:style-name="T45">ven</text:span>t utiliser <text:span text:style-name="T45">le</text:span> pion fourni ou un pion de <text:span text:style-name="T45">leur</text:span> fabrication<text:span text:style-name="T68">*</text:span>.</text:p>
      <text:p text:style-name="P26"><text:span text:style-name="T70">*</text:span><text:span text:style-name="T68"> Exemple : utiliser un bouchon en liège, un dé à coudre… le colorier et le décorer avec du carton découpé et collé.</text:span></text:p>
      <text:h text:style-name="Heading_20_2" text:outline-level="2">Mise en place initiale</text:h>
      <text:p text:style-name="P13">Le nombre maximum de tours est déterminé en fonction <text:span text:style-name="T68">de la variante et du niveau de difficulté global choisi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P44"><text:span text:style-name="T127">GN</text:span><text:span text:style-name="T128">O</text:span><text:span text:style-name="T127">U</text:span> galopant (partie courte – <text:span text:style-name="T137">2 dés</text:span>)</text:p>
          </table:table-cell>
          <table:table-cell table:style-name="Tableau1.C1" office:value-type="string">
            <text:p text:style-name="P44">TUX trottant (partie prolongée – <text:span text:style-name="T137">1 dé</text:span>)</text:p>
          </table:table-cell>
        </table:table-row>
        <table:table-row>
          <table:table-cell table:style-name="Tableau1.A2" office:value-type="string">
            <text:p text:style-name="P13">f<text:span text:style-name="T42">acile</text:span></text:p>
          </table:table-cell>
          <table:table-cell table:style-name="Tableau1.A2" office:value-type="string">
            <text:p text:style-name="P48"><text:span text:style-name="T42">1</text:span><text:span text:style-name="T124">4</text:span> tours</text:p>
          </table:table-cell>
          <table:table-cell table:style-name="Tableau1.C2" office:value-type="string">
            <text:p text:style-name="P47"><text:span text:style-name="T124">20</text:span> tours</text:p>
          </table:table-cell>
        </table:table-row>
        <table:table-row>
          <table:table-cell table:style-name="Tableau1.A2" office:value-type="string">
            <text:p text:style-name="P34">intermédiaire</text:p>
          </table:table-cell>
          <table:table-cell table:style-name="Tableau1.A2" office:value-type="string">
            <text:p text:style-name="P48"><text:span text:style-name="T113">1</text:span><text:span text:style-name="T124">3</text:span> tours</text:p>
          </table:table-cell>
          <table:table-cell table:style-name="Tableau1.C2" office:value-type="string">
            <text:p text:style-name="P47">1<text:span text:style-name="T124">8</text:span> tours</text:p>
          </table:table-cell>
        </table:table-row>
        <table:table-row>
          <table:table-cell table:style-name="Tableau1.A2" office:value-type="string">
            <text:p text:style-name="P34">difficile</text:p>
          </table:table-cell>
          <table:table-cell table:style-name="Tableau1.A2" office:value-type="string">
            <text:p text:style-name="P48"><text:span text:style-name="T113">1</text:span><text:span text:style-name="T124">2</text:span> tours</text:p>
          </table:table-cell>
          <table:table-cell table:style-name="Tableau1.C2" office:value-type="string">
            <text:p text:style-name="P47">1<text:span text:style-name="T124">6</text:span> tours</text:p>
          </table:table-cell>
        </table:table-row>
      </table:table>
      <text:p text:style-name="P13"/>
      <text:p text:style-name="P11">Le pion ‟ tour ” est placé sur le compte-tour, au tour 1. Le pion ‟ dernier tour ” est placé sur le dernier tour.</text:p>
      <text:p text:style-name="P11"/>
      <text:p text:style-name="P10">Le pion <text:span text:style-name="T42">de l’équipe est</text:span> placé sur l’emplacement de départ (case 0) au centre du parcours.</text:p>
      <text:p text:style-name="P10"/>
      <text:p text:style-name="P13">Chaque joueur garde devant lui sa fiche avatar.</text:p>
      <text:p text:style-name="P13"/>
      <text:p text:style-name="P58"><text:span text:style-name="T42">Les cartes quiz sont placées en </text:span><text:span text:style-name="T71">d</text:span><text:span text:style-name="T72">ix</text:span><text:span text:style-name="T42"> piles (5 </text:span><text:span text:style-name="T147">protections</text:span><text:span text:style-name="T42">, 4 libertés, 1 </text:span><text:span text:style-name="T135">culture</text:span><text:span text:style-name="T147"> </text:span><text:span text:style-name="T42">générale), faces </text:span>visible (! le verso contient les réponses). Éventuellement encore réparties selon <text:span text:style-name="T45">leur</text:span> niveau de difficulté si plusieurs niveau<text:span text:style-name="T45">x</text:span> coexistent.</text:p>
      <text:p text:style-name="Standard"/>
      <text:h text:style-name="P62" text:outline-level="1">Déroulement du jeu</text:h>
      <text:p text:style-name="P14">S’il y a un meneur de jeu, le joueur situé à sa droite commence. (Sinon l’équipe choisi le joueur qui commence, éventuellement par tirage au sort.) Ensuite les joueurs se succèdent en tournant dans le sens de la spirale du parcours (sens anti-horaire = vers la droite).</text:p>
      <text:p text:style-name="P31">Remarque : si vous enchaînez plusieurs parties, changez le sens de rotation ou faites se déplacer les joueurs autour de la table <text:span text:style-name="T105">pour leur éviter de retomber sur les mêmes séries de questions.</text:span></text:p>
      <text:p text:style-name="P39">Le meneur de jeu ne joue pas.</text:p>
      <text:p text:style-name="P37"/>
      <text:h text:style-name="Heading_20_3" text:outline-level="3">Principe du parcours :</text:h>
      <text:p text:style-name="P52"><text:span text:style-name="T147">L</text:span>es cases favorables (vertes ou bleues) donnent accès à un quiz. Si <text:span text:style-name="T144">le joueur</text:span> donne la bonne réponse <text:span text:style-name="T144">il</text:span> gagne soit une protection, soit la possibilité d’avancer plus loin.</text:p>
      <text:p text:style-name="P50">Les cases défavorables (rouge) font reculer sauf si l’équipe dispose d’une protection adéquate.</text:p>
      <text:p text:style-name="P50"/>
      <text:p text:style-name="P51">Chaque joueur n’effectue qu’une action, <text:span text:style-name="T143">celle</text:span> <text:span text:style-name="T145">correspondant au type de case sur laquelle se trouve le pion. </text:span><text:span text:style-name="T147">Il en applique l’éventuelle</text:span><text:span text:style-name="T144"> conséquence. E</text:span>nsuite on passe au <text:span text:style-name="T143">joueur </text:span>suivant<text:span text:style-name="T100"> qui enchaîne </text:span><text:span text:style-name="T101">avec </text:span><text:span text:style-name="T100">l’action suivante</text:span>.</text:p>
      <text:p text:style-name="P57"><text:span text:style-name="T142">Lorsqu’on passe au joueur suivant, le meneur de jeu (à défaut le joueur qui s’apprête à jouer) </text:span><text:span text:style-name="T8">avance le pion ‟ tour ”</text:span><text:span text:style-name="T142"> d’une case sur le compte-tour.</text:span></text:p>
      <text:h text:style-name="Heading_20_2" text:outline-level="2">Séquence de jeu d’un joueur</text:h>
      <text:h text:style-name="P63" text:outline-level="3">Action de la case départ</text:h>
      <text:p text:style-name="P38">Le joueur qui commence la partie effectue l’action de jeter <text:span text:style-name="T61">le</text:span><text:span text:style-name="T66">(</text:span><text:span text:style-name="T61">s</text:span><text:span text:style-name="T66">)</text:span><text:span text:style-name="T61"> </text:span>dé<text:span text:style-name="T121">(</text:span>s<text:span text:style-name="T121">)</text:span>.</text:p>
      <text:h text:style-name="Heading_20_3" text:outline-level="3">Action de jeter le<text:span text:style-name="T121">(</text:span>s<text:span text:style-name="T121">)</text:span> dé<text:span text:style-name="T121">(</text:span>s<text:span text:style-name="T121">)</text:span></text:h>
      <text:p text:style-name="P29"><text:span text:style-name="T107">Le joueur jette </text:span><text:span text:style-name="T64">un ou deux</text:span><text:span text:style-name="T31"> dés à 6 faces (</text:span><text:span text:style-name="T73">s</text:span><text:span text:style-name="T74">elon la variante choisie au départ</text:span><text:span text:style-name="T31">). Il avance </text:span><text:span text:style-name="T131">le</text:span><text:span text:style-name="T31"> pion sur le parcours d’autant de cases qu’indiqué par l</text:span><text:span text:style-name="T75">e </text:span><text:span text:style-name="T100">jet</text:span><text:span text:style-name="T74"> de dé(s)</text:span><text:span text:style-name="T31">, puis </text:span><text:span text:style-name="T93">effectue l’action</text:span><text:span text:style-name="T31"> de la case sur laquelle il a avancé.</text:span></text:p>
      <text:h text:style-name="Heading_20_3" text:outline-level="3">Action d’<text:span text:style-name="T109">une</text:span> case ‟ danger ”</text:h>
      <text:p text:style-name="P54"><text:span text:style-name="T108">L</text:span>e joueur <text:span text:style-name="T141">qui arrive sur cette case</text:span> <text:span text:style-name="T128">détache</text:span> la carte danger et <text:span text:style-name="T58">en </text:span>lit à haute voix la description, <text:span text:style-name="T58">au</text:span> recto puis <text:span text:style-name="T58">au </text:span>verso <text:span text:style-name="T53">(les joueurs peuvent découvrir sur la case du plateau ainsi découverte, des exemples d’alternatives </text:span><text:span text:style-name="T119">libres et éthiques</text:span><text:span text:style-name="T53">)</text:span> puis :</text:p>
      <text:list xml:id="list2709007156" text:style-name="L2">
        <text:list-item>
          <text:p text:style-name="P75"><text:span text:style-name="T25">si le joueur possède la protection contre ce type de danger, </text:span><text:span text:style-name="T5">le danger est éliminé</text:span><text:span text:style-name="T25"> : </text:span>il pose la carte danger <text:span text:style-name="T51">sur </text:span><text:span text:style-name="T130">l’</text:span><text:span text:style-name="T128">emplacement</text:span><text:span text:style-name="T51"> ‟ recyclage ”</text:span> <text:span text:style-name="T29">et on passe au joueur suivant</text:span><text:span text:style-name="T26"> </text:span><text:span text:style-name="T108">qui </text:span><text:span text:style-name="T144">jettera</text:span><text:span text:style-name="T108"> le(s) dé(s)</text:span><text:span text:style-name="T29"> ;</text:span></text:p>
        </text:list-item>
        <text:list-item>
          <text:p text:style-name="P76"><text:span text:style-name="T25">s’il ne possède pas la protection requise, mais qu’un autre joueur la possède, ce dernier peut essayer de lui transmettre la protection (cf. plus bas). Si la transmission réussit, </text:span><text:span text:style-name="T5">le danger est éliminé</text:span><text:span text:style-name="T25"> : </text:span>il pose la carte danger <text:span text:style-name="T51">sur </text:span><text:span text:style-name="T130">l’</text:span><text:span text:style-name="T128">emplacement</text:span><text:span text:style-name="T51"> ‟ recyclage ”</text:span> <text:span text:style-name="T26">et on passe au joueur suivant </text:span><text:span text:style-name="T108">qui </text:span><text:span text:style-name="T144">jettera</text:span><text:span text:style-name="T108"> le(s) dé(s)</text:span><text:span text:style-name="T26"> ;</text:span></text:p>
        </text:list-item>
        <text:list-item>
          <text:p text:style-name="P77"><text:span text:style-name="T25">si aucun joueur ne possède cette protection (ou si la transmission de la protection a échoué), le joueur </text:span><text:span text:style-name="T5">recule</text:span><text:span text:style-name="T25"> </text:span><text:span text:style-name="T73">j</text:span><text:span text:style-name="T74">usqu’à la prochaine case qui ne soit pas un danger actif </text:span><text:span text:style-name="T83">et</text:span><text:span text:style-name="T25"> </text:span><text:span text:style-name="T108">on passe </text:span><text:span text:style-name="T109">au joueur suivant qui </text:span><text:span text:style-name="T93">effectuera</text:span><text:span text:style-name="T109"> l’action de la case atteinte.</text:span></text:p>
        </text:list-item>
      </text:list>
      <text:p text:style-name="P53">Remarque : si le tirage de dé(s) fait arriver une seconde fois sur le m<text:span text:style-name="T69">ême danger, le joueur retire le(s) dé(s).</text:span></text:p>
      <text:h text:style-name="Heading_20_3" text:outline-level="3">Action d’<text:span text:style-name="T109">une</text:span> case ‟ alternative <text:span text:style-name="T136">libre ”</text:span></text:h>
      <text:p text:style-name="P36"><text:span text:style-name="T46">(</text:span><text:span text:style-name="T47">Une case ‟ alternative </text:span><text:span text:style-name="T49">libre ”</text:span><text:span text:style-name="T50"> </text:span><text:span text:style-name="T47">est </text:span><text:span text:style-name="T46">une case d’où </text:span><text:span text:style-name="T78">le</text:span><text:span text:style-name="T46"> danger a </text:span><text:span text:style-name="T48">déjà </text:span><text:span text:style-name="T46">été éliminé.)</text:span></text:p>
      <text:p text:style-name="P55">Le joueur <text:span text:style-name="T141">qui débute son tour sur cette case </text:span>effectue l’action de jeter le<text:span text:style-name="T122">(</text:span>s<text:span text:style-name="T122">)</text:span> dé<text:span text:style-name="T122">(</text:span>s<text:span text:style-name="T122">)</text:span>.</text:p>
      <text:p text:style-name="P56">Le joueur qui avance sur cette case ré-effectue l’action de jeter le(s) dé(s) une nouvelle fois.</text:p>
      <text:h text:style-name="Heading_20_3" text:outline-level="3">Action d’une case ‟ sensibilisation ” (Gnou ou Tux)</text:h>
      <text:p text:style-name="P46"><text:span text:style-name="T85">S</text:span><text:span text:style-name="T84">i le joueur </text:span><text:span text:style-name="T91">qui débute </text:span><text:span text:style-name="T92">ou avance </text:span><text:span text:style-name="T91">sur cette case </text:span><text:span text:style-name="T84">possède déjà les 5 protections, il effectue </text:span><text:span text:style-name="T79">(ou ré-effectue) </text:span><text:span text:style-name="T84">l’action de jeter le</text:span><text:span text:style-name="T92">(</text:span><text:span text:style-name="T84">s</text:span><text:span text:style-name="T92">)</text:span><text:span text:style-name="T84"> dé</text:span><text:span text:style-name="T92">(</text:span><text:span text:style-name="T84">s</text:span><text:span text:style-name="T92">)</text:span><text:span text:style-name="T84">.</text:span></text:p>
      <text:p text:style-name="P45"><text:span text:style-name="T90">Sinon, l</text:span><text:span text:style-name="T85">e joueur</text:span><text:span text:style-name="T26"> décide pour quel type de danger il souhaite essayer d’obtenir une protection. Il pioche une carte </text:span>quiz dans la pile <text:span text:style-name="T52">correspondant à</text:span> son choix. Il doit <text:span text:style-name="T58">y</text:span> répondre.<text:span text:style-name="T26"> Les autres joueurs peuvent l'aider. Si les joueurs sont en difficulté, le meneur de jeu peut donner des indices.</text:span></text:p>
      <text:p text:style-name="P24">Le joueur choisit une réponse puis lit à voix haute la réponse correcte écrite au verso de la carte quiz.</text:p>
      <text:list xml:id="list779831552" text:style-name="L3">
        <text:list-item>
          <text:p text:style-name="P79">S’il échoue, on passe au joueur suivant <text:span text:style-name="T108">qui tirera le(s) dé(s)</text:span> ;</text:p>
        </text:list-item>
        <text:list-item>
          <text:p text:style-name="P78"><text:span text:style-name="T26">S’il réussit, </text:span><text:span text:style-name="T54">il </text:span><text:span text:style-name="T7">acqu</text:span><text:span text:style-name="T6">i</text:span><text:span text:style-name="T76">ert</text:span><text:span text:style-name="T7"> la protection</text:span><text:span text:style-name="T54">. Il déplie la bandelette correspondante de son avatar, puis on passe au joueur suivant </text:span><text:span text:style-name="T108">qui tirera le(s) dé(s).</text:span></text:p>
        </text:list-item>
      </text:list>
      <text:p text:style-name="P16">La carte <text:span text:style-name="T43">quiz </text:span>tirée est replacée sous <text:span text:style-name="T29">la pile d’où elle a été tirée.</text:span></text:p>
      <text:h text:style-name="Heading_20_3" text:outline-level="3"><text:soft-page-break/>Action d’une case ‟ liberté ”</text:h>
      <text:p text:style-name="P35"><text:span text:style-name="T110">Le joueur</text:span><text:span text:style-name="T26"> </text:span>pioche une carte quiz correspondant à cette liberté.<text:span text:style-name="T26"> </text:span>Il doit <text:span text:style-name="T58">y</text:span> répondre. <text:span text:style-name="T26">Les autres joueurs peuvent l'aider. Si les joueurs sont en difficulté, le meneur de jeu peut donner des indices.</text:span></text:p>
      <text:p text:style-name="P24">Le joueur choisit une réponse puis lit à voix haute la réponse correcte écrite au verso de la carte quiz.</text:p>
      <text:list xml:id="list3708458569" text:style-name="L4">
        <text:list-item>
          <text:p text:style-name="P80">S’il échoue, on passe au joueur suivant <text:span text:style-name="T108">qui tirera le(s) dé(s)</text:span> ;</text:p>
        </text:list-item>
        <text:list-item>
          <text:p text:style-name="P81"><text:span text:style-name="T26">S’il réussit il </text:span><text:span text:style-name="T4">avance son pion sur la prochaine case ‟ sensibilisation ”</text:span><text:span text:style-name="T26"> </text:span><text:span text:style-name="T39">(Gnou ou Tux)</text:span><text:span text:style-name="T41"> − </text:span><text:span text:style-name="T40">et </text:span><text:span text:style-name="T86">o</text:span><text:span text:style-name="T87">n passe au joueur suivant </text:span><text:span text:style-name="T88">qui </text:span><text:span text:style-name="T85">effectuera</text:span><text:span text:style-name="T88"> l’action de la case atteinte.</text:span></text:p>
        </text:list-item>
      </text:list>
      <text:h text:style-name="Heading_20_3" text:outline-level="3">Action de la case <text:span text:style-name="T118">37 </text:span>: ‟ GULL ” et de la case 1 : ‟ la communauté du libre ”</text:h>
      <text:p text:style-name="P35"><text:span text:style-name="T110">Le joueur</text:span><text:span text:style-name="T28"> </text:span>pioche <text:span text:style-name="T61">une carte quiz de </text:span><text:span text:style-name="T65">la série </text:span><text:span text:style-name="T132">‟ </text:span><text:span text:style-name="T133">culture</text:span><text:span text:style-name="T67"> </text:span><text:span text:style-name="T65">générale ”</text:span>.<text:span text:style-name="T28"> Il doit y répondre. Les autres joueurs peuvent l’aider. Si les joueurs sont en difficulté, le meneur de jeu peut donner des indices.</text:span></text:p>
      <text:p text:style-name="P25">Le joueur choisit une réponse puis lit à voix haute la réponse correcte écrite au verso de la carte quiz.</text:p>
      <text:list xml:id="list93960183275083" text:continue-numbering="true" text:style-name="L4">
        <text:list-item>
          <text:p text:style-name="P80">S’il échoue, on passe au joueur suivant <text:span text:style-name="T108">qui tirera le(s) dé(s)</text:span> ;</text:p>
        </text:list-item>
        <text:list-item>
          <text:p text:style-name="P82"><text:span text:style-name="T94">S’il réussit il </text:span><text:span text:style-name="T77">avance son pion sur la prochaine case ‟ sensibilisation ”</text:span><text:span text:style-name="T94"> </text:span><text:span text:style-name="T89">(Gnou ou Tux) </text:span><text:span text:style-name="T86">et o</text:span><text:span text:style-name="T87">n passe au joueur suivant </text:span><text:span text:style-name="T88">qui </text:span><text:span text:style-name="T85">effectuera</text:span><text:span text:style-name="T88"> l’action de la case atteinte. </text:span><text:span text:style-name="T97">Remarque : la case ‟ </text:span><text:span text:style-name="T98">GULL ”</text:span><text:span text:style-name="T97"> fait avancer sur la case </text:span><text:span text:style-name="T98">finale </text:span><text:span text:style-name="T97">42.</text:span></text:p>
        </text:list-item>
      </text:list>
      <text:h text:style-name="Heading_20_3" text:outline-level="3">Fin du parcours, case 42 : <text:span text:style-name="T127">‟ </text:span><text:span text:style-name="T140">société libre ”</text:span></text:h>
      <text:p text:style-name="P43"><text:span text:style-name="T29">Si le </text:span><text:span text:style-name="T96">jet</text:span><text:span text:style-name="T29"> de dé</text:span><text:span text:style-name="T112">(</text:span><text:span text:style-name="T29">s</text:span><text:span text:style-name="T112">)</text:span><text:span text:style-name="T29"> amène le pion au-delà de la case 42, il reste sur la case 42.</text:span></text:p>
      <text:h text:style-name="Heading_20_2" text:outline-level="2">Transmettre une protection</text:h>
      <text:p text:style-name="P18">Lorsqu’un joueur tombe sur une case danger et ne possède pas la protection correspondante, si l’un des autres joueurs possède cette protection, il peut essayer de la transmettre à son coéquipier.</text:p>
      <text:p text:style-name="P20"><text:span text:style-name="T32">Pour cela il doit expliquer </text:span><text:span text:style-name="T146">à son coéquipier</text:span><text:span text:style-name="T32"> l’enjeu (le danger et la façon de s’en protéger) en illustrant à l’aide d’un exemple. Pour que la transmission soit réussie, le </text:span><text:span text:style-name="T146">coéquipier</text:span><text:span text:style-name="T32"> doit r</text:span>épondre <text:span text:style-name="T9">seul</text:span> correctement à une carte quiz qu’il pioche, <text:span text:style-name="T59">après avoir reçu les explications, dans la pile</text:span> correspondant à <text:span text:style-name="T133">la protection recherchée</text:span><text:span text:style-name="T134">. </text:span><text:span text:style-name="T133">S’il répond correctement il acquiert la protection </text:span><text:span text:style-name="T135">pour lui-m</text:span><text:span text:style-name="T99">ême</text:span><text:span text:style-name="T133">.</text:span></text:p>
      <text:p text:style-name="P18"/>
      <text:p text:style-name="P19">Le joueur qui a transmis sa protection la conserve (elle est dupliquée, <text:span text:style-name="T34">car elle est sous licence libre !</text:span>).</text:p>
      <text:h text:style-name="Heading_20_2" text:outline-level="2">Fin de la partie <text:span text:style-name="T146">et </text:span>condition de victoire</text:h>
      <text:p text:style-name="P17"><text:span text:style-name="T34">L’équipe gagne lorsque le pion a</text:span> atteint la case 42.</text:p>
      <text:p text:style-name="P17">Si le dernier tour s’est terminé sans que la condition précédente ait été réalisée, l’équipe a perdu.</text:p>
      <text:p text:style-name="P17"/>
      <text:p text:style-name="P21">---<text:span text:style-name="T4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Gras" style:font-family-generic="swiss"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cm" fo:margin-bottom="0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22cm" fo:margin-bottom="0.22cm" style:contextual-spacing="false" fo:text-indent="0cm" style:auto-text-indent="false" style:page-number="auto"/>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1cm" fo:margin-bottom="0.109cm" style:contextual-spacing="false"/>
      <style:text-properties style:font-name="Liberation Sans Narrow1" fo:font-family="'Liberation Sans Narrow'" style:font-style-name="Gras" style:font-family-generic="swiss" style:font-pitch="variable" fo:font-size="14pt" fo:font-weight="bold" style:font-size-asian="14pt"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61cm" fo:margin-bottom="0.06cm" style:contextual-spacing="false"/>
      <style:text-properties style:font-name="Liberation Serif1" fo:font-family="'Liberation Serif'" style:font-style-name="Gras" style:font-family-generic="roman" style:font-pitch="variable" fo:font-size="85%"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332ca9" officeooo:paragraph-rsid="00332ca9"/>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page <text:page-number text:select-page="current">4</text:page-number><text:span text:style-name="MT1">/</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0D</meta:editing-duration>
    <meta:editing-cycles>1</meta:editing-cycles>
    <meta:generator>LibreOffice/7.3.7.2$Linux_X86_64 LibreOffice_project/30$Build-2</meta:generator>
    <meta:creation-date>2023-07-25T09:39:58.610063873</meta:creation-date>
    <meta:document-statistic meta:table-count="1" meta:image-count="0" meta:object-count="0" meta:page-count="4" meta:paragraph-count="124" meta:word-count="2192" meta:character-count="12472" meta:non-whitespace-character-count="10423"/>
  </office:meta>
</office:document-meta>
</file>