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OpenSymbol" svg:font-family="OpenSymbol" style:font-charset="x-symbol"/>
    <style:font-face style:name="WenQuanYi Micro Hei" svg:font-family="'WenQuanYi Micro Hei'"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6.001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officeooo:rsid="00332ca9" officeooo:paragraph-rsid="00332ca9"/>
    </style:style>
    <style:style style:name="P2" style:family="paragraph" style:parent-style-name="Standard">
      <style:text-properties officeooo:rsid="000036d5" officeooo:paragraph-rsid="000036d5"/>
    </style:style>
    <style:style style:name="P3" style:family="paragraph" style:parent-style-name="Standard">
      <style:text-properties officeooo:rsid="0000b120" officeooo:paragraph-rsid="0000b120"/>
    </style:style>
    <style:style style:name="P4" style:family="paragraph" style:parent-style-name="Standard">
      <style:text-properties officeooo:rsid="0000b120" officeooo:paragraph-rsid="003cfc09"/>
    </style:style>
    <style:style style:name="P5" style:family="paragraph" style:parent-style-name="Standard">
      <style:text-properties officeooo:rsid="00019559" officeooo:paragraph-rsid="00078f84"/>
    </style:style>
    <style:style style:name="P6" style:family="paragraph" style:parent-style-name="Standard">
      <style:text-properties officeooo:rsid="00078f84" officeooo:paragraph-rsid="00078f84"/>
    </style:style>
    <style:style style:name="P7" style:family="paragraph" style:parent-style-name="Standard">
      <style:text-properties officeooo:rsid="0009b811" officeooo:paragraph-rsid="0009b811"/>
    </style:style>
    <style:style style:name="P8" style:family="paragraph" style:parent-style-name="Standard">
      <style:text-properties officeooo:rsid="000cb14b" officeooo:paragraph-rsid="000cb14b"/>
    </style:style>
    <style:style style:name="P9" style:family="paragraph" style:parent-style-name="Standard">
      <style:text-properties officeooo:rsid="000ea897" officeooo:paragraph-rsid="000ea897"/>
    </style:style>
    <style:style style:name="P10" style:family="paragraph" style:parent-style-name="Standard">
      <style:text-properties officeooo:rsid="000ea897" officeooo:paragraph-rsid="00102438"/>
    </style:style>
    <style:style style:name="P11" style:family="paragraph" style:parent-style-name="Standard">
      <style:text-properties officeooo:rsid="000ea897" officeooo:paragraph-rsid="004873b8"/>
    </style:style>
    <style:style style:name="P12" style:family="paragraph" style:parent-style-name="Standard">
      <style:text-properties officeooo:rsid="00102438" officeooo:paragraph-rsid="00102438"/>
    </style:style>
    <style:style style:name="P13" style:family="paragraph" style:parent-style-name="Standard">
      <style:text-properties officeooo:rsid="00102438" officeooo:paragraph-rsid="0013b451"/>
    </style:style>
    <style:style style:name="P14" style:family="paragraph" style:parent-style-name="Text_20_body">
      <style:paragraph-properties fo:text-align="center" style:justify-single-word="false" fo:padding="0.049cm" fo:border="0.06pt solid #000000" style:shadow="none"/>
      <style:text-properties officeooo:rsid="00102438" officeooo:paragraph-rsid="00102438"/>
    </style:style>
    <style:style style:name="P15" style:family="paragraph" style:parent-style-name="Standard">
      <style:text-properties officeooo:rsid="0014ad30" officeooo:paragraph-rsid="0014ad30"/>
    </style:style>
    <style:style style:name="P16" style:family="paragraph" style:parent-style-name="Standard">
      <style:text-properties officeooo:rsid="001664d0" officeooo:paragraph-rsid="001664d0"/>
    </style:style>
    <style:style style:name="P17" style:family="paragraph" style:parent-style-name="Standard">
      <style:text-properties officeooo:rsid="0019f0c0" officeooo:paragraph-rsid="0019f0c0"/>
    </style:style>
    <style:style style:name="P18" style:family="paragraph" style:parent-style-name="Standard">
      <style:text-properties officeooo:rsid="001b6019" officeooo:paragraph-rsid="001b6019"/>
    </style:style>
    <style:style style:name="P19" style:family="paragraph" style:parent-style-name="Standard">
      <style:text-properties officeooo:paragraph-rsid="0019f0c0"/>
    </style:style>
    <style:style style:name="P20" style:family="paragraph" style:parent-style-name="Standard">
      <style:paragraph-properties fo:text-align="center" style:justify-single-word="false"/>
      <style:text-properties officeooo:rsid="001d71a4" officeooo:paragraph-rsid="001d71a4"/>
    </style:style>
    <style:style style:name="P21" style:family="paragraph" style:parent-style-name="Standard">
      <style:text-properties officeooo:rsid="0008b92a" officeooo:paragraph-rsid="0008b92a"/>
    </style:style>
    <style:style style:name="P22" style:family="paragraph" style:parent-style-name="Standard">
      <style:text-properties officeooo:rsid="0008b92a" officeooo:paragraph-rsid="003900c0"/>
    </style:style>
    <style:style style:name="P23" style:family="paragraph" style:parent-style-name="Standard">
      <style:text-properties officeooo:rsid="000896da" officeooo:paragraph-rsid="000896da"/>
    </style:style>
    <style:style style:name="P24" style:family="paragraph" style:parent-style-name="Standard">
      <style:text-properties officeooo:rsid="000b323d" officeooo:paragraph-rsid="000b323d"/>
    </style:style>
    <style:style style:name="P25" style:family="paragraph" style:parent-style-name="Standard">
      <style:text-properties officeooo:rsid="003a33a4" officeooo:paragraph-rsid="003a33a4"/>
    </style:style>
    <style:style style:name="P26" style:family="paragraph" style:parent-style-name="Standard">
      <style:text-properties officeooo:rsid="003a33a4" officeooo:paragraph-rsid="004be39d"/>
    </style:style>
    <style:style style:name="P27" style:family="paragraph" style:parent-style-name="Standard">
      <style:text-properties officeooo:paragraph-rsid="001b6019"/>
    </style:style>
    <style:style style:name="P28" style:family="paragraph" style:parent-style-name="Standard">
      <style:text-properties officeooo:rsid="003ecacb" officeooo:paragraph-rsid="003ecacb"/>
    </style:style>
    <style:style style:name="P29" style:family="paragraph" style:parent-style-name="Standard">
      <style:text-properties officeooo:rsid="00370465" officeooo:paragraph-rsid="00370465"/>
    </style:style>
    <style:style style:name="P30" style:family="paragraph" style:parent-style-name="Standard">
      <style:text-properties fo:font-size="8pt" officeooo:rsid="0046dd8c" officeooo:paragraph-rsid="0046dd8c" style:font-size-asian="8pt" style:font-size-complex="8pt"/>
    </style:style>
    <style:style style:name="P31" style:family="paragraph" style:parent-style-name="Standard">
      <style:text-properties officeooo:paragraph-rsid="000ea897"/>
    </style:style>
    <style:style style:name="P32" style:family="paragraph" style:parent-style-name="Standard">
      <style:text-properties officeooo:rsid="0048a782" officeooo:paragraph-rsid="0048a782"/>
    </style:style>
    <style:style style:name="P33" style:family="paragraph" style:parent-style-name="Standard">
      <style:text-properties officeooo:paragraph-rsid="0048a782"/>
    </style:style>
    <style:style style:name="P34" style:family="paragraph" style:parent-style-name="Standard">
      <style:text-properties officeooo:paragraph-rsid="00230f6c"/>
    </style:style>
    <style:style style:name="P35" style:family="paragraph" style:parent-style-name="Standard">
      <style:text-properties officeooo:rsid="004873b8" officeooo:paragraph-rsid="004873b8" fo:background-color="#ffff00"/>
    </style:style>
    <style:style style:name="P36" style:family="paragraph" style:parent-style-name="Standard">
      <style:text-properties officeooo:rsid="004ac947" officeooo:paragraph-rsid="004ac947"/>
    </style:style>
    <style:style style:name="P37" style:family="paragraph" style:parent-style-name="Standard">
      <style:text-properties officeooo:paragraph-rsid="004d92ea"/>
    </style:style>
    <style:style style:name="P38" style:family="paragraph" style:parent-style-name="Standard">
      <style:text-properties fo:font-size="11pt" officeooo:rsid="004d92ea" officeooo:paragraph-rsid="004d92ea"/>
    </style:style>
    <style:style style:name="P39" style:family="paragraph" style:parent-style-name="Standard">
      <style:text-properties officeooo:rsid="002f8f36" officeooo:paragraph-rsid="00102438"/>
    </style:style>
    <style:style style:name="P40" style:family="paragraph" style:parent-style-name="Standard">
      <style:text-properties officeooo:paragraph-rsid="004f2171"/>
    </style:style>
    <style:style style:name="P41" style:family="paragraph" style:parent-style-name="Standard">
      <style:text-properties officeooo:paragraph-rsid="00523b46"/>
    </style:style>
    <style:style style:name="P42" style:family="paragraph" style:parent-style-name="Standard">
      <style:text-properties officeooo:paragraph-rsid="0050a437"/>
    </style:style>
    <style:style style:name="P43" style:family="paragraph" style:parent-style-name="Standard">
      <style:text-properties officeooo:rsid="0050a437" officeooo:paragraph-rsid="0050a437"/>
    </style:style>
    <style:style style:name="P44" style:family="paragraph" style:parent-style-name="Standard">
      <style:text-properties fo:font-style="italic" officeooo:rsid="00102438" officeooo:paragraph-rsid="0013b451" style:font-style-asian="italic" style:font-style-complex="italic"/>
    </style:style>
    <style:style style:name="P45" style:family="paragraph" style:parent-style-name="Standard">
      <style:text-properties fo:font-weight="normal" officeooo:rsid="0050a437" officeooo:paragraph-rsid="0050a437" style:font-weight-asian="normal" style:font-weight-complex="normal"/>
    </style:style>
    <style:style style:name="P46" style:family="paragraph" style:parent-style-name="Standard">
      <style:text-properties officeooo:paragraph-rsid="0014ad30"/>
    </style:style>
    <style:style style:name="P47" style:family="paragraph" style:parent-style-name="Heading">
      <style:paragraph-properties fo:text-align="center" style:justify-single-word="false" fo:padding="0.049cm" fo:border="0.06pt solid #000000" style:shadow="none"/>
    </style:style>
    <style:style style:name="P48" style:family="paragraph" style:parent-style-name="Table_20_Contents">
      <style:text-properties officeooo:rsid="004873b8" officeooo:paragraph-rsid="004873b8"/>
    </style:style>
    <style:style style:name="P49" style:family="paragraph" style:parent-style-name="Standard">
      <style:text-properties officeooo:paragraph-rsid="0059e994"/>
    </style:style>
    <style:style style:name="P50" style:family="paragraph" style:parent-style-name="Standard">
      <style:text-properties officeooo:rsid="0059e994" officeooo:paragraph-rsid="005ff863"/>
    </style:style>
    <style:style style:name="P51" style:family="paragraph" style:parent-style-name="Table_20_Contents">
      <style:text-properties officeooo:rsid="004873b8" officeooo:paragraph-rsid="004873b8" fo:background-color="#ffaa00"/>
    </style:style>
    <style:style style:name="P52" style:family="paragraph" style:parent-style-name="Standard">
      <style:text-properties officeooo:rsid="00102438" officeooo:paragraph-rsid="00102438" fo:background-color="#ffaa00"/>
    </style:style>
    <style:style style:name="P53" style:family="paragraph" style:parent-style-name="Heading_20_1">
      <style:paragraph-properties fo:break-before="page"/>
      <style:text-properties officeooo:rsid="0048a782" officeooo:paragraph-rsid="0048a782"/>
    </style:style>
    <style:style style:name="P54" style:family="paragraph" style:parent-style-name="Heading_20_1" style:master-page-name="">
      <style:paragraph-properties style:page-number="auto" fo:break-before="auto" fo:break-after="auto"/>
      <style:text-properties officeooo:rsid="004873b8" officeooo:paragraph-rsid="0048a782"/>
    </style:style>
    <style:style style:name="P55" style:family="paragraph" style:parent-style-name="Heading_20_1" style:list-style-name=""/>
    <style:style style:name="P56" style:family="paragraph" style:parent-style-name="Heading_20_1">
      <style:paragraph-properties fo:break-before="page"/>
    </style:style>
    <style:style style:name="P57" style:family="paragraph" style:parent-style-name="Heading_20_3" style:list-style-name=""/>
    <style:style style:name="P58" style:family="paragraph" style:parent-style-name="Heading_20_3">
      <style:paragraph-properties fo:break-before="page"/>
    </style:style>
    <style:style style:name="P59" style:family="paragraph" style:parent-style-name="Standard" style:list-style-name="L1">
      <style:text-properties officeooo:paragraph-rsid="00078f84"/>
    </style:style>
    <style:style style:name="P60" style:family="paragraph" style:parent-style-name="Standard" style:list-style-name="L1">
      <style:text-properties officeooo:rsid="00078f84" officeooo:paragraph-rsid="00078f84"/>
    </style:style>
    <style:style style:name="P61" style:family="paragraph" style:parent-style-name="Standard" style:list-style-name="L1">
      <style:text-properties officeooo:rsid="00078f84" officeooo:paragraph-rsid="00624d60"/>
    </style:style>
    <style:style style:name="P62" style:family="paragraph" style:parent-style-name="Standard" style:list-style-name="L1">
      <style:text-properties officeooo:rsid="0009b811" officeooo:paragraph-rsid="0009b811" fo:background-color="transparent"/>
    </style:style>
    <style:style style:name="P63" style:family="paragraph" style:parent-style-name="Standard" style:list-style-name="L1">
      <style:text-properties officeooo:rsid="0009b811" officeooo:paragraph-rsid="000b8df3" fo:background-color="transparent"/>
    </style:style>
    <style:style style:name="P64" style:family="paragraph" style:parent-style-name="Standard" style:list-style-name="L1">
      <style:text-properties officeooo:rsid="0009b811" officeooo:paragraph-rsid="00624d60" fo:background-color="transparent"/>
    </style:style>
    <style:style style:name="P65" style:family="paragraph" style:parent-style-name="Standard" style:list-style-name="L1">
      <style:text-properties officeooo:rsid="0048d748" officeooo:paragraph-rsid="0048d748" fo:background-color="transparent"/>
    </style:style>
    <style:style style:name="P66" style:family="paragraph" style:parent-style-name="Standard" style:list-style-name="L1">
      <style:text-properties officeooo:rsid="0008b92a" officeooo:paragraph-rsid="00078f84"/>
    </style:style>
    <style:style style:name="P67" style:family="paragraph" style:parent-style-name="Standard" style:list-style-name="L1">
      <style:text-properties officeooo:rsid="0008b92a" officeooo:paragraph-rsid="0046dd8c"/>
    </style:style>
    <style:style style:name="P68" style:family="paragraph" style:parent-style-name="Standard" style:list-style-name="L1">
      <style:text-properties officeooo:rsid="0008b92a" officeooo:paragraph-rsid="00624d60"/>
    </style:style>
    <style:style style:name="P69" style:family="paragraph" style:parent-style-name="Standard" style:list-style-name="L1">
      <style:text-properties officeooo:rsid="005f59f9" officeooo:paragraph-rsid="005f59f9"/>
    </style:style>
    <style:style style:name="P70" style:family="paragraph" style:parent-style-name="Standard" style:list-style-name="L2">
      <style:text-properties officeooo:paragraph-rsid="004f2171"/>
    </style:style>
    <style:style style:name="P71" style:family="paragraph" style:parent-style-name="Standard" style:list-style-name="L2">
      <style:text-properties officeooo:paragraph-rsid="0041a944"/>
    </style:style>
    <style:style style:name="P72" style:family="paragraph" style:parent-style-name="Standard" style:list-style-name="L2">
      <style:text-properties officeooo:paragraph-rsid="00309d77"/>
    </style:style>
    <style:style style:name="P73" style:family="paragraph" style:parent-style-name="Standard" style:list-style-name="L3">
      <style:text-properties officeooo:paragraph-rsid="00523b46"/>
    </style:style>
    <style:style style:name="P74" style:family="paragraph" style:parent-style-name="Standard" style:list-style-name="L3">
      <style:text-properties officeooo:rsid="00127fe0" officeooo:paragraph-rsid="00523b46"/>
    </style:style>
    <style:style style:name="P75" style:family="paragraph" style:parent-style-name="Standard" style:list-style-name="L4">
      <style:text-properties officeooo:rsid="00127fe0" officeooo:paragraph-rsid="00523b46"/>
    </style:style>
    <style:style style:name="P76" style:family="paragraph" style:parent-style-name="Standard" style:list-style-name="L4">
      <style:text-properties officeooo:paragraph-rsid="00523b46"/>
    </style:style>
    <style:style style:name="P77" style:family="paragraph" style:parent-style-name="Standard" style:list-style-name="L4">
      <style:text-properties officeooo:paragraph-rsid="006eae77"/>
    </style:style>
    <style:style style:name="T1" style:family="text">
      <style:text-properties fo:font-size="10pt" style:font-size-asian="10pt" style:font-size-complex="10pt"/>
    </style:style>
    <style:style style:name="T2" style:family="text">
      <style:text-properties officeooo:rsid="0000b120"/>
    </style:style>
    <style:style style:name="T3" style:family="text">
      <style:text-properties fo:font-weight="bold" style:font-weight-asian="bold" style:font-weight-complex="bold"/>
    </style:style>
    <style:style style:name="T4" style:family="text">
      <style:text-properties fo:font-weight="bold" officeooo:rsid="00127fe0" style:font-weight-asian="bold" style:font-weight-complex="bold"/>
    </style:style>
    <style:style style:name="T5" style:family="text">
      <style:text-properties fo:font-weight="bold" officeooo:rsid="0011d883" style:font-weight-asian="bold" style:font-weight-complex="bold"/>
    </style:style>
    <style:style style:name="T6" style:family="text">
      <style:text-properties fo:font-weight="bold" officeooo:rsid="00523b46" style:font-weight-asian="bold" style:font-weight-complex="bold"/>
    </style:style>
    <style:style style:name="T7" style:family="text">
      <style:text-properties fo:font-weight="bold" officeooo:rsid="003a33a4" style:font-weight-asian="bold" style:font-weight-complex="bold"/>
    </style:style>
    <style:style style:name="T8" style:family="text">
      <style:text-properties fo:font-style="italic"/>
    </style:style>
    <style:style style:name="T9" style:family="text">
      <style:text-properties fo:font-style="italic" officeooo:rsid="0000b120" style:font-style-asian="italic" style:font-style-complex="italic"/>
    </style:style>
    <style:style style:name="T10" style:family="text">
      <style:text-properties fo:font-style="italic" officeooo:rsid="001b6019"/>
    </style:style>
    <style:style style:name="T11" style:family="text">
      <style:text-properties officeooo:rsid="00034696"/>
    </style:style>
    <style:style style:name="T12" style:family="text">
      <style:text-properties officeooo:rsid="00060806"/>
    </style:style>
    <style:style style:name="T13" style:family="text">
      <style:text-properties officeooo:rsid="00078f84"/>
    </style:style>
    <style:style style:name="T14" style:family="text">
      <style:text-properties officeooo:rsid="0008b92a"/>
    </style:style>
    <style:style style:name="T15" style:family="text">
      <style:text-properties officeooo:rsid="0009b811"/>
    </style:style>
    <style:style style:name="T16" style:family="text">
      <style:text-properties fo:background-color="#fff200" loext:char-shading-value="0"/>
    </style:style>
    <style:style style:name="T17" style:family="text">
      <style:text-properties officeooo:rsid="000b323d" fo:background-color="#fff200" loext:char-shading-value="0"/>
    </style:style>
    <style:style style:name="T18" style:family="text">
      <style:text-properties officeooo:rsid="00294db6" fo:background-color="#fff200" loext:char-shading-value="0"/>
    </style:style>
    <style:style style:name="T19" style:family="text">
      <style:text-properties officeooo:rsid="0046dd8c" fo:background-color="#fff200" loext:char-shading-value="0"/>
    </style:style>
    <style:style style:name="T20" style:family="text">
      <style:text-properties officeooo:rsid="006d2ffa" fo:background-color="#fff200" loext:char-shading-value="0"/>
    </style:style>
    <style:style style:name="T21" style:family="text">
      <style:text-properties officeooo:rsid="000b323d"/>
    </style:style>
    <style:style style:name="T22" style:family="text">
      <style:text-properties officeooo:rsid="000b8df3"/>
    </style:style>
    <style:style style:name="T23" style:family="text">
      <style:text-properties officeooo:rsid="000ea897"/>
    </style:style>
    <style:style style:name="T24" style:family="text">
      <style:text-properties officeooo:rsid="0011d883"/>
    </style:style>
    <style:style style:name="T25" style:family="text">
      <style:text-properties officeooo:rsid="00127fe0"/>
    </style:style>
    <style:style style:name="T26" style:family="text">
      <style:text-properties officeooo:rsid="00131565"/>
    </style:style>
    <style:style style:name="T27" style:family="text">
      <style:text-properties officeooo:rsid="0013b451"/>
    </style:style>
    <style:style style:name="T28" style:family="text">
      <style:text-properties officeooo:rsid="001664d0"/>
    </style:style>
    <style:style style:name="T29" style:family="text">
      <style:text-properties officeooo:rsid="0016acd0"/>
    </style:style>
    <style:style style:name="T30" style:family="text">
      <style:text-properties officeooo:rsid="0017a28a"/>
    </style:style>
    <style:style style:name="T31" style:family="text">
      <style:text-properties officeooo:rsid="0019f0c0"/>
    </style:style>
    <style:style style:name="T32" style:family="text">
      <style:text-properties officeooo:rsid="001b6019"/>
    </style:style>
    <style:style style:name="T33" style:family="text">
      <style:text-properties officeooo:rsid="001d71a4"/>
    </style:style>
    <style:style style:name="T34" style:family="text">
      <style:text-properties fo:background-color="transparent" loext:char-shading-value="0"/>
    </style:style>
    <style:style style:name="T35" style:family="text">
      <style:text-properties officeooo:rsid="002d2427" fo:background-color="transparent" loext:char-shading-value="0"/>
    </style:style>
    <style:style style:name="T36" style:family="text">
      <style:text-properties officeooo:rsid="0009b811" fo:background-color="transparent" loext:char-shading-value="0"/>
    </style:style>
    <style:style style:name="T37" style:family="text">
      <style:text-properties officeooo:rsid="0048d748" fo:background-color="transparent" loext:char-shading-value="0"/>
    </style:style>
    <style:style style:name="T38" style:family="text">
      <style:text-properties officeooo:rsid="00127fe0" fo:background-color="transparent" loext:char-shading-value="0"/>
    </style:style>
    <style:style style:name="T39" style:family="text">
      <style:text-properties officeooo:rsid="0017a28a" fo:background-color="transparent" loext:char-shading-value="0"/>
    </style:style>
    <style:style style:name="T40" style:family="text">
      <style:text-properties officeooo:rsid="0066608f" fo:background-color="transparent" loext:char-shading-value="0"/>
    </style:style>
    <style:style style:name="T41" style:family="text">
      <style:text-properties officeooo:rsid="002f8f36"/>
    </style:style>
    <style:style style:name="T42" style:family="text">
      <style:text-properties officeooo:rsid="00309d77"/>
    </style:style>
    <style:style style:name="T43" style:family="text">
      <style:text-properties officeooo:rsid="0031088e"/>
    </style:style>
    <style:style style:name="T44" style:family="text">
      <style:text-properties officeooo:rsid="00348682"/>
    </style:style>
    <style:style style:name="T45" style:family="text">
      <style:text-properties fo:font-weight="normal" officeooo:rsid="004b0523" style:font-weight-asian="normal" style:font-weight-complex="normal"/>
    </style:style>
    <style:style style:name="T46" style:family="text">
      <style:text-properties fo:font-weight="normal" officeooo:rsid="0050a437" style:font-weight-asian="normal" style:font-weight-complex="normal"/>
    </style:style>
    <style:style style:name="T47" style:family="text">
      <style:text-properties fo:font-weight="normal" officeooo:rsid="0059e994" style:font-weight-asian="normal" style:font-weight-complex="normal"/>
    </style:style>
    <style:style style:name="T48" style:family="text">
      <style:text-properties officeooo:rsid="0036498e"/>
    </style:style>
    <style:style style:name="T49" style:family="text">
      <style:text-properties officeooo:rsid="00370465"/>
    </style:style>
    <style:style style:name="T50" style:family="text">
      <style:text-properties officeooo:rsid="003900c0"/>
    </style:style>
    <style:style style:name="T51" style:family="text">
      <style:text-properties officeooo:rsid="00398f7a"/>
    </style:style>
    <style:style style:name="T52" style:family="text">
      <style:text-properties officeooo:rsid="003a33a4"/>
    </style:style>
    <style:style style:name="T53" style:family="text">
      <style:text-properties officeooo:rsid="003cfc09"/>
    </style:style>
    <style:style style:name="T54" style:family="text">
      <style:text-properties officeooo:rsid="003f97f6"/>
    </style:style>
    <style:style style:name="T55" style:family="text">
      <style:text-properties officeooo:rsid="00413b1b"/>
    </style:style>
    <style:style style:name="T56" style:family="text">
      <style:text-properties officeooo:rsid="0041a944"/>
    </style:style>
    <style:style style:name="T57" style:family="text">
      <style:text-properties officeooo:rsid="0042c0bf"/>
    </style:style>
    <style:style style:name="T58" style:family="text">
      <style:text-properties officeooo:rsid="0046dd8c"/>
    </style:style>
    <style:style style:name="T59" style:family="text">
      <style:text-properties fo:background-color="#ffff00" loext:char-shading-value="0"/>
    </style:style>
    <style:style style:name="T60" style:family="text">
      <style:text-properties officeooo:rsid="0008b92a" fo:background-color="#ffff00" loext:char-shading-value="0"/>
    </style:style>
    <style:style style:name="T61" style:family="text">
      <style:text-properties officeooo:rsid="0046dd8c" fo:background-color="#ffff00" loext:char-shading-value="0"/>
    </style:style>
    <style:style style:name="T62" style:family="text">
      <style:text-properties officeooo:rsid="0017a28a" fo:background-color="#ffff00" loext:char-shading-value="0"/>
    </style:style>
    <style:style style:name="T63" style:family="text">
      <style:text-properties officeooo:rsid="004be39d" fo:background-color="#ffff00" loext:char-shading-value="0"/>
    </style:style>
    <style:style style:name="T64" style:family="text">
      <style:text-properties officeooo:rsid="006418f0" fo:background-color="#ffff00" loext:char-shading-value="0"/>
    </style:style>
    <style:style style:name="T65" style:family="text">
      <style:text-properties officeooo:rsid="004873b8"/>
    </style:style>
    <style:style style:name="T66" style:family="text">
      <style:text-properties fo:font-size="11pt" officeooo:rsid="000ea897"/>
    </style:style>
    <style:style style:name="T67" style:family="text">
      <style:text-properties fo:font-size="11pt" officeooo:rsid="002f8f36"/>
    </style:style>
    <style:style style:name="T68" style:family="text">
      <style:text-properties fo:font-size="11pt" officeooo:rsid="0048a782"/>
    </style:style>
    <style:style style:name="T69" style:family="text">
      <style:text-properties fo:font-size="11pt" officeooo:rsid="0011d883"/>
    </style:style>
    <style:style style:name="T70" style:family="text">
      <style:text-properties fo:font-size="11pt" officeooo:rsid="0048d748"/>
    </style:style>
    <style:style style:name="T71" style:family="text">
      <style:text-properties fo:font-size="11pt" officeooo:rsid="0017a28a"/>
    </style:style>
    <style:style style:name="T72" style:family="text">
      <style:text-properties fo:font-size="11pt" fo:font-weight="bold" officeooo:rsid="00523b46" style:font-weight-asian="bold" style:font-weight-complex="bold"/>
    </style:style>
    <style:style style:name="T73" style:family="text">
      <style:text-properties fo:font-size="11pt" fo:font-weight="bold" officeooo:rsid="00127fe0" style:font-weight-asian="bold" style:font-weight-complex="bold"/>
    </style:style>
    <style:style style:name="T74" style:family="text">
      <style:text-properties fo:font-size="11pt" fo:font-weight="normal" officeooo:rsid="004b0523" style:font-weight-asian="normal" style:font-weight-complex="normal"/>
    </style:style>
    <style:style style:name="T75" style:family="text">
      <style:text-properties fo:font-size="11pt" fo:font-weight="normal" officeooo:rsid="0050a437" fo:background-color="transparent" loext:char-shading-value="0" style:font-weight-asian="normal" style:font-weight-complex="normal"/>
    </style:style>
    <style:style style:name="T76" style:family="text">
      <style:text-properties fo:font-size="11pt" officeooo:rsid="004be39d"/>
    </style:style>
    <style:style style:name="T77" style:family="text">
      <style:text-properties fo:font-size="11pt" officeooo:rsid="001b6019"/>
    </style:style>
    <style:style style:name="T78" style:family="text">
      <style:text-properties fo:font-size="11pt" officeooo:rsid="004d92ea"/>
    </style:style>
    <style:style style:name="T79" style:family="text">
      <style:text-properties fo:font-size="11pt" officeooo:rsid="004f2171"/>
    </style:style>
    <style:style style:name="T80" style:family="text">
      <style:text-properties fo:font-size="11pt" fo:background-color="transparent" loext:char-shading-value="0"/>
    </style:style>
    <style:style style:name="T81" style:family="text">
      <style:text-properties fo:font-size="11pt" officeooo:rsid="00523b46" fo:background-color="transparent" loext:char-shading-value="0"/>
    </style:style>
    <style:style style:name="T82" style:family="text">
      <style:text-properties fo:font-size="11pt" officeooo:rsid="0017a28a" fo:background-color="transparent" loext:char-shading-value="0"/>
    </style:style>
    <style:style style:name="T83" style:family="text">
      <style:text-properties fo:font-size="11pt" officeooo:rsid="004b0523" fo:background-color="transparent" loext:char-shading-value="0"/>
    </style:style>
    <style:style style:name="T84" style:family="text">
      <style:text-properties fo:font-size="11pt" officeooo:rsid="0050a437" fo:background-color="transparent" loext:char-shading-value="0"/>
    </style:style>
    <style:style style:name="T85" style:family="text">
      <style:text-properties fo:font-size="11pt" officeooo:rsid="00127fe0" fo:background-color="transparent" loext:char-shading-value="0"/>
    </style:style>
    <style:style style:name="T86" style:family="text">
      <style:text-properties fo:font-size="11pt" officeooo:rsid="0059e994" fo:background-color="transparent" loext:char-shading-value="0"/>
    </style:style>
    <style:style style:name="T87" style:family="text">
      <style:text-properties fo:font-size="11pt" officeooo:rsid="00523b46"/>
    </style:style>
    <style:style style:name="T88" style:family="text">
      <style:text-properties fo:font-size="11pt" officeooo:rsid="00127fe0"/>
    </style:style>
    <style:style style:name="T89" style:family="text">
      <style:text-properties fo:font-size="11pt" officeooo:rsid="00546c03"/>
    </style:style>
    <style:style style:name="T90" style:family="text">
      <style:text-properties fo:font-size="11pt" officeooo:rsid="00567703"/>
    </style:style>
    <style:style style:name="T91" style:family="text">
      <style:text-properties fo:font-size="11pt" officeooo:rsid="0066608f" fo:background-color="#ffaa00" loext:char-shading-value="0"/>
    </style:style>
    <style:style style:name="T92" style:family="text">
      <style:text-properties fo:font-size="11pt" officeooo:rsid="006eae77" fo:background-color="#ffaa00" loext:char-shading-value="0"/>
    </style:style>
    <style:style style:name="T93" style:family="text">
      <style:text-properties officeooo:rsid="0048a782"/>
    </style:style>
    <style:style style:name="T94" style:family="text">
      <style:text-properties officeooo:rsid="0048d748"/>
    </style:style>
    <style:style style:name="T95" style:family="text">
      <style:text-properties officeooo:rsid="004ac947"/>
    </style:style>
    <style:style style:name="T96" style:family="text">
      <style:text-properties officeooo:rsid="004b0523"/>
    </style:style>
    <style:style style:name="T97" style:family="text">
      <style:text-properties officeooo:rsid="004be39d"/>
    </style:style>
    <style:style style:name="T98" style:family="text">
      <style:text-properties officeooo:rsid="004db099"/>
    </style:style>
    <style:style style:name="T99" style:family="text">
      <style:text-properties officeooo:rsid="004f2171"/>
    </style:style>
    <style:style style:name="T100" style:family="text">
      <style:text-properties officeooo:rsid="0050a437"/>
    </style:style>
    <style:style style:name="T101" style:family="text">
      <style:text-properties officeooo:rsid="00523b46"/>
    </style:style>
    <style:style style:name="T102" style:family="text">
      <style:text-properties officeooo:rsid="0054beab"/>
    </style:style>
    <style:style style:name="T103" style:family="text">
      <style:text-properties officeooo:rsid="00585cc2"/>
    </style:style>
    <style:style style:name="T104" style:family="text">
      <style:text-properties officeooo:rsid="0059e994"/>
    </style:style>
    <style:style style:name="T105" style:family="text">
      <style:text-properties officeooo:rsid="005f59f9"/>
    </style:style>
    <style:style style:name="T106" style:family="text">
      <style:text-properties fo:background-color="#ffaa00" loext:char-shading-value="0"/>
    </style:style>
    <style:style style:name="T107" style:family="text">
      <style:text-properties officeooo:rsid="00624d60" fo:background-color="#ffaa00" loext:char-shading-value="0"/>
    </style:style>
    <style:style style:name="T108" style:family="text">
      <style:text-properties officeooo:rsid="005f59f9" fo:background-color="#ffaa00" loext:char-shading-value="0"/>
    </style:style>
    <style:style style:name="T109" style:family="text">
      <style:text-properties officeooo:rsid="004efceb" fo:background-color="#ffaa00" loext:char-shading-value="0"/>
    </style:style>
    <style:style style:name="T110" style:family="text">
      <style:text-properties officeooo:rsid="006b3e77" fo:background-color="#ffaa00" loext:char-shading-value="0"/>
    </style:style>
    <style:style style:name="T111" style:family="text">
      <style:text-properties officeooo:rsid="005ff863"/>
    </style:style>
    <style:style style:name="T112" style:family="text">
      <style:text-properties officeooo:rsid="006147bc"/>
    </style:style>
    <style:style style:name="T113" style:family="text">
      <style:text-properties officeooo:rsid="006418f0"/>
    </style:style>
    <style:style style:name="T114" style:family="text">
      <style:text-properties officeooo:rsid="0065f53c"/>
    </style:style>
    <style:style style:name="T115" style:family="text">
      <style:text-properties officeooo:rsid="0066608f"/>
    </style:style>
    <style:style style:name="T116" style:family="text">
      <style:text-properties officeooo:rsid="00691537"/>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Règles du jeu d<text:span text:style-name="T34">u Gnou</text:span></text:p>
      <text:p text:style-name="P14"><text:span text:style-name="T17">v</text:span><text:span text:style-name="T16">ersion 0.</text:span><text:span text:style-name="T20">10</text:span><text:span text:style-name="T19">.</text:span><text:span text:style-name="T109">1</text:span><text:span text:style-name="T18"> </text:span><text:span text:style-name="T35">État expérimental.</text:span></text:p>
      <text:h text:style-name="Heading_20_1" text:outline-level="1">Présentation</text:h>
      <text:p text:style-name="P2">Le jeu <text:span text:style-name="T34">du Gnou e</text:span>st un jeu <text:span text:style-name="T3">coopératif</text:span> et <text:span text:style-name="T3">pédagogique</text:span> dont l<text:span text:style-name="T53">'objectif</text:span> est de sensibiliser le grand public aux enjeux <text:span text:style-name="T2">du numérique </text:span>(liberté<text:span text:style-name="T2">s </text:span><text:span text:style-name="T9">vs</text:span><text:span text:style-name="T2"> servitudes, protections contre les dangers).</text:span></text:p>
      <text:p text:style-name="P2"/>
      <text:p text:style-name="P4">Le jeu est diffusé sous licence libre Creative Commons, avec attribution à son auteur l'association APRIL, et obligation de diffuser les dérivés sous la même licence (cc:by-sa). Cette licence vous autorise donc, sous réserve des deux obligations précédentes, à copier et diffuser le jeu ainsi qu’à en faire des dérivés, eux-mêmes diffusables.</text:p>
      <text:p text:style-name="P3"/>
      <text:p text:style-name="P5">Nombre de joueurs : 2 à 6, <text:span text:style-name="T13">plus un meneur de jeu (facultatif).</text:span></text:p>
      <text:p text:style-name="P5"><text:span text:style-name="T13">A</text:span>ge minimum : <text:span text:style-name="T12">entrée au collège</text:span> <text:span text:style-name="T11">(10-12 ans).</text:span></text:p>
      <text:h text:style-name="Heading_20_2" text:outline-level="2">Principes d’un jeu coopératif</text:h>
      <text:p text:style-name="P6">Tous les joueurs font partie d’une seule et même équipe. Ils gagnent collectivement s’ils réussissent à atteindre l'objectif dans le temps imparti (nombre de tours de jeu <text:span text:style-name="T29">limité</text:span>).</text:p>
      <text:p text:style-name="P6">Les joueurs peuvent s’entraider pour atteindre cet objectif collectif.</text:p>
      <text:h text:style-name="Heading_20_3" text:outline-level="3">Objectif <text:span text:style-name="T54">et principe </text:span>du jeu</text:h>
      <text:p text:style-name="P28">L’équipe doit atteindre la fin du parcours en un nombre de tour pré-défini. Au passage elle se trouve confrontée à des dangers, qui peuvent être éliminés à l’aide de protections. Ces protections peuvent être acquises à certains endroits du parcours ou transmises par un autre joueur. Cette acquisition nécessite de répondre correctement à un quiz.</text:p>
      <text:h text:style-name="Heading_20_1" text:outline-level="1">Matériel du jeu</text:h>
      <text:p text:style-name="P6">Un plateau <text:span text:style-name="T29">re</text:span>présentant un parcours de 42 cases, <text:span text:style-name="T14">dont :</text:span></text:p>
      <text:list xml:id="list2966993011" text:style-name="L1">
        <text:list-item>
          <text:p text:style-name="P60">3<text:span text:style-name="T14">0 cases « danger », </text:span><text:span text:style-name="T115">de couleur rouge clair,</text:span><text:span text:style-name="T14"> réparties en 5 types </text:span><text:span text:style-name="T112">d’enjeux</text:span><text:span text:style-name="T14"> :</text:span></text:p>
          <text:list>
            <text:list-item>
              <text:p text:style-name="P62">6 cases <text:span text:style-name="T21">caméra représentant le danger </text:span>« tra<text:span text:style-name="T55">qu</text:span>eurs sur l'Internet » ;</text:p>
            </text:list-item>
            <text:list-item>
              <text:p text:style-name="P63">6 cases <text:span text:style-name="T21">boulet représentant le danger </text:span>« logiciels privateurs » ;</text:p>
            </text:list-item>
            <text:list-item>
              <text:p text:style-name="P63">6 cases <text:span text:style-name="T22">balance déséquilibrée représentant le danger </text:span>« action liberticide » ;</text:p>
            </text:list-item>
            <text:list-item>
              <text:p text:style-name="P63">6 cases <text:span text:style-name="T21">trou noir représentant le danger </text:span>« centralisation et monopoles » ;</text:p>
            </text:list-item>
            <text:list-item>
              <text:p text:style-name="P63">6 cases <text:span text:style-name="T21">menottes représentant le danger </text:span>« <text:span text:style-name="T55">restrictions par le </text:span>copyright ».</text:p>
              <text:p text:style-name="P65">Remarque : lorsque le danger est éliminé, la case devient une case « alternative <text:span text:style-name="T111">libre</text:span> », <text:span text:style-name="T115">vert clair</text:span>.</text:p>
            </text:list-item>
          </text:list>
        </text:list-item>
        <text:list-item>
          <text:p text:style-name="P66">4 cases « libertés », de couleur bleue, représentées symboliquement par un personnage.</text:p>
        </text:list-item>
        <text:list-item>
          <text:p text:style-name="P59"><text:span text:style-name="T14">1 case « </text:span><text:span text:style-name="T60">GULL</text:span><text:span text:style-name="T14">* », de couleur bleue, </text:span><text:span text:style-name="T60">représentant le logo de l’association éditrice.</text:span></text:p>
        </text:list-item>
        <text:list-item>
          <text:p text:style-name="P67">1 case « communauté du libre », de couleur bleu<text:span text:style-name="T112">e</text:span>, réunissant 4 mascottes.</text:p>
        </text:list-item>
        <text:list-item>
          <text:p text:style-name="P68"><text:span text:style-name="T105">5</text:span> cases « sensibilisation », de couleur verte, réparties entre :</text:p>
          <text:list>
            <text:list-item>
              <text:p text:style-name="P61"><text:span text:style-name="T15">3 cases représentant la mas</text:span><text:span text:style-name="T36">cotte du projet GNU : « Gnou »</text:span></text:p>
            </text:list-item>
            <text:list-item>
              <text:p text:style-name="P64"><text:span text:style-name="T108">2</text:span><text:span text:style-name="T106"> </text:span>cases représentant la mascotte du noyau Linux : « Tux ».</text:p>
            </text:list-item>
          </text:list>
        </text:list-item>
        <text:list-item>
          <text:p text:style-name="P69">1 case arrivée <text:span text:style-name="T14">« </text:span>jardin des libertés<text:span text:style-name="T14"> », de couleur </text:span>vert<text:span text:style-name="T115">e</text:span></text:p>
        </text:list-item>
      </text:list>
      <text:p text:style-name="P6"/>
      <text:p text:style-name="P30">*GULL = Groupe d’Utilisateurs de Logiciels Libres.</text:p>
      <text:p text:style-name="P6"/>
      <text:p text:style-name="P23">Un compteur de tours, un pion « tour » et un pion « <text:span text:style-name="T14">dernier tour</text:span> ».</text:p>
      <text:p text:style-name="P29">Une case « recyclage » destinée à accueillir des dangers éliminés.</text:p>
      <text:p text:style-name="P21">Pour chaque joueur (maximum 6) : une fiche avatar.</text:p>
      <text:p text:style-name="P21"><text:span text:style-name="T61">10</text:span><text:span text:style-name="T58"> séries de cartes</text:span> <text:span text:style-name="T41">quiz </text:span>correspondant à chacun des 5 enjeux, <text:span text:style-name="T58">des 4 libertés et 1 catégorie générale, avec les réponses au verso. Les cartes se différencient également en fonction du niveau de difficulté de la question.</text:span></text:p>
      <text:p text:style-name="P24">1 livret <text:span text:style-name="T25">explicatif </text:span>décrivant chacune des cases du plateau <text:span text:style-name="T26">(description succincte et description détaillée avec des exemples)</text:span>.</text:p>
      <text:p text:style-name="P22"><text:span text:style-name="T26">9</text:span> fiches « sensibilisation » correspondant à chacun des 5 enjeux <text:span text:style-name="T26">et des 4 libertés.</text:span></text:p>
      <text:p text:style-name="P7">1 règle du jeu.</text:p>
      <text:p text:style-name="P7">2 dés à six faces.</text:p>
      <text:h text:style-name="P53" text:outline-level="1">Variantes et niveau de difficulté</text:h>
      <text:h text:style-name="Heading_20_2" text:outline-level="2">Variantes pour une partie courte ou prolongée</text:h>
      <text:p text:style-name="P35">En fonction du temps disponible choisir la variante rapide « Gnou galopant » qui se joue en lançant simultanément deux dés, ou la variante lente « Tux trottant » qui se joue en lançant un <text:span text:style-name="T94">seul </text:span>dé.</text:p>
      <text:h text:style-name="Heading_20_2" text:outline-level="2">Niveau de difficulté</text:h>
      <text:p text:style-name="P32">Celui-ci peut être réglé de deux façons différentes :</text:p>
      <text:p text:style-name="P33"><text:span text:style-name="T95">1 – en </text:span><text:span text:style-name="T68">réglant</text:span><text:span text:style-name="T93"> le nombre de tours maximal au </text:span><text:span text:style-name="T68">bout</text:span><text:span text:style-name="T93"> desquels les joueurs doivent </text:span><text:span text:style-name="T68">avoir atteint</text:span><text:span text:style-name="T93"> l’objectif (cf. plus bas).</text:span></text:p>
      <text:p text:style-name="P33"><text:span text:style-name="T95">2</text:span> – <text:span text:style-name="T93">en choisissant le niveau de difficulté des cartes quiz. Ce niveau peut être le même pour tous les joueurs ou, si les joueurs sont de niveaux différents les uns des autres, il est possible d’appliquer un handicap : dans ce cas les joueurs plus au fait des enjeux du numérique devront tirer des cartes ayant un niveau de difficulté </text:span><text:span text:style-name="T68">plus important</text:span><text:span text:style-name="T93">.</text:span></text:p>
      <text:p text:style-name="P33"/>
      <text:p text:style-name="P38">Pour obtenir un niveau de difficulté encore supérieur ajouter la règle suivante :</text:p>
      <text:p text:style-name="P37"><text:span text:style-name="T77">Lorsqu’</text:span><text:span text:style-name="T97">un joueur souhaite utiliser sa protection, que ce soit pour éliminer un danger ou pour </text:span><text:span text:style-name="T76">t</text:span><text:span text:style-name="T78">ransmettre cette</text:span><text:span text:style-name="T97"> protection à un autre joueur, il doit piocher une carte quiz correspondante et y répondre </text:span><text:span text:style-name="T10">seul</text:span><text:span text:style-name="T32">. S’il échoue il perd sa protection et </text:span><text:span text:style-name="T77">n</text:span><text:span text:style-name="T78">e peu</text:span><text:span text:style-name="T89">t</text:span><text:span text:style-name="T78"> donc l’utiliser</text:span><text:span text:style-name="T32">.</text:span></text:p>
      <text:h text:style-name="P54" text:outline-level="1">Préparation du jeu</text:h>
      <text:h text:style-name="Heading_20_2" text:outline-level="2">Préparation des fiches avatar (une par joueur)</text:h>
      <text:p text:style-name="P11">Chaque joueur choisi un avatar (<text:span text:style-name="T34">un Gnou ou un Tux). </text:span><text:span text:style-name="T37">Ce choix est sans conséquence sur le déroulement de la partie.</text:span></text:p>
      <text:p text:style-name="P11"/>
      <text:p text:style-name="P8"><text:span text:style-name="T41">1</text:span>. Pliage selon les traits pleins : les textes sont repliés sur le dessin de l’avatar, puis la moitié exter<text:span text:style-name="T102">n</text:span>e des textes est replié<text:span text:style-name="T102">e</text:span> vers l<text:span text:style-name="T41">a droite et collée</text:span>. <text:span text:style-name="T23">A</text:span>insi l’avatar apparaît à demi masqué par les bandelettes dangers. Les protections sont à l’envers des dangers (non visibles <text:span text:style-name="T23">au départ</text:span>).</text:p>
      <text:p text:style-name="P8"><text:span text:style-name="T41">2</text:span>. Découpage entre les textes suivant les pointillés : cela créé 5 bandelettes retournables <text:span text:style-name="T23">séparément (au moment où le joueur acquiert la protection correspondante).</text:span></text:p>
      <text:p text:style-name="P8"><text:span text:style-name="T41">3</text:span>. <text:span text:style-name="T23">La fiche avatar peut être coloriée par le joueur.</text:span></text:p>
      <text:h text:style-name="Heading_20_2" text:outline-level="2"><text:span text:style-name="T44">P</text:span>ion <text:span text:style-name="T44">de l’équipe</text:span></text:h>
      <text:p text:style-name="P9">Le<text:span text:style-name="T44">s</text:span> joueur<text:span text:style-name="T44">s</text:span> peu<text:span text:style-name="T44">ven</text:span>t utiliser <text:span text:style-name="T44">le</text:span> pion fourni ou un pion de <text:span text:style-name="T44">leur</text:span> fabrication<text:span text:style-name="T65">*</text:span>.</text:p>
      <text:p text:style-name="P31"><text:span text:style-name="T66">*</text:span><text:span text:style-name="T65"> Exemple : utiliser un bouchon en liège, un dé à coudre… le colorier et le décorer avec du carton découpé et collé.</text:span></text:p>
      <text:h text:style-name="Heading_20_2" text:outline-level="2">Mise en place initiale</text:h>
      <text:p text:style-name="P12">Le nombre maximum de tours est déterminé en fonction <text:span text:style-name="T65">de la variante et du niveau de difficulté global choisi :</text:span></text:p>
      <table:table table:name="Tableau1" table:style-name="Tableau1">
        <table:table-column table:style-name="Tableau1.A" table:number-columns-repeated="3"/>
        <table:table-row>
          <table:table-cell table:style-name="Tableau1.A1" office:value-type="string">
            <text:p text:style-name="Table_20_Contents"/>
          </table:table-cell>
          <table:table-cell table:style-name="Tableau1.A1" office:value-type="string">
            <text:p text:style-name="P48">GNU galopant (partie courte)</text:p>
          </table:table-cell>
          <table:table-cell table:style-name="Tableau1.C1" office:value-type="string">
            <text:p text:style-name="P48">TUX trottant (partie prolongée)</text:p>
          </table:table-cell>
        </table:table-row>
        <table:table-row>
          <table:table-cell table:style-name="Tableau1.A2" office:value-type="string">
            <text:p text:style-name="P12">f<text:span text:style-name="T41">acile</text:span></text:p>
          </table:table-cell>
          <table:table-cell table:style-name="Tableau1.A2" office:value-type="string">
            <text:p text:style-name="P52"><text:span text:style-name="T41">1</text:span><text:span text:style-name="T116">4</text:span> tours</text:p>
          </table:table-cell>
          <table:table-cell table:style-name="Tableau1.C2" office:value-type="string">
            <text:p text:style-name="P51"><text:span text:style-name="T116">20</text:span> tours</text:p>
          </table:table-cell>
        </table:table-row>
        <table:table-row>
          <table:table-cell table:style-name="Tableau1.A2" office:value-type="string">
            <text:p text:style-name="P39">intermédiaire</text:p>
          </table:table-cell>
          <table:table-cell table:style-name="Tableau1.A2" office:value-type="string">
            <text:p text:style-name="P52"><text:span text:style-name="T104">1</text:span><text:span text:style-name="T116">3</text:span> tours</text:p>
          </table:table-cell>
          <table:table-cell table:style-name="Tableau1.C2" office:value-type="string">
            <text:p text:style-name="P51">1<text:span text:style-name="T116">8</text:span> tours</text:p>
          </table:table-cell>
        </table:table-row>
        <table:table-row>
          <table:table-cell table:style-name="Tableau1.A2" office:value-type="string">
            <text:p text:style-name="P39">difficile</text:p>
          </table:table-cell>
          <table:table-cell table:style-name="Tableau1.A2" office:value-type="string">
            <text:p text:style-name="P52"><text:span text:style-name="T104">1</text:span><text:span text:style-name="T116">2</text:span> tours</text:p>
          </table:table-cell>
          <table:table-cell table:style-name="Tableau1.C2" office:value-type="string">
            <text:p text:style-name="P51">1<text:span text:style-name="T116">6</text:span> tours</text:p>
          </table:table-cell>
        </table:table-row>
      </table:table>
      <text:p text:style-name="P12"/>
      <text:p text:style-name="P10">Le pion « tour » est placé sur le compte-tour, au tour 1. Le pion « dernier tour » est placé sur le dernier tour.</text:p>
      <text:p text:style-name="P10"/>
      <text:p text:style-name="P9">Le pion <text:span text:style-name="T41">de l’équipe est</text:span> placé sur l’emplacement de départ (case 0) au centre du parcours.</text:p>
      <text:p text:style-name="P9"/>
      <text:p text:style-name="P12">Chaque joueur garde devant lui sa fiche avatar.</text:p>
      <text:p text:style-name="P12"/>
      <text:p text:style-name="P27"><text:span text:style-name="T41">Les cartes quiz sont placées en </text:span><text:span text:style-name="T67">d</text:span><text:span text:style-name="T68">ix</text:span><text:span text:style-name="T41"> piles (5 enjeux, 4 libertés, 1 générale), faces </text:span>visible (! le verso contient les réponses). Éventuellement encore réparties selon <text:span text:style-name="T44">leur</text:span> niveau de difficulté si plusieurs niveau<text:span text:style-name="T44">x</text:span> coexistent.</text:p>
      <text:h text:style-name="P55" text:outline-level="1"/>
      <text:h text:style-name="P56" text:outline-level="1">Déroulement du jeu</text:h>
      <text:p text:style-name="P13">S’il y a un meneur de jeu, le joueur situé à sa droite commence. (Sinon l’équipe choisi le joueur qui commence, éventuellement par tirage au sort.) Ensuite les joueurs se succèdent en tournant dans le sens de la spirale du parcours (sens anti-horaire = vers la droite).</text:p>
      <text:p text:style-name="P36">Remarque : si vous enchaînez plusieurs parties, changez le sens de rotation ou faites se déplacer les joueurs autour de la table <text:span text:style-name="T96">pour leur éviter de retomber sur les mêmes séries de questions.</text:span></text:p>
      <text:p text:style-name="P44">Le meneur de jeu ne joue pas.</text:p>
      <text:p text:style-name="P43"/>
      <text:p text:style-name="P12">Lorsque l’on passe au joueur suivant, le meneur de jeu (à défaut le joueur qui s’apprête à jouer) avance le pion « tour » d’une case sur le compte-tour.</text:p>
      <text:h text:style-name="Heading_20_2" text:outline-level="2">Séquence de jeu d’un joueur</text:h>
      <text:p text:style-name="P43">Le joueur qui commence la partie effectue l’action de jeter <text:span text:style-name="T59">le</text:span><text:span text:style-name="T64">(</text:span><text:span text:style-name="T59">s</text:span><text:span text:style-name="T64">)</text:span><text:span text:style-name="T59"> </text:span>dé<text:span text:style-name="T113">(</text:span>s<text:span text:style-name="T113">)</text:span>. <text:span text:style-name="T106">Les joueurs suivants effectueront l’action </text:span><text:span text:style-name="T107">correspondant au type de case sur laquelle se trouve le pion.</text:span></text:p>
      <text:h text:style-name="Heading_20_3" text:outline-level="3">Action de jeter le<text:span text:style-name="T113">(</text:span>s<text:span text:style-name="T113">)</text:span> dé<text:span text:style-name="T113">(</text:span>s<text:span text:style-name="T113">)</text:span></text:h>
      <text:p text:style-name="P34"><text:span text:style-name="T98">Le joueur jette </text:span><text:span text:style-name="T62">un ou deux</text:span><text:span text:style-name="T30"> dés à 6 faces (</text:span><text:span text:style-name="T69">s</text:span><text:span text:style-name="T70">elon la variante choisie au départ</text:span><text:span text:style-name="T30">). Il avance son pion sur le parcours d’autant de cases qu’indiqué par l</text:span><text:span text:style-name="T71">e </text:span><text:span text:style-name="T70">tirage de dé(s)</text:span><text:span text:style-name="T30">, puis </text:span><text:span text:style-name="T87">effectue l’action</text:span><text:span text:style-name="T30"> de la case sur laquelle il a avancé.</text:span></text:p>
      <text:h text:style-name="Heading_20_3" text:outline-level="3">Action d’<text:span text:style-name="T100">une</text:span> case « danger »</text:h>
      <text:p text:style-name="P40"><text:span text:style-name="T99">L</text:span>e joueur ramasse la carte danger et <text:span text:style-name="T56">en </text:span>lit à haute voix la description, <text:span text:style-name="T56">au</text:span> recto puis <text:span text:style-name="T56">au </text:span>verso <text:span text:style-name="T51">(les joueurs peuvent découvrir sur la case du plateau ainsi découverte, des exemples d’alternatives </text:span><text:span text:style-name="T111">libres et éthiques</text:span><text:span text:style-name="T51">)</text:span> puis :</text:p>
      <text:list xml:id="list4003844796" text:style-name="L2">
        <text:list-item>
          <text:p text:style-name="P70"><text:span text:style-name="T24">si le joueur possède la protection contre ce type de danger, </text:span><text:span text:style-name="T5">le danger est éliminé</text:span><text:span text:style-name="T24"> : </text:span>il pose la carte danger <text:span text:style-name="T49">sur la case « recyclage »</text:span> <text:span text:style-name="T28">et on passe au joueur suivant</text:span><text:span text:style-name="T25"> </text:span><text:span text:style-name="T99">qui tirera le(s) dé(s)</text:span><text:span text:style-name="T28"> ;</text:span></text:p>
        </text:list-item>
        <text:list-item>
          <text:p text:style-name="P71"><text:span text:style-name="T24">s’il ne possède pas la protection requise, mais qu’un autre joueur la possède, ce dernier peut essayer de lui transmettre la protection (cf. plus bas). Si la transmission réussit, </text:span><text:span text:style-name="T5">le danger est éliminé</text:span><text:span text:style-name="T24"> : </text:span>il pose la carte danger <text:span text:style-name="T49">sur la case « recyclage »</text:span> <text:span text:style-name="T25">et on passe au joueur suivant </text:span><text:span text:style-name="T99">qui tirera le(s) dé(s)</text:span><text:span text:style-name="T25"> ;</text:span></text:p>
        </text:list-item>
        <text:list-item>
          <text:p text:style-name="P72"><text:span text:style-name="T24">si aucun joueur ne possède cette protection (ou si la transmission de la protection a échoué), le joueur </text:span><text:span text:style-name="T5">recule</text:span><text:span text:style-name="T24"> </text:span><text:span text:style-name="T69">j</text:span><text:span text:style-name="T70">usqu’à la prochaine case qui ne soit pas un danger actif </text:span><text:span text:style-name="T79">et</text:span><text:span text:style-name="T24"> </text:span><text:span text:style-name="T99">on passe </text:span><text:span text:style-name="T100">au joueur suivant qui </text:span><text:span text:style-name="T87">effectuera</text:span><text:span text:style-name="T100"> l’action de la case atteinte.</text:span></text:p>
        </text:list-item>
      </text:list>
      <text:h text:style-name="Heading_20_3" text:outline-level="3">Action d’<text:span text:style-name="T100">une</text:span> case « alternative »</text:h>
      <text:p text:style-name="P42"><text:span text:style-name="T45">(</text:span><text:span text:style-name="T46">Une case « alternative » est </text:span><text:span text:style-name="T45">une case d’où </text:span><text:span text:style-name="T74">le</text:span><text:span text:style-name="T45"> danger a </text:span><text:span text:style-name="T47">déjà </text:span><text:span text:style-name="T45">été éliminé.)</text:span></text:p>
      <text:p text:style-name="P45">Le joueur effectue (ou ré-effectue) l’action de jeter le<text:span text:style-name="T114">(</text:span>s<text:span text:style-name="T114">)</text:span> dé<text:span text:style-name="T114">(</text:span>s<text:span text:style-name="T114">)</text:span>.</text:p>
      <text:h text:style-name="Heading_20_3" text:outline-level="3">Action d’une case « sensibilisation » (Gnou ou Tux)</text:h>
      <text:p text:style-name="P50"><text:span text:style-name="T81">S</text:span><text:span text:style-name="T80">i le joueur possède déjà les 5 protections, il effectue </text:span><text:span text:style-name="T75">(ou ré-effectue) </text:span><text:span text:style-name="T80">l’action de jeter les dés.</text:span></text:p>
      <text:p text:style-name="P49"><text:span text:style-name="T86">Sinon, l</text:span><text:span text:style-name="T81">e joueur</text:span><text:span text:style-name="T25"> décide pour quel type de danger il souhaite essayer d’obtenir une protection. Il pioche une carte </text:span>quiz dans la pile <text:span text:style-name="T50">correspondant à</text:span> son choix. Il doit <text:span text:style-name="T56">y</text:span> répondre.<text:span text:style-name="T25"> Les autres joueurs peuvent l'aider. Si les joueurs sont en difficulté, le meneur de jeu peut donner des indices.</text:span></text:p>
      <text:p text:style-name="P25">Le joueur choisit une réponse puis lit à voix haute la réponse correcte écrite au verso de la carte quiz.</text:p>
      <text:list xml:id="list3268217054" text:style-name="L3">
        <text:list-item>
          <text:p text:style-name="P74">S’il échoue, on passe au joueur suivant <text:span text:style-name="T99">qui tirera le(s) dé(s)</text:span> ;</text:p>
        </text:list-item>
        <text:list-item>
          <text:p text:style-name="P73"><text:span text:style-name="T25">S’il réussit, </text:span><text:span text:style-name="T52">il </text:span><text:span text:style-name="T7">acqu</text:span><text:span text:style-name="T6">i</text:span><text:span text:style-name="T72">ert</text:span><text:span text:style-name="T7"> la protection</text:span><text:span text:style-name="T52">. Il déplie la bandelette correspondante de son avatar, puis on passe au joueur suivant </text:span><text:span text:style-name="T99">qui tirera le(s) dé(s).</text:span></text:p>
        </text:list-item>
      </text:list>
      <text:p text:style-name="P15">La carte <text:span text:style-name="T42">quiz </text:span>tirée est replacée sous <text:span text:style-name="T28">la pile d’où elle a été tirée.</text:span></text:p>
      <text:h text:style-name="Heading_20_3" text:outline-level="3">Action d’une case « liberté »</text:h>
      <text:p text:style-name="P41"><text:span text:style-name="T101">Le joueur</text:span><text:span text:style-name="T25"> </text:span>pioche une carte quiz correspondant à cette liberté.<text:span text:style-name="T25"> </text:span>Il doit <text:span text:style-name="T56">y</text:span> répondre. <text:span text:style-name="T25">Les autres joueurs peuvent l'aider. Si les joueurs sont en difficulté, le meneur de jeu peut donner des indices.</text:span></text:p>
      <text:p text:style-name="P25">Le joueur choisit une réponse puis lit à voix haute la réponse correcte écrite au verso de la carte quiz.</text:p>
      <text:list xml:id="list1984020380" text:style-name="L4">
        <text:list-item>
          <text:p text:style-name="P75">S’il échoue, on passe au joueur suivant <text:span text:style-name="T99">qui tirera le(s) dé(s)</text:span> ;</text:p>
        </text:list-item>
        <text:list-item>
          <text:p text:style-name="P76"><text:span text:style-name="T25">S’il réussit il </text:span><text:span text:style-name="T4">avance son pion sur la prochaine case « sensibilisation »</text:span><text:span text:style-name="T25"> </text:span><text:span text:style-name="T38">(Gnou ou Tux)</text:span><text:span text:style-name="T40"> - </text:span><text:span text:style-name="T39">et </text:span><text:span text:style-name="T82">o</text:span><text:span text:style-name="T83">n passe au joueur suivant </text:span><text:span text:style-name="T84">qui </text:span><text:span text:style-name="T81">effectuera</text:span><text:span text:style-name="T84"> l’action de la case atteinte.</text:span></text:p>
        </text:list-item>
      </text:list>
      <text:h text:style-name="P57" text:outline-level="3"/>
      <text:h text:style-name="P58" text:outline-level="3">Action de la case <text:span text:style-name="T110">37 </text:span>: « GULL » et de la case 1 : « la communauté du libre »</text:h>
      <text:p text:style-name="P41"><text:span text:style-name="T101">Le joueur</text:span><text:span text:style-name="T27"> </text:span>pioche <text:span text:style-name="T59">une carte quiz de </text:span><text:span text:style-name="T63">la série « générale »</text:span>.<text:span text:style-name="T27"> Il doit y répondre. Les autres joueurs peuvent l’aider. Si les joueurs sont en difficulté, le meneur de jeu peut donner des indices.</text:span></text:p>
      <text:p text:style-name="P26">Le joueur choisit une réponse puis lit à voix haute la réponse correcte écrite au verso de la carte quiz.</text:p>
      <text:list xml:id="list163860492138265" text:continue-numbering="true" text:style-name="L4">
        <text:list-item>
          <text:p text:style-name="P75">S’il échoue, on passe au joueur suivant <text:span text:style-name="T99">qui tirera le(s) dé(s)</text:span> ;</text:p>
        </text:list-item>
        <text:list-item>
          <text:p text:style-name="P77"><text:span text:style-name="T88">S’il réussit il </text:span><text:span text:style-name="T73">avance son pion sur la prochaine case « sensibilisation »</text:span><text:span text:style-name="T88"> </text:span><text:span text:style-name="T85">(Gnou ou Tux) </text:span><text:span text:style-name="T82">et o</text:span><text:span text:style-name="T83">n passe au joueur suivant </text:span><text:span text:style-name="T84">qui </text:span><text:span text:style-name="T81">effectuera</text:span><text:span text:style-name="T84"> l’action de la case atteinte. </text:span><text:span text:style-name="T91">Remarque : la case </text:span><text:span text:style-name="T92">« GULL »</text:span><text:span text:style-name="T91"> fait avancer sur la case </text:span><text:span text:style-name="T92">finale </text:span><text:span text:style-name="T91">42.</text:span></text:p>
        </text:list-item>
      </text:list>
      <text:h text:style-name="Heading_20_3" text:outline-level="3">Fin du parcours, case 42 : « le jardin des libertés »</text:h>
      <text:p text:style-name="P46"><text:span text:style-name="T28">Si le </text:span><text:span text:style-name="T90">jet</text:span><text:span text:style-name="T28"> de dé</text:span><text:span text:style-name="T103">(</text:span><text:span text:style-name="T28">s</text:span><text:span text:style-name="T103">)</text:span><text:span text:style-name="T28"> amène le pion au-delà de la case 42, il reste sur la case 42.</text:span></text:p>
      <text:h text:style-name="Heading_20_2" text:outline-level="2">Transmettre une protection</text:h>
      <text:p text:style-name="P17">Lorsqu’un joueur tombe sur une case danger et ne possède pas la protection correspondante, si l’un des autres joueurs possède cette protection, il peut essayer de la transmettre à son coéquipier.</text:p>
      <text:p text:style-name="P19"><text:span text:style-name="T31">Pour cela il doit lui expliquer l’enjeu (le danger et la façon de s’en protéger) en illustrant à l’aide d’un exemple. Pour que la transmission soit réussie, le joueur qui la reçoit doit r</text:span>épondre <text:span text:style-name="T8">seul</text:span> correctement à une carte quiz qu’il pioche, <text:span text:style-name="T57">après avoir reçu les explications, dans la pile</text:span> correspondant à cet <text:span text:style-name="T48">enjeu.</text:span></text:p>
      <text:p text:style-name="P17"/>
      <text:p text:style-name="P18">Le joueur qui a transmis sa protection la conserve pour lui-même (elle est dupliquée, <text:span text:style-name="T33">car elle est sous licence libre !</text:span>).</text:p>
      <text:h text:style-name="Heading_20_2" text:outline-level="2">Fin de la partie – condition de victoire</text:h>
      <text:p text:style-name="P16"><text:span text:style-name="T33">L’équipe gagne lorsque le pion a</text:span> atteint la case 42.</text:p>
      <text:p text:style-name="P16">Si le dernier tour s’est terminé sans que la condition précédente ait été réalisée, l’équipe a perdu.</text:p>
      <text:p text:style-name="P16"/>
      <text:p text:style-name="P20">---<text:span text:style-name="T43">***---</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OpenSymbol" svg:font-family="OpenSymbol" style:font-charset="x-symbol"/>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Heading" style:family="paragraph" style:parent-style-name="Standard" style:next-style-name="Text_20_body" style:class="text">
      <style:paragraph-properties fo:margin-top="0cm" fo:margin-bottom="0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22cm" fo:margin-bottom="0.22cm" style:contextual-spacing="false" fo:text-indent="0cm" style:auto-text-indent="false" style:page-number="auto"/>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09cm" fo:margin-bottom="0.109cm" style:contextual-spacing="false"/>
      <style:text-properties style:font-name="Liberation Sans Narrow" fo:font-family="'Liberation Sans Narrow'" style:font-style-name="Gras" style:font-family-generic="swiss" style:font-pitch="variable" fo:font-size="14pt" fo:font-weight="bold" style:font-size-asian="14pt"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109cm" fo:margin-bottom="0.055cm" style:contextual-spacing="false"/>
      <style:text-properties style:font-name="Liberation Serif1" fo:font-family="'Liberation Serif'" style:font-style-name="Gras" style:font-family-generic="roman" style:font-pitch="variable" fo:font-size="85%"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332ca9" officeooo:paragraph-rsid="00332ca9"/>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footer>
        <text:p text:style-name="MP1">page <text:page-number text:select-page="current">2</text:page-number><text:span text:style-name="MT1">/</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duration>P0D</meta:editing-duration>
    <meta:editing-cycles>1</meta:editing-cycles>
    <meta:generator>LibreOffice/7.3.7.2$Linux_X86_64 LibreOffice_project/30$Build-2</meta:generator>
    <meta:creation-date>2023-05-30T16:38:59.481275595</meta:creation-date>
    <meta:document-statistic meta:table-count="1" meta:image-count="0" meta:object-count="0" meta:page-count="4" meta:paragraph-count="117" meta:word-count="2001" meta:character-count="11286" meta:non-whitespace-character-count="9423"/>
  </office:meta>
</office:document-meta>
</file>