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0C000000107F3EBE6F4546E99C.png" manifest:media-type="image/png"/>
  <manifest:file-entry manifest:full-path="Pictures/1000000000000008000000086F05C961987F4AB0.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officeooo:rsid="0136f352" officeooo:paragraph-rsid="0136f352"/>
    </style:style>
    <style:style style:name="P2" style:family="paragraph" style:parent-style-name="Standard">
      <style:text-properties fo:color="#333333" officeooo:rsid="00dcbb06" officeooo:paragraph-rsid="0127db63"/>
    </style:style>
    <style:style style:name="P3" style:family="paragraph" style:parent-style-name="Standard">
      <style:text-properties fo:color="#333333" officeooo:rsid="00dcbb06" officeooo:paragraph-rsid="00dee242"/>
    </style:style>
    <style:style style:name="P4" style:family="paragraph" style:parent-style-name="Standard">
      <style:text-properties fo:color="#333333" officeooo:rsid="00dcbb06" officeooo:paragraph-rsid="00e258fd"/>
    </style:style>
    <style:style style:name="P5" style:family="paragraph" style:parent-style-name="Standard">
      <style:text-properties fo:color="#333333" officeooo:rsid="00dcbb06" officeooo:paragraph-rsid="01327e48"/>
    </style:style>
    <style:style style:name="P6" style:family="paragraph" style:parent-style-name="Standard">
      <style:text-properties fo:color="#333333" officeooo:rsid="00dcbb06" officeooo:paragraph-rsid="011cb10e"/>
    </style:style>
    <style:style style:name="P7" style:family="paragraph" style:parent-style-name="Standard">
      <style:text-properties fo:color="#333333" officeooo:rsid="00dcbb06" officeooo:paragraph-rsid="01194773"/>
    </style:style>
    <style:style style:name="P8" style:family="paragraph" style:parent-style-name="Standard">
      <style:text-properties fo:color="#333333" officeooo:rsid="00dcbb06" officeooo:paragraph-rsid="00e3be37"/>
    </style:style>
    <style:style style:name="P9" style:family="paragraph" style:parent-style-name="Standard">
      <style:text-properties fo:color="#333333" officeooo:rsid="00dcbb06" officeooo:paragraph-rsid="011d5930"/>
    </style:style>
    <style:style style:name="P10" style:family="paragraph" style:parent-style-name="Standard">
      <style:text-properties fo:color="#333333" officeooo:rsid="00dcbb06" officeooo:paragraph-rsid="00f12558"/>
    </style:style>
    <style:style style:name="P11" style:family="paragraph" style:parent-style-name="Standard">
      <style:text-properties fo:color="#333333" officeooo:rsid="00dcbb06" officeooo:paragraph-rsid="012bcc9c"/>
    </style:style>
    <style:style style:name="P12" style:family="paragraph" style:parent-style-name="Standard">
      <style:text-properties fo:color="#333333" officeooo:rsid="00dcbb06" officeooo:paragraph-rsid="0130dd74"/>
    </style:style>
    <style:style style:name="P13" style:family="paragraph" style:parent-style-name="Standard">
      <style:text-properties fo:color="#333333" officeooo:rsid="00dcbb06" officeooo:paragraph-rsid="0135649e"/>
    </style:style>
    <style:style style:name="P14" style:family="paragraph" style:parent-style-name="Standard">
      <style:text-properties fo:color="#333333" officeooo:rsid="00dcbb06" officeooo:paragraph-rsid="01439c8b"/>
    </style:style>
    <style:style style:name="P15" style:family="paragraph" style:parent-style-name="Standard">
      <style:text-properties fo:color="#333333" officeooo:rsid="00dcbb06" officeooo:paragraph-rsid="014dc336"/>
    </style:style>
    <style:style style:name="P16" style:family="paragraph" style:parent-style-name="Standard">
      <style:text-properties fo:color="#333333" officeooo:rsid="00dcbb06" officeooo:paragraph-rsid="014e15a0"/>
    </style:style>
    <style:style style:name="P17" style:family="paragraph" style:parent-style-name="Standard">
      <style:text-properties fo:color="#333333" officeooo:rsid="00dcbb06" officeooo:paragraph-rsid="01521bc7"/>
    </style:style>
    <style:style style:name="P18" style:family="paragraph" style:parent-style-name="Standard">
      <style:text-properties fo:color="#333333" officeooo:rsid="00dcbb06" officeooo:paragraph-rsid="0153bb0d"/>
    </style:style>
    <style:style style:name="P19" style:family="paragraph" style:parent-style-name="Standard">
      <style:text-properties fo:color="#333333" officeooo:rsid="00dcbb06" officeooo:paragraph-rsid="0155443d"/>
    </style:style>
    <style:style style:name="P20" style:family="paragraph" style:parent-style-name="Standard">
      <style:text-properties fo:color="#333333" officeooo:rsid="00dcbb06" officeooo:paragraph-rsid="0161dfb9"/>
    </style:style>
    <style:style style:name="P21" style:family="paragraph" style:parent-style-name="Standard">
      <style:text-properties fo:color="#333333" officeooo:rsid="00dcbb06" officeooo:paragraph-rsid="01624315"/>
    </style:style>
    <style:style style:name="P22" style:family="paragraph" style:parent-style-name="Standard">
      <style:text-properties fo:color="#333333" officeooo:rsid="00dcbb06" officeooo:paragraph-rsid="0162c0be"/>
    </style:style>
    <style:style style:name="P23" style:family="paragraph" style:parent-style-name="Standard">
      <style:text-properties fo:color="#333333" officeooo:rsid="00dcbb06" officeooo:paragraph-rsid="0164b5a8"/>
    </style:style>
    <style:style style:name="P24" style:family="paragraph" style:parent-style-name="Standard">
      <style:text-properties fo:color="#333333" officeooo:rsid="00dcbb06" officeooo:paragraph-rsid="0165f666"/>
    </style:style>
    <style:style style:name="P25" style:family="paragraph" style:parent-style-name="Standard">
      <style:text-properties fo:color="#333333" officeooo:rsid="00dcbb06" officeooo:paragraph-rsid="016a3dac"/>
    </style:style>
    <style:style style:name="P26" style:family="paragraph" style:parent-style-name="Standard">
      <style:text-properties fo:color="#333333" fo:font-size="12pt" officeooo:rsid="00dee242" officeooo:paragraph-rsid="00dee242" style:font-size-asian="10.5pt" style:font-size-complex="12pt"/>
    </style:style>
    <style:style style:name="P27" style:family="paragraph" style:parent-style-name="Standard">
      <style:text-properties fo:color="#333333" fo:font-size="12pt" officeooo:rsid="00dee242" officeooo:paragraph-rsid="01285cad" style:font-size-asian="10.5pt" style:font-size-complex="12pt"/>
    </style:style>
    <style:style style:name="P28" style:family="paragraph" style:parent-style-name="Standard">
      <style:text-properties fo:color="#333333" fo:font-size="12pt" officeooo:rsid="00dee242" officeooo:paragraph-rsid="0136f352" style:font-size-asian="10.5pt" style:font-size-complex="12pt"/>
    </style:style>
    <style:style style:name="P29" style:family="paragraph" style:parent-style-name="Standard">
      <style:text-properties fo:color="#333333" fo:font-size="12pt" officeooo:rsid="00dee242" officeooo:paragraph-rsid="00f12558" style:font-size-asian="10.5pt" style:font-size-complex="12pt"/>
    </style:style>
    <style:style style:name="P30" style:family="paragraph" style:parent-style-name="Standard">
      <style:text-properties fo:color="#333333" fo:font-size="12pt" officeooo:rsid="00dee242" officeooo:paragraph-rsid="00f85091" style:font-size-asian="10.5pt" style:font-size-complex="12pt"/>
    </style:style>
    <style:style style:name="P31" style:family="paragraph" style:parent-style-name="Standard">
      <style:text-properties fo:color="#333333" fo:font-size="12pt" officeooo:rsid="00dee242" officeooo:paragraph-rsid="00e258fd" style:font-size-asian="10.5pt" style:font-size-complex="12pt"/>
    </style:style>
    <style:style style:name="P32" style:family="paragraph" style:parent-style-name="Standard">
      <style:text-properties fo:color="#333333" fo:font-size="12pt" officeooo:rsid="00dee242" officeooo:paragraph-rsid="0107cb91" style:font-size-asian="10.5pt" style:font-size-complex="12pt"/>
    </style:style>
    <style:style style:name="P33" style:family="paragraph" style:parent-style-name="Standard">
      <style:text-properties fo:color="#333333" fo:font-size="12pt" officeooo:rsid="00dee242" officeooo:paragraph-rsid="00e3be37" style:font-size-asian="10.5pt" style:font-size-complex="12pt"/>
    </style:style>
    <style:style style:name="P34" style:family="paragraph" style:parent-style-name="Standard">
      <style:text-properties fo:color="#333333" fo:font-size="12pt" officeooo:rsid="00dee242" officeooo:paragraph-rsid="011cb10e" style:font-size-asian="10.5pt" style:font-size-complex="12pt"/>
    </style:style>
    <style:style style:name="P35" style:family="paragraph" style:parent-style-name="Standard">
      <style:text-properties fo:color="#333333" fo:font-size="12pt" officeooo:rsid="00dee242" officeooo:paragraph-rsid="00e683fe" style:font-size-asian="10.5pt" style:font-size-complex="12pt"/>
    </style:style>
    <style:style style:name="P36" style:family="paragraph" style:parent-style-name="Standard">
      <style:text-properties fo:color="#333333" fo:font-size="12pt" officeooo:rsid="00dee242" officeooo:paragraph-rsid="00ed7046" style:font-size-asian="10.5pt" style:font-size-complex="12pt"/>
    </style:style>
    <style:style style:name="P37" style:family="paragraph" style:parent-style-name="Standard">
      <style:text-properties fo:color="#333333" fo:font-size="12pt" officeooo:rsid="00dee242" officeooo:paragraph-rsid="011d5930" style:font-size-asian="10.5pt" style:font-size-complex="12pt"/>
    </style:style>
    <style:style style:name="P38" style:family="paragraph" style:parent-style-name="Standard">
      <style:text-properties fo:color="#333333" fo:font-size="12pt" officeooo:rsid="00dee242" officeooo:paragraph-rsid="0103090d" style:font-size-asian="10.5pt" style:font-size-complex="12pt"/>
    </style:style>
    <style:style style:name="P39" style:family="paragraph" style:parent-style-name="Standard">
      <style:text-properties fo:color="#333333" fo:font-size="12pt" officeooo:rsid="00dee242" officeooo:paragraph-rsid="0104f0f5" style:font-size-asian="10.5pt" style:font-size-complex="12pt"/>
    </style:style>
    <style:style style:name="P40" style:family="paragraph" style:parent-style-name="Standard">
      <style:text-properties fo:color="#333333" fo:font-size="12pt" officeooo:rsid="00dee242" officeooo:paragraph-rsid="011fbd1c" style:font-size-asian="10.5pt" style:font-size-complex="12pt"/>
    </style:style>
    <style:style style:name="P41" style:family="paragraph" style:parent-style-name="Standard">
      <style:text-properties fo:color="#333333" fo:font-size="12pt" officeooo:rsid="00dee242" officeooo:paragraph-rsid="01327e48" style:font-size-asian="10.5pt" style:font-size-complex="12pt"/>
    </style:style>
    <style:style style:name="P42" style:family="paragraph" style:parent-style-name="Standard">
      <style:text-properties fo:color="#333333" fo:font-size="12pt" officeooo:rsid="00dee242" officeooo:paragraph-rsid="0135649e" style:font-size-asian="10.5pt" style:font-size-complex="12pt"/>
    </style:style>
    <style:style style:name="P43" style:family="paragraph" style:parent-style-name="Standard">
      <style:text-properties fo:color="#333333" fo:font-size="12pt" officeooo:rsid="00dee242" officeooo:paragraph-rsid="01439c8b" style:font-size-asian="10.5pt" style:font-size-complex="12pt"/>
    </style:style>
    <style:style style:name="P44" style:family="paragraph" style:parent-style-name="Standard">
      <style:text-properties fo:color="#333333" fo:font-size="12pt" officeooo:rsid="00dee242" officeooo:paragraph-rsid="014dc336" style:font-size-asian="10.5pt" style:font-size-complex="12pt"/>
    </style:style>
    <style:style style:name="P45" style:family="paragraph" style:parent-style-name="Standard">
      <style:text-properties fo:color="#333333" fo:font-size="12pt" officeooo:rsid="00dee242" officeooo:paragraph-rsid="0153bb0d" style:font-size-asian="10.5pt" style:font-size-complex="12pt"/>
    </style:style>
    <style:style style:name="P46" style:family="paragraph" style:parent-style-name="Standard">
      <style:text-properties fo:color="#333333" fo:font-size="12pt" officeooo:rsid="00dee242" officeooo:paragraph-rsid="01521bc7" style:font-size-asian="10.5pt" style:font-size-complex="12pt"/>
    </style:style>
    <style:style style:name="P47" style:family="paragraph" style:parent-style-name="Standard">
      <style:text-properties fo:color="#333333" fo:font-size="12pt" officeooo:rsid="00dee242" officeooo:paragraph-rsid="01624315" style:font-size-asian="10.5pt" style:font-size-complex="12pt"/>
    </style:style>
    <style:style style:name="P48" style:family="paragraph" style:parent-style-name="Standard">
      <style:text-properties fo:color="#333333" fo:font-size="12pt" officeooo:rsid="00dee242" officeooo:paragraph-rsid="0162c0be" style:font-size-asian="10.5pt" style:font-size-complex="12pt"/>
    </style:style>
    <style:style style:name="P49" style:family="paragraph" style:parent-style-name="Standard">
      <style:text-properties fo:color="#333333" fo:font-size="12pt" officeooo:rsid="00dee242" officeooo:paragraph-rsid="016a3dac" style:font-size-asian="10.5pt" style:font-size-complex="12pt"/>
    </style:style>
    <style:style style:name="P50" style:family="paragraph" style:parent-style-name="Standard">
      <style:text-properties fo:color="#333333" fo:font-size="12pt" officeooo:rsid="01232a31" officeooo:paragraph-rsid="01232a31" style:font-size-asian="10.5pt" style:font-size-complex="12pt"/>
    </style:style>
    <style:style style:name="P51" style:family="paragraph" style:parent-style-name="Standard">
      <style:text-properties fo:color="#333333" fo:font-size="12pt" officeooo:rsid="00e1bcfd" officeooo:paragraph-rsid="01327e48" style:font-size-asian="10.5pt" style:font-size-complex="12pt"/>
    </style:style>
    <style:style style:name="P52" style:family="paragraph" style:parent-style-name="Standard">
      <style:text-properties fo:color="#333333" fo:font-size="12pt" officeooo:rsid="00dcbb06" officeooo:paragraph-rsid="0130dd74" style:font-size-asian="10.5pt" style:font-size-complex="12pt"/>
    </style:style>
    <style:style style:name="P53" style:family="paragraph" style:parent-style-name="Standard">
      <style:text-properties fo:color="#333333" fo:font-size="12pt" officeooo:rsid="00dcbb06" officeooo:paragraph-rsid="012bcc9c" style:font-size-asian="10.5pt" style:font-size-complex="12pt"/>
    </style:style>
    <style:style style:name="P54" style:family="paragraph" style:parent-style-name="Standard">
      <style:text-properties fo:color="#333333" fo:font-size="12pt" officeooo:rsid="00e20484" officeooo:paragraph-rsid="01327e48" style:font-size-asian="10.5pt" style:font-size-complex="12pt"/>
    </style:style>
    <style:style style:name="P55" style:family="paragraph" style:parent-style-name="Standard">
      <style:text-properties fo:color="#333333" fo:font-size="12pt" officeooo:rsid="00e20484" officeooo:paragraph-rsid="01194773" style:font-size-asian="10.5pt" style:font-size-complex="12pt"/>
    </style:style>
    <style:style style:name="P56" style:family="paragraph" style:parent-style-name="Standard">
      <style:text-properties fo:color="#333333" fo:font-size="12pt" officeooo:rsid="00e20484" officeooo:paragraph-rsid="01003528" style:font-size-asian="10.5pt" style:font-size-complex="12pt"/>
    </style:style>
    <style:style style:name="P57" style:family="paragraph" style:parent-style-name="Standard">
      <style:text-properties fo:color="#333333" fo:font-size="12pt" officeooo:rsid="00e20484" officeooo:paragraph-rsid="0101641a" style:font-size-asian="10.5pt" style:font-size-complex="12pt"/>
    </style:style>
    <style:style style:name="P58" style:family="paragraph" style:parent-style-name="Standard">
      <style:text-properties fo:color="#333333" fo:font-size="12pt" officeooo:rsid="00e20484" officeooo:paragraph-rsid="014472b7" style:font-size-asian="10.5pt" style:font-size-complex="12pt"/>
    </style:style>
    <style:style style:name="P59" style:family="paragraph" style:parent-style-name="Standard">
      <style:text-properties fo:color="#333333" fo:font-size="12pt" officeooo:rsid="00e20484" officeooo:paragraph-rsid="014ee4b5" style:font-size-asian="10.5pt" style:font-size-complex="12pt"/>
    </style:style>
    <style:style style:name="P60" style:family="paragraph" style:parent-style-name="Standard">
      <style:text-properties fo:color="#333333" fo:font-size="12pt" officeooo:rsid="01061051" officeooo:paragraph-rsid="0107cb91" style:font-size-asian="10.5pt" style:font-size-complex="12pt"/>
    </style:style>
    <style:style style:name="P61" style:family="paragraph" style:parent-style-name="Standard">
      <style:text-properties fo:color="#333333" fo:font-size="12pt" officeooo:rsid="01061051" officeooo:paragraph-rsid="0162c0be" style:font-size-asian="10.5pt" style:font-size-complex="12pt"/>
    </style:style>
    <style:style style:name="P62" style:family="paragraph" style:parent-style-name="Standard">
      <style:text-properties fo:color="#333333" fo:font-size="12pt" officeooo:rsid="0107cb91" officeooo:paragraph-rsid="0107cb91" style:font-size-asian="10.5pt" style:font-size-complex="12pt"/>
    </style:style>
    <style:style style:name="P63" style:family="paragraph" style:parent-style-name="Standard">
      <style:text-properties fo:color="#333333" fo:font-size="12pt" officeooo:rsid="0107cb91" officeooo:paragraph-rsid="01327e48" style:font-size-asian="10.5pt" style:font-size-complex="12pt"/>
    </style:style>
    <style:style style:name="P64" style:family="paragraph" style:parent-style-name="Standard">
      <style:text-properties fo:color="#333333" fo:font-size="12pt" officeooo:rsid="00ea3ce0" officeooo:paragraph-rsid="00ec2146" style:font-size-asian="10.5pt" style:font-size-complex="12pt"/>
    </style:style>
    <style:style style:name="P65" style:family="paragraph" style:parent-style-name="Standard">
      <style:text-properties fo:color="#333333" fo:font-size="12pt" officeooo:rsid="00ea3ce0" officeooo:paragraph-rsid="01285cad" style:font-size-asian="10.5pt" style:font-size-complex="12pt"/>
    </style:style>
    <style:style style:name="P66" style:family="paragraph" style:parent-style-name="Standard">
      <style:text-properties fo:color="#333333" fo:font-size="12pt" officeooo:rsid="00ea3ce0" officeooo:paragraph-rsid="0136f352" style:font-size-asian="10.5pt" style:font-size-complex="12pt"/>
    </style:style>
    <style:style style:name="P67" style:family="paragraph" style:parent-style-name="Standard">
      <style:text-properties fo:color="#333333" fo:font-size="12pt" officeooo:rsid="012a497c" officeooo:paragraph-rsid="012a497c" style:font-size-asian="10.5pt" style:font-size-complex="12pt"/>
    </style:style>
    <style:style style:name="P68" style:family="paragraph" style:parent-style-name="Standard">
      <style:text-properties fo:color="#333333" fo:font-size="12pt" officeooo:rsid="012a497c" officeooo:paragraph-rsid="0136f352" style:font-size-asian="10.5pt" style:font-size-complex="12pt"/>
    </style:style>
    <style:style style:name="P69" style:family="paragraph" style:parent-style-name="Standard">
      <style:text-properties fo:color="#333333" fo:font-size="12pt" officeooo:rsid="0137e962" officeooo:paragraph-rsid="0137e962" style:font-size-asian="10.5pt" style:font-size-complex="12pt"/>
    </style:style>
    <style:style style:name="P70" style:family="paragraph" style:parent-style-name="Standard">
      <style:text-properties fo:color="#333333" fo:font-size="12pt" officeooo:rsid="01397411" officeooo:paragraph-rsid="01397411" style:font-size-asian="10.5pt" style:font-size-complex="12pt"/>
    </style:style>
    <style:style style:name="P71" style:family="paragraph" style:parent-style-name="Standard">
      <style:text-properties fo:color="#333333" fo:font-size="12pt" officeooo:rsid="00e81eb1" officeooo:paragraph-rsid="011d5930" style:font-size-asian="10.5pt" style:font-size-complex="12pt"/>
    </style:style>
    <style:style style:name="P72" style:family="paragraph" style:parent-style-name="Standard">
      <style:text-properties fo:color="#333333" fo:font-size="12pt" officeooo:rsid="00e81eb1" officeooo:paragraph-rsid="01327e48" style:font-size-asian="10.5pt" style:font-size-complex="12pt"/>
    </style:style>
    <style:style style:name="P73" style:family="paragraph" style:parent-style-name="Standard">
      <style:text-properties fo:color="#333333" fo:font-size="12pt" officeooo:rsid="00e85865" officeooo:paragraph-rsid="00e85865" style:font-size-asian="10.5pt" style:font-size-complex="12pt"/>
    </style:style>
    <style:style style:name="P74" style:family="paragraph" style:parent-style-name="Standard">
      <style:text-properties fo:color="#333333" fo:font-size="12pt" officeooo:rsid="00e85865" officeooo:paragraph-rsid="011772a6" style:font-size-asian="10.5pt" style:font-size-complex="12pt"/>
    </style:style>
    <style:style style:name="P75" style:family="paragraph" style:parent-style-name="Standard">
      <style:text-properties fo:color="#333333" fo:font-size="12pt" officeooo:rsid="00e85865" officeooo:paragraph-rsid="00ec2146" style:font-size-asian="10.5pt" style:font-size-complex="12pt"/>
    </style:style>
    <style:style style:name="P76" style:family="paragraph" style:parent-style-name="Standard">
      <style:text-properties fo:color="#333333" fo:font-size="12pt" officeooo:rsid="00ec2146" officeooo:paragraph-rsid="00ec2146" style:font-size-asian="10.5pt" style:font-size-complex="12pt"/>
    </style:style>
    <style:style style:name="P77" style:family="paragraph" style:parent-style-name="Standard">
      <style:text-properties fo:color="#333333" fo:font-size="12pt" officeooo:rsid="00ec2146" officeooo:paragraph-rsid="01327e48" style:font-size-asian="10.5pt" style:font-size-complex="12pt"/>
    </style:style>
    <style:style style:name="P78" style:family="paragraph" style:parent-style-name="Standard">
      <style:text-properties fo:color="#333333" fo:font-size="12pt" officeooo:rsid="00f89adc" officeooo:paragraph-rsid="00f89adc" style:font-size-asian="10.5pt" style:font-size-complex="12pt"/>
    </style:style>
    <style:style style:name="P79" style:family="paragraph" style:parent-style-name="Standard">
      <style:text-properties fo:color="#333333" fo:font-size="12pt" officeooo:rsid="00f89adc" officeooo:paragraph-rsid="01327e48" style:font-size-asian="10.5pt" style:font-size-complex="12pt"/>
    </style:style>
    <style:style style:name="P80" style:family="paragraph" style:parent-style-name="Standard">
      <style:text-properties fo:color="#333333" fo:font-size="12pt" officeooo:rsid="00f90781" officeooo:paragraph-rsid="00f90781" style:font-size-asian="10.5pt" style:font-size-complex="12pt"/>
    </style:style>
    <style:style style:name="P81" style:family="paragraph" style:parent-style-name="Standard">
      <style:text-properties fo:color="#333333" fo:font-size="12pt" officeooo:rsid="00fb337c" officeooo:paragraph-rsid="00fb337c" style:font-size-asian="10.5pt" style:font-size-complex="12pt"/>
    </style:style>
    <style:style style:name="P82" style:family="paragraph" style:parent-style-name="Standard">
      <style:text-properties fo:color="#333333" fo:font-size="12pt" officeooo:rsid="00f201e2" officeooo:paragraph-rsid="01327e48" style:font-size-asian="10.5pt" style:font-size-complex="12pt"/>
    </style:style>
    <style:style style:name="P83" style:family="paragraph" style:parent-style-name="Standard">
      <style:text-properties fo:color="#333333" fo:font-size="12pt" officeooo:rsid="01003528" officeooo:paragraph-rsid="01327e48" style:font-size-asian="10.5pt" style:font-size-complex="12pt"/>
    </style:style>
    <style:style style:name="P84" style:family="paragraph" style:parent-style-name="Standard">
      <style:text-properties fo:color="#333333" fo:font-size="12pt" officeooo:rsid="0104f0f5" officeooo:paragraph-rsid="0104f0f5" style:font-size-asian="10.5pt" style:font-size-complex="12pt"/>
    </style:style>
    <style:style style:name="P85" style:family="paragraph" style:parent-style-name="Standard">
      <style:text-properties fo:color="#333333" fo:font-size="12pt" officeooo:rsid="0104f0f5" officeooo:paragraph-rsid="01327e48" style:font-size-asian="10.5pt" style:font-size-complex="12pt"/>
    </style:style>
    <style:style style:name="P86" style:family="paragraph" style:parent-style-name="Standard">
      <style:text-properties fo:color="#333333" fo:font-size="12pt" officeooo:rsid="00fc8b58" officeooo:paragraph-rsid="01327e48" style:font-size-asian="10.5pt" style:font-size-complex="12pt"/>
    </style:style>
    <style:style style:name="P87" style:family="paragraph" style:parent-style-name="Standard">
      <style:text-properties fo:color="#333333" fo:font-size="12pt" officeooo:rsid="0101641a" officeooo:paragraph-rsid="0101641a" style:font-size-asian="10.5pt" style:font-size-complex="12pt"/>
    </style:style>
    <style:style style:name="P88" style:family="paragraph" style:parent-style-name="Standard">
      <style:text-properties fo:color="#333333" fo:font-size="12pt" officeooo:rsid="0101641a" officeooo:paragraph-rsid="01327e48" style:font-size-asian="10.5pt" style:font-size-complex="12pt"/>
    </style:style>
    <style:style style:name="P89" style:family="paragraph" style:parent-style-name="Standard">
      <style:text-properties fo:color="#333333" fo:font-size="12pt" officeooo:rsid="0103090d" officeooo:paragraph-rsid="01327e48" style:font-size-asian="10.5pt" style:font-size-complex="12pt"/>
    </style:style>
    <style:style style:name="P90" style:family="paragraph" style:parent-style-name="Standard">
      <style:text-properties fo:color="#333333" fo:font-size="12pt" officeooo:rsid="011e9bd8" officeooo:paragraph-rsid="011e9bd8" style:font-size-asian="10.5pt" style:font-size-complex="12pt"/>
    </style:style>
    <style:style style:name="P91" style:family="paragraph" style:parent-style-name="Standard">
      <style:text-properties fo:color="#333333" fo:font-size="12pt" officeooo:rsid="011e9bd8" officeooo:paragraph-rsid="01327e48" style:font-size-asian="10.5pt" style:font-size-complex="12pt"/>
    </style:style>
    <style:style style:name="P92" style:family="paragraph" style:parent-style-name="Standard">
      <style:text-properties fo:color="#333333" fo:font-size="12pt" officeooo:rsid="010ccea1" officeooo:paragraph-rsid="010ccea1" style:font-size-asian="10.5pt" style:font-size-complex="12pt"/>
    </style:style>
    <style:style style:name="P93" style:family="paragraph" style:parent-style-name="Standard">
      <style:text-properties fo:color="#333333" fo:font-size="12pt" officeooo:rsid="0109c8c4" officeooo:paragraph-rsid="0109c8c4" style:font-size-asian="10.5pt" style:font-size-complex="12pt"/>
    </style:style>
    <style:style style:name="P94" style:family="paragraph" style:parent-style-name="Standard">
      <style:text-properties fo:color="#333333" fo:font-size="12pt" officeooo:rsid="0109c8c4" officeooo:paragraph-rsid="010cc137" style:font-size-asian="10.5pt" style:font-size-complex="12pt"/>
    </style:style>
    <style:style style:name="P95" style:family="paragraph" style:parent-style-name="Standard">
      <style:text-properties fo:color="#333333" fo:font-size="12pt" officeooo:rsid="0109c8c4" officeooo:paragraph-rsid="01337950" style:font-size-asian="10.5pt" style:font-size-complex="12pt"/>
    </style:style>
    <style:style style:name="P96" style:family="paragraph" style:parent-style-name="Standard">
      <style:text-properties fo:color="#333333" fo:font-size="12pt" officeooo:rsid="0109c8c4" officeooo:paragraph-rsid="0153bb0d" style:font-size-asian="10.5pt" style:font-size-complex="12pt"/>
    </style:style>
    <style:style style:name="P97" style:family="paragraph" style:parent-style-name="Standard">
      <style:text-properties fo:color="#333333" fo:font-size="12pt" officeooo:rsid="010e6c24" officeooo:paragraph-rsid="010e6c24" style:font-size-asian="10.5pt" style:font-size-complex="12pt"/>
    </style:style>
    <style:style style:name="P98" style:family="paragraph" style:parent-style-name="Standard">
      <style:text-properties fo:color="#333333" fo:font-size="12pt" officeooo:rsid="010cc137" officeooo:paragraph-rsid="010cc137" style:font-size-asian="10.5pt" style:font-size-complex="12pt"/>
    </style:style>
    <style:style style:name="P99" style:family="paragraph" style:parent-style-name="Standard">
      <style:text-properties fo:color="#333333" fo:font-size="12pt" officeooo:rsid="010cc137" officeooo:paragraph-rsid="01337950" style:font-size-asian="10.5pt" style:font-size-complex="12pt"/>
    </style:style>
    <style:style style:name="P100" style:family="paragraph" style:parent-style-name="Standard">
      <style:text-properties fo:color="#333333" fo:font-size="12pt" officeooo:rsid="012fb223" officeooo:paragraph-rsid="012fb223" style:font-size-asian="10.5pt" style:font-size-complex="12pt"/>
    </style:style>
    <style:style style:name="P101" style:family="paragraph" style:parent-style-name="Standard">
      <style:text-properties fo:color="#333333" fo:font-size="12pt" officeooo:rsid="012d3248" officeooo:paragraph-rsid="0130dd74" style:font-size-asian="10.5pt" style:font-size-complex="12pt"/>
    </style:style>
    <style:style style:name="P102" style:family="paragraph" style:parent-style-name="Standard">
      <style:text-properties fo:color="#333333" fo:font-size="12pt" officeooo:rsid="012d3248" officeooo:paragraph-rsid="01337950" style:font-size-asian="10.5pt" style:font-size-complex="12pt"/>
    </style:style>
    <style:style style:name="P103" style:family="paragraph" style:parent-style-name="Standard">
      <style:text-properties fo:color="#333333" fo:font-size="12pt" officeooo:rsid="011fbd1c" officeooo:paragraph-rsid="01327e48" style:font-size-asian="10.5pt" style:font-size-complex="12pt"/>
    </style:style>
    <style:style style:name="P104" style:family="paragraph" style:parent-style-name="Standard">
      <style:text-properties fo:color="#333333" fo:font-size="12pt" officeooo:rsid="012edf8f" officeooo:paragraph-rsid="01337950" style:font-size-asian="10.5pt" style:font-size-complex="12pt"/>
    </style:style>
    <style:style style:name="P105" style:family="paragraph" style:parent-style-name="Standard">
      <style:text-properties fo:color="#333333" fo:font-size="12pt" officeooo:rsid="012edf8f" officeooo:paragraph-rsid="012d3248" style:font-size-asian="10.5pt" style:font-size-complex="12pt"/>
    </style:style>
    <style:style style:name="P106" style:family="paragraph" style:parent-style-name="Standard">
      <style:text-properties fo:color="#333333" fo:font-size="12pt" officeooo:rsid="0130dd74" officeooo:paragraph-rsid="01337950" style:font-size-asian="10.5pt" style:font-size-complex="12pt"/>
    </style:style>
    <style:style style:name="P107" style:family="paragraph" style:parent-style-name="Standard">
      <style:text-properties fo:color="#333333" fo:font-size="12pt" officeooo:rsid="013b6cd1" officeooo:paragraph-rsid="013b6cd1" style:font-size-asian="10.5pt" style:font-size-complex="12pt"/>
    </style:style>
    <style:style style:name="P108" style:family="paragraph" style:parent-style-name="Standard">
      <style:text-properties fo:color="#333333" fo:font-size="12pt" officeooo:rsid="0140e870" officeooo:paragraph-rsid="0140e870" style:font-size-asian="10.5pt" style:font-size-complex="12pt"/>
    </style:style>
    <style:style style:name="P109" style:family="paragraph" style:parent-style-name="Standard">
      <style:text-properties fo:color="#333333" fo:font-size="12pt" officeooo:rsid="0140e870" officeooo:paragraph-rsid="01439c8b" style:font-size-asian="10.5pt" style:font-size-complex="12pt"/>
    </style:style>
    <style:style style:name="P110" style:family="paragraph" style:parent-style-name="Standard">
      <style:text-properties fo:color="#333333" fo:font-size="12pt" officeooo:rsid="013f5e8b" officeooo:paragraph-rsid="013f5e8b" style:font-size-asian="10.5pt" style:font-size-complex="12pt"/>
    </style:style>
    <style:style style:name="P111" style:family="paragraph" style:parent-style-name="Standard">
      <style:text-properties fo:color="#333333" fo:font-size="12pt" officeooo:rsid="014ee4b5" officeooo:paragraph-rsid="014ee4b5" style:font-size-asian="10.5pt" style:font-size-complex="12pt"/>
    </style:style>
    <style:style style:name="P112" style:family="paragraph" style:parent-style-name="Standard">
      <style:text-properties fo:color="#333333" fo:font-size="12pt" officeooo:rsid="014472b7" officeooo:paragraph-rsid="014472b7" style:font-size-asian="10.5pt" style:font-size-complex="12pt"/>
    </style:style>
    <style:style style:name="P113" style:family="paragraph" style:parent-style-name="Standard">
      <style:text-properties fo:color="#333333" fo:font-size="12pt" officeooo:rsid="014e15a0" officeooo:paragraph-rsid="014e15a0" style:font-size-asian="10.5pt" style:font-size-complex="12pt"/>
    </style:style>
    <style:style style:name="P114" style:family="paragraph" style:parent-style-name="Standard">
      <style:text-properties fo:color="#333333" fo:font-size="12pt" officeooo:rsid="01521bc7" officeooo:paragraph-rsid="01521bc7" style:font-size-asian="10.5pt" style:font-size-complex="12pt"/>
    </style:style>
    <style:style style:name="P115" style:family="paragraph" style:parent-style-name="Standard">
      <style:text-properties fo:color="#333333" fo:font-size="12pt" officeooo:rsid="0153bb0d" officeooo:paragraph-rsid="0153bb0d" style:font-size-asian="10.5pt" style:font-size-complex="12pt"/>
    </style:style>
    <style:style style:name="P116" style:family="paragraph" style:parent-style-name="Standard">
      <style:text-properties fo:color="#333333" fo:font-size="12pt" officeooo:rsid="011cb10e" officeooo:paragraph-rsid="0153bb0d" style:font-size-asian="10.5pt" style:font-size-complex="12pt"/>
    </style:style>
    <style:style style:name="P117" style:family="paragraph" style:parent-style-name="Standard">
      <style:text-properties fo:color="#333333" fo:font-size="12pt"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18" style:family="paragraph" style:parent-style-name="Standard">
      <style:text-properties fo:color="#333333" fo:font-size="12pt"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19" style:family="paragraph" style:parent-style-name="Standard">
      <style:text-properties fo:color="#333333" fo:font-size="12pt"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20" style:family="paragraph" style:parent-style-name="Standard">
      <style:text-properties fo:color="#333333" fo:font-size="12pt" fo:font-style="normal" officeooo:rsid="0165f666" officeooo:paragraph-rsid="0165f666" fo:background-color="transparent" style:font-size-asian="10.5pt" style:font-style-asian="normal" style:font-size-complex="12pt" style:font-style-complex="normal"/>
    </style:style>
    <style:style style:name="P121" style:family="paragraph" style:parent-style-name="Standard">
      <style:text-properties fo:color="#333333" fo:font-size="12pt" fo:font-style="normal" officeooo:rsid="0165f666" officeooo:paragraph-rsid="01673c6a" fo:background-color="transparent" style:font-size-asian="10.5pt" style:font-style-asian="normal" style:font-size-complex="12pt" style:font-style-complex="normal"/>
    </style:style>
    <style:style style:name="P122" style:family="paragraph" style:parent-style-name="Standard">
      <style:text-properties fo:color="#333333" fo:font-size="12pt" fo:font-weight="normal" officeooo:rsid="00f0a332" officeooo:paragraph-rsid="01194844" style:font-size-asian="10.5pt" style:font-weight-asian="normal" style:font-size-complex="12pt" style:font-weight-complex="normal"/>
    </style:style>
    <style:style style:name="P123" style:family="paragraph" style:parent-style-name="Standard">
      <style:text-properties fo:color="#333333" fo:font-size="12pt" fo:font-weight="normal" officeooo:rsid="00f0a332" officeooo:paragraph-rsid="0136f352" style:font-size-asian="10.5pt" style:font-weight-asian="normal" style:font-size-complex="12pt" style:font-weight-complex="normal"/>
    </style:style>
    <style:style style:name="P124" style:family="paragraph" style:parent-style-name="Standard">
      <style:text-properties fo:color="#333333" fo:font-size="12pt" fo:font-weight="normal" officeooo:rsid="0135ed0d" officeooo:paragraph-rsid="0136f352" style:font-size-asian="10.5pt" style:font-weight-asian="normal" style:font-size-complex="12pt" style:font-weight-complex="normal"/>
    </style:style>
    <style:style style:name="P125" style:family="paragraph" style:parent-style-name="Standard">
      <style:text-properties fo:color="#333333" fo:font-size="12pt" fo:font-weight="normal" officeooo:rsid="0136f352" officeooo:paragraph-rsid="0136f352" style:font-size-asian="10.5pt" style:font-weight-asian="normal" style:font-size-complex="12pt" style:font-weight-complex="normal"/>
    </style:style>
    <style:style style:name="P126" style:family="paragraph" style:parent-style-name="Standard">
      <style:text-properties fo:color="#333333" fo:font-size="12pt" fo:font-weight="normal" officeooo:rsid="0153bb0d" officeooo:paragraph-rsid="0153bb0d" style:font-size-asian="10.5pt" style:font-weight-asian="normal" style:font-size-complex="12pt" style:font-weight-complex="normal"/>
    </style:style>
    <style:style style:name="P127" style:family="paragraph" style:parent-style-name="Standard">
      <style:text-properties fo:color="#333333" officeooo:paragraph-rsid="00e08050"/>
    </style:style>
    <style:style style:name="P128" style:family="paragraph" style:parent-style-name="Standard">
      <style:text-properties fo:color="#333333" fo:font-size="6pt" officeooo:rsid="00dcbb06" officeooo:paragraph-rsid="0127db63" style:font-size-asian="5.25pt" style:font-size-complex="6pt"/>
    </style:style>
    <style:style style:name="P129" style:family="paragraph" style:parent-style-name="Standard">
      <style:text-properties fo:color="#333333" fo:font-size="6pt" officeooo:rsid="00dcbb06" officeooo:paragraph-rsid="00dee242" style:font-size-asian="5.25pt" style:font-size-complex="6pt"/>
    </style:style>
    <style:style style:name="P130" style:family="paragraph" style:parent-style-name="Standard">
      <style:text-properties fo:color="#333333" fo:font-size="6pt" officeooo:rsid="00dcbb06" officeooo:paragraph-rsid="012bcc9c" style:font-size-asian="5.25pt" style:font-size-complex="6pt"/>
    </style:style>
    <style:style style:name="P131" style:family="paragraph" style:parent-style-name="Standard">
      <style:text-properties fo:color="#333333" fo:font-size="6pt" officeooo:rsid="0109c8c4" officeooo:paragraph-rsid="012edf8f" style:font-size-asian="5.25pt" style:font-size-complex="6pt"/>
    </style:style>
    <style:style style:name="P132" style:family="paragraph" style:parent-style-name="Standard">
      <style:text-properties fo:color="#333333" fo:font-size="6pt" officeooo:rsid="012fb223" officeooo:paragraph-rsid="012fb223" style:font-size-asian="5.25pt" style:font-size-complex="6pt"/>
    </style:style>
    <style:style style:name="P133" style:family="paragraph" style:parent-style-name="Standard">
      <style:text-properties fo:color="#333333" fo:font-size="6pt" officeooo:rsid="014472b7" officeooo:paragraph-rsid="00dee242" style:font-size-asian="5.25pt" style:font-size-complex="6pt"/>
    </style:style>
    <style:style style:name="P134" style:family="paragraph" style:parent-style-name="Standard">
      <style:text-properties fo:color="#333333" fo:font-size="6pt" officeooo:rsid="014e789e" officeooo:paragraph-rsid="014e789e" style:font-size-asian="5.25pt" style:font-size-complex="6pt"/>
    </style:style>
    <style:style style:name="P135" style:family="paragraph" style:parent-style-name="Standard">
      <style:text-properties fo:color="#333333" fo:font-size="6pt" officeooo:rsid="00dee242" officeooo:paragraph-rsid="011fbd1c" style:font-size-asian="5.25pt" style:font-size-complex="6pt"/>
    </style:style>
    <style:style style:name="P136" style:family="paragraph" style:parent-style-name="Standard">
      <style:text-properties fo:color="#333333" fo:font-size="6pt" officeooo:rsid="012bcc9c" officeooo:paragraph-rsid="012bcc9c" style:font-size-asian="5.25pt" style:font-size-complex="6pt"/>
    </style:style>
    <style:style style:name="P137" style:family="paragraph" style:parent-style-name="Standard">
      <style:text-properties fo:color="#333333" fo:font-size="6pt" fo:font-weight="normal" officeooo:rsid="0109c8c4" officeooo:paragraph-rsid="0153bb0d" style:font-size-asian="5.25pt" style:font-weight-asian="normal" style:font-size-complex="6pt" style:font-weight-complex="normal"/>
    </style:style>
    <style:style style:name="P138" style:family="paragraph" style:parent-style-name="Standard">
      <style:text-properties fo:color="#333333" fo:font-size="6pt" fo:font-style="normal" officeooo:rsid="0161dfb9" officeooo:paragraph-rsid="0161dfb9" fo:background-color="transparent" style:font-size-asian="5.25pt" style:font-style-asian="normal" style:font-size-complex="6pt" style:font-style-complex="normal"/>
    </style:style>
    <style:style style:name="P139" style:family="paragraph" style:parent-style-name="Standard">
      <style:text-properties fo:color="#333333" officeooo:rsid="00e1bcfd" officeooo:paragraph-rsid="00e1bcfd"/>
    </style:style>
    <style:style style:name="P140" style:family="paragraph" style:parent-style-name="Standard">
      <style:text-properties fo:color="#333333" officeooo:paragraph-rsid="00f85091"/>
    </style:style>
    <style:style style:name="P141" style:family="paragraph" style:parent-style-name="Standard">
      <style:text-properties fo:color="#333333" officeooo:paragraph-rsid="01327e48"/>
    </style:style>
    <style:style style:name="P142" style:family="paragraph" style:parent-style-name="Standard">
      <style:text-properties fo:color="#333333" officeooo:paragraph-rsid="01194773"/>
    </style:style>
    <style:style style:name="P143" style:family="paragraph" style:parent-style-name="Standard">
      <style:text-properties fo:color="#333333" officeooo:rsid="00e683fe" officeooo:paragraph-rsid="00e683fe"/>
    </style:style>
    <style:style style:name="P144" style:family="paragraph" style:parent-style-name="Standard">
      <style:text-properties fo:color="#333333" officeooo:rsid="00e683fe" officeooo:paragraph-rsid="01327e48"/>
    </style:style>
    <style:style style:name="P145" style:family="paragraph" style:parent-style-name="Standard">
      <style:text-properties fo:color="#333333" officeooo:rsid="00ed7046" officeooo:paragraph-rsid="00ed7046"/>
    </style:style>
    <style:style style:name="P146" style:family="paragraph" style:parent-style-name="Standard">
      <style:text-properties fo:color="#333333" officeooo:rsid="01257c5e" officeooo:paragraph-rsid="01257c5e"/>
    </style:style>
    <style:style style:name="P147" style:family="paragraph" style:parent-style-name="Standard">
      <style:text-properties fo:color="#333333" officeooo:rsid="01271bf6" officeooo:paragraph-rsid="01285cad"/>
    </style:style>
    <style:style style:name="P148" style:family="paragraph" style:parent-style-name="Standard">
      <style:text-properties fo:color="#333333" officeooo:rsid="00e81eb1" officeooo:paragraph-rsid="011d5930"/>
    </style:style>
    <style:style style:name="P149" style:family="paragraph" style:parent-style-name="Standard">
      <style:text-properties fo:color="#333333" officeooo:rsid="00e81eb1" officeooo:paragraph-rsid="01327e48"/>
    </style:style>
    <style:style style:name="P150" style:family="paragraph" style:parent-style-name="Standard">
      <style:text-properties fo:color="#333333" officeooo:rsid="00e85865" officeooo:paragraph-rsid="00e85865"/>
    </style:style>
    <style:style style:name="P151" style:family="paragraph" style:parent-style-name="Standard">
      <style:text-properties fo:color="#333333" officeooo:rsid="00e85865" officeooo:paragraph-rsid="01285cad"/>
    </style:style>
    <style:style style:name="P152" style:family="paragraph" style:parent-style-name="Standard">
      <style:text-properties fo:color="#333333" officeooo:rsid="01285cad" officeooo:paragraph-rsid="0136f352"/>
    </style:style>
    <style:style style:name="P153" style:family="paragraph" style:parent-style-name="Standard">
      <style:text-properties fo:color="#333333" officeooo:rsid="01285cad" officeooo:paragraph-rsid="01285cad"/>
    </style:style>
    <style:style style:name="P154" style:family="paragraph" style:parent-style-name="Standard">
      <style:text-properties fo:color="#333333" officeooo:rsid="01285cad" officeooo:paragraph-rsid="01327e48"/>
    </style:style>
    <style:style style:name="P155" style:family="paragraph" style:parent-style-name="Standard">
      <style:text-properties fo:color="#333333" officeooo:rsid="00ec2146" officeooo:paragraph-rsid="01327e48"/>
    </style:style>
    <style:style style:name="P156" style:family="paragraph" style:parent-style-name="Standard">
      <style:text-properties fo:color="#333333" officeooo:rsid="00ec2146" officeooo:paragraph-rsid="01194844"/>
    </style:style>
    <style:style style:name="P157" style:family="paragraph" style:parent-style-name="Standard">
      <style:text-properties fo:color="#333333" officeooo:rsid="00ec2146" officeooo:paragraph-rsid="0136f352"/>
    </style:style>
    <style:style style:name="P158" style:family="paragraph" style:parent-style-name="Standard">
      <style:text-properties fo:color="#333333" officeooo:rsid="012a497c" officeooo:paragraph-rsid="01327e48"/>
    </style:style>
    <style:style style:name="P159" style:family="paragraph" style:parent-style-name="Standard">
      <style:text-properties fo:color="#333333" officeooo:rsid="012a497c" officeooo:paragraph-rsid="0136f352"/>
    </style:style>
    <style:style style:name="P160" style:family="paragraph" style:parent-style-name="Standard">
      <style:text-properties fo:color="#333333" officeooo:rsid="01397411" officeooo:paragraph-rsid="01397411"/>
    </style:style>
    <style:style style:name="P161" style:family="paragraph" style:parent-style-name="Standard">
      <style:text-properties fo:color="#333333" officeooo:rsid="0135ed0d" officeooo:paragraph-rsid="0136f352"/>
    </style:style>
    <style:style style:name="P162" style:family="paragraph" style:parent-style-name="Standard">
      <style:text-properties fo:color="#333333" officeooo:paragraph-rsid="00ec2146"/>
    </style:style>
    <style:style style:name="P163" style:family="paragraph" style:parent-style-name="Standard">
      <style:text-properties fo:color="#333333" style:font-name="Liberation Sans Narrow" officeooo:rsid="00ec2146" officeooo:paragraph-rsid="00ec2146"/>
    </style:style>
    <style:style style:name="P164" style:family="paragraph" style:parent-style-name="Standard">
      <style:text-properties fo:color="#333333" officeooo:rsid="00f726e1" officeooo:paragraph-rsid="00f726e1"/>
    </style:style>
    <style:style style:name="P165" style:family="paragraph" style:parent-style-name="Standard">
      <style:text-properties fo:color="#333333" officeooo:rsid="00f726e1" officeooo:paragraph-rsid="01327e48"/>
    </style:style>
    <style:style style:name="P166" style:family="paragraph" style:parent-style-name="Standard">
      <style:text-properties fo:color="#333333" officeooo:rsid="01211c2e" officeooo:paragraph-rsid="01211c2e"/>
    </style:style>
    <style:style style:name="P167" style:family="paragraph" style:parent-style-name="Standard">
      <style:text-properties fo:color="#333333" officeooo:rsid="012390bf" officeooo:paragraph-rsid="012390bf"/>
    </style:style>
    <style:style style:name="P168" style:family="paragraph" style:parent-style-name="Standard">
      <style:text-properties fo:color="#333333" officeooo:rsid="01003528" officeooo:paragraph-rsid="0101641a"/>
    </style:style>
    <style:style style:name="P169" style:family="paragraph" style:parent-style-name="Standard">
      <style:text-properties fo:color="#333333" officeooo:rsid="0101641a" officeooo:paragraph-rsid="0101641a"/>
    </style:style>
    <style:style style:name="P170" style:family="paragraph" style:parent-style-name="Standard">
      <style:text-properties fo:color="#333333" fo:font-size="11pt" officeooo:rsid="012bcc9c" officeooo:paragraph-rsid="012bcc9c" style:font-size-asian="11pt" style:font-size-complex="11pt"/>
    </style:style>
    <style:style style:name="P171" style:family="paragraph" style:parent-style-name="Standard">
      <style:text-properties fo:color="#333333" fo:font-size="11pt" officeooo:rsid="0109c8c4" officeooo:paragraph-rsid="0109c8c4" style:font-size-asian="11pt" style:font-size-complex="11pt"/>
    </style:style>
    <style:style style:name="P172" style:family="paragraph" style:parent-style-name="Standard">
      <style:text-properties fo:color="#333333" fo:font-size="11pt" officeooo:rsid="00e85865" officeooo:paragraph-rsid="011772a6" style:font-size-asian="11pt" style:font-size-complex="11pt"/>
    </style:style>
    <style:style style:name="P173" style:family="paragraph" style:parent-style-name="Standard">
      <style:text-properties fo:color="#333333" fo:font-size="11pt" officeooo:rsid="00e85865" officeooo:paragraph-rsid="00ea3ce0" style:font-size-asian="11pt" style:font-size-complex="11pt"/>
    </style:style>
    <style:style style:name="P174" style:family="paragraph" style:parent-style-name="Standard">
      <style:text-properties fo:color="#333333" officeooo:rsid="0103090d" officeooo:paragraph-rsid="0120b0ad"/>
    </style:style>
    <style:style style:name="P175" style:family="paragraph" style:parent-style-name="Standard">
      <style:text-properties fo:color="#333333" officeooo:rsid="0103090d" officeooo:paragraph-rsid="0103090d"/>
    </style:style>
    <style:style style:name="P176" style:family="paragraph" style:parent-style-name="Standard">
      <style:text-properties fo:color="#333333" officeooo:rsid="0103090d" officeooo:paragraph-rsid="011fbd1c"/>
    </style:style>
    <style:style style:name="P177" style:family="paragraph" style:parent-style-name="Standard">
      <style:text-properties fo:color="#333333" officeooo:rsid="011fbd1c" officeooo:paragraph-rsid="011fbd1c"/>
    </style:style>
    <style:style style:name="P178" style:family="paragraph" style:parent-style-name="Standard">
      <style:text-properties fo:color="#333333" officeooo:rsid="0109c8c4" officeooo:paragraph-rsid="0109c8c4"/>
    </style:style>
    <style:style style:name="P179" style:family="paragraph" style:parent-style-name="Standard">
      <style:text-properties fo:color="#333333" officeooo:rsid="0109c8c4" officeooo:paragraph-rsid="01337950"/>
    </style:style>
    <style:style style:name="P180" style:family="paragraph" style:parent-style-name="Standard">
      <style:text-properties fo:color="#333333" officeooo:rsid="010b0ef9" officeooo:paragraph-rsid="010b0ef9"/>
    </style:style>
    <style:style style:name="P181" style:family="paragraph" style:parent-style-name="Standard">
      <style:text-properties fo:color="#333333" officeooo:rsid="010cc137" officeooo:paragraph-rsid="010cc137"/>
    </style:style>
    <style:style style:name="P182" style:family="paragraph" style:parent-style-name="Standard">
      <style:text-properties fo:color="#333333" officeooo:rsid="010cc137" officeooo:paragraph-rsid="01337950"/>
    </style:style>
    <style:style style:name="P183" style:family="paragraph" style:parent-style-name="Standard">
      <style:text-properties fo:color="#333333" officeooo:rsid="012d3248" officeooo:paragraph-rsid="012d3248"/>
    </style:style>
    <style:style style:name="P184" style:family="paragraph" style:parent-style-name="Standard">
      <style:text-properties fo:color="#333333" officeooo:rsid="012d3248" officeooo:paragraph-rsid="0130dd74"/>
    </style:style>
    <style:style style:name="P185" style:family="paragraph" style:parent-style-name="Standard">
      <style:text-properties fo:color="#333333" officeooo:rsid="012edf8f" officeooo:paragraph-rsid="012edf8f"/>
    </style:style>
    <style:style style:name="P186" style:family="paragraph" style:parent-style-name="Standard">
      <style:text-properties fo:color="#333333" officeooo:rsid="012edf8f" officeooo:paragraph-rsid="0130dd74"/>
    </style:style>
    <style:style style:name="P187" style:family="paragraph" style:parent-style-name="Standard">
      <style:text-properties fo:color="#333333" officeooo:rsid="010e6c24" officeooo:paragraph-rsid="01337950"/>
    </style:style>
    <style:style style:name="P188" style:family="paragraph" style:parent-style-name="Standard">
      <style:text-properties fo:color="#333333" officeooo:rsid="0130dd74" officeooo:paragraph-rsid="01327e48"/>
    </style:style>
    <style:style style:name="P189" style:family="paragraph" style:parent-style-name="Standard">
      <style:text-properties fo:color="#333333" officeooo:rsid="01104664" officeooo:paragraph-rsid="01104664"/>
    </style:style>
    <style:style style:name="P190" style:family="paragraph" style:parent-style-name="Standard">
      <style:text-properties fo:color="#333333" officeooo:rsid="013b6cd1" officeooo:paragraph-rsid="013b6cd1"/>
    </style:style>
    <style:style style:name="P191" style:family="paragraph" style:parent-style-name="Standard">
      <style:text-properties fo:color="#333333" officeooo:paragraph-rsid="01337950"/>
    </style:style>
    <style:style style:name="P192" style:family="paragraph" style:parent-style-name="Standard">
      <style:text-properties fo:color="#333333" officeooo:paragraph-rsid="0135649e"/>
    </style:style>
    <style:style style:name="P193" style:family="paragraph" style:parent-style-name="Standard">
      <style:text-properties fo:color="#333333" officeooo:paragraph-rsid="00f12558"/>
    </style:style>
    <style:style style:name="P194" style:family="paragraph" style:parent-style-name="Standard">
      <style:text-properties fo:color="#333333" officeooo:rsid="0140e870" officeooo:paragraph-rsid="0140e870"/>
    </style:style>
    <style:style style:name="P195" style:family="paragraph" style:parent-style-name="Standard">
      <style:text-properties fo:color="#333333" officeooo:rsid="01439c8b" officeooo:paragraph-rsid="01439c8b"/>
    </style:style>
    <style:style style:name="P196" style:family="paragraph" style:parent-style-name="Standard">
      <style:text-properties fo:color="#333333" officeooo:rsid="011cb10e" officeooo:paragraph-rsid="01327e48"/>
    </style:style>
    <style:style style:name="P197" style:family="paragraph" style:parent-style-name="Standard">
      <style:text-properties fo:color="#333333" fo:font-size="10.5pt" officeooo:rsid="0109c8c4" officeooo:paragraph-rsid="0109c8c4" style:font-size-asian="10.5pt" style:font-size-complex="10.5pt"/>
    </style:style>
    <style:style style:name="P198" style:family="paragraph" style:parent-style-name="Standard">
      <style:text-properties fo:color="#333333" officeooo:rsid="013f5e8b" officeooo:paragraph-rsid="013f5e8b"/>
    </style:style>
    <style:style style:name="P199" style:family="paragraph" style:parent-style-name="Standard">
      <style:text-properties fo:color="#333333" officeooo:paragraph-rsid="013cb581"/>
    </style:style>
    <style:style style:name="P200" style:family="paragraph" style:parent-style-name="Standard">
      <style:text-properties fo:color="#333333" officeooo:rsid="013cb581" officeooo:paragraph-rsid="013cb581"/>
    </style:style>
    <style:style style:name="P201" style:family="paragraph" style:parent-style-name="Standard">
      <style:text-properties fo:color="#333333" officeooo:paragraph-rsid="013f5e8b"/>
    </style:style>
    <style:style style:name="P202" style:family="paragraph" style:parent-style-name="Standard">
      <style:text-properties fo:color="#333333" officeooo:rsid="014e15a0" officeooo:paragraph-rsid="014e15a0"/>
    </style:style>
    <style:style style:name="P203" style:family="paragraph" style:parent-style-name="Standard">
      <style:text-properties fo:color="#333333" officeooo:rsid="014e789e" officeooo:paragraph-rsid="014ee4b5"/>
    </style:style>
    <style:style style:name="P204" style:family="paragraph" style:parent-style-name="Standard">
      <style:text-properties fo:color="#333333" officeooo:rsid="014ee4b5" officeooo:paragraph-rsid="014ee4b5"/>
    </style:style>
    <style:style style:name="P205" style:family="paragraph" style:parent-style-name="Standard">
      <style:text-properties fo:color="#333333" officeooo:paragraph-rsid="0150dbc8"/>
    </style:style>
    <style:style style:name="P206" style:family="paragraph" style:parent-style-name="Standard">
      <style:text-properties fo:color="#333333" officeooo:paragraph-rsid="01521bc7"/>
    </style:style>
    <style:style style:name="P207" style:family="paragraph" style:parent-style-name="Standard">
      <style:text-properties fo:color="#333333" officeooo:rsid="01521bc7" officeooo:paragraph-rsid="01521bc7"/>
    </style:style>
    <style:style style:name="P208" style:family="paragraph" style:parent-style-name="Standard">
      <style:text-properties fo:color="#333333" officeooo:paragraph-rsid="0153bb0d"/>
    </style:style>
    <style:style style:name="P209" style:family="paragraph" style:parent-style-name="Standard">
      <style:text-properties fo:color="#333333" officeooo:rsid="014472b7" officeooo:paragraph-rsid="015fb75e"/>
    </style:style>
    <style:style style:name="P210" style:family="paragraph" style:parent-style-name="Standard">
      <style:text-properties fo:color="#333333" officeooo:rsid="014472b7" officeooo:paragraph-rsid="01624315"/>
    </style:style>
    <style:style style:name="P211" style:family="paragraph" style:parent-style-name="Standard">
      <style:text-properties fo:color="#333333" officeooo:paragraph-rsid="01624315"/>
    </style:style>
    <style:style style:name="P212" style:family="paragraph" style:parent-style-name="Standard">
      <style:text-properties fo:color="#333333" officeooo:rsid="016a3dac" officeooo:paragraph-rsid="016a3dac"/>
    </style:style>
    <style:style style:name="P213" style:family="paragraph" style:parent-style-name="Table_20_Contents">
      <style:text-properties fo:color="#333333" fo:font-size="12pt" officeooo:rsid="0145bbbc" officeooo:paragraph-rsid="0145bbbc" style:font-size-asian="10.5pt" style:font-size-complex="12pt"/>
    </style:style>
    <style:style style:name="P214" style:family="paragraph" style:parent-style-name="titre_20_fournisseur">
      <loext:graphic-properties draw:fill="solid" draw:fill-color="#00ff00" draw:opacity="100%"/>
      <style:paragraph-properties fo:background-color="#00ff00"/>
      <style:text-properties fo:color="#333333" officeooo:rsid="00c3b560" officeooo:paragraph-rsid="00dc16bf"/>
    </style:style>
    <style:style style:name="P215" style:family="paragraph" style:parent-style-name="titre_20_fournisseur">
      <loext:graphic-properties draw:fill="solid" draw:fill-color="#00ff00" draw:opacity="100%"/>
      <style:paragraph-properties fo:background-color="#00ff00"/>
      <style:text-properties fo:color="#333333" officeooo:rsid="00c3b560" officeooo:paragraph-rsid="00dee242"/>
    </style:style>
    <style:style style:name="P216" style:family="paragraph" style:parent-style-name="titre_20_fournisseur">
      <loext:graphic-properties draw:fill="solid" draw:fill-color="#00ffa9" draw:opacity="100%"/>
      <style:paragraph-properties fo:background-color="#00ffa9"/>
      <style:text-properties fo:color="#333333" officeooo:rsid="00c3b560" officeooo:paragraph-rsid="00dee242"/>
    </style:style>
    <style:style style:name="P217" style:family="paragraph" style:parent-style-name="titre_20_fournisseur">
      <loext:graphic-properties draw:fill="solid" draw:fill-color="#00ff00" draw:opacity="100%"/>
      <style:paragraph-properties fo:background-color="#00ff00"/>
      <style:text-properties fo:color="#333333" officeooo:rsid="00c3b560" officeooo:paragraph-rsid="00e08050"/>
    </style:style>
    <style:style style:name="P218" style:family="paragraph" style:parent-style-name="titre_20_fournisseur">
      <loext:graphic-properties draw:fill="solid" draw:fill-color="#00ffa9" draw:opacity="100%"/>
      <style:paragraph-properties fo:background-color="#00ffa9"/>
      <style:text-properties fo:color="#333333" officeooo:rsid="00c3b560" officeooo:paragraph-rsid="00e1bcfd"/>
    </style:style>
    <style:style style:name="P219" style:family="paragraph" style:parent-style-name="titre_20_fournisseur">
      <loext:graphic-properties draw:fill="solid" draw:fill-color="#00ffa9" draw:opacity="100%"/>
      <style:paragraph-properties fo:background-color="#00ffa9"/>
      <style:text-properties fo:color="#333333" officeooo:rsid="00c3b560" officeooo:paragraph-rsid="0153bb0d"/>
    </style:style>
    <style:style style:name="P220" style:family="paragraph" style:parent-style-name="titre_20_fournisseur">
      <loext:graphic-properties draw:fill="solid" draw:fill-color="#00ffa9" draw:opacity="100%"/>
      <style:paragraph-properties fo:background-color="#00ffa9"/>
      <style:text-properties fo:color="#333333" officeooo:rsid="00c3b560" officeooo:paragraph-rsid="00e258fd"/>
    </style:style>
    <style:style style:name="P221" style:family="paragraph" style:parent-style-name="titre_20_fournisseur">
      <loext:graphic-properties draw:fill="solid" draw:fill-color="#00ffa9" draw:opacity="100%"/>
      <style:paragraph-properties fo:background-color="#00ffa9"/>
      <style:text-properties fo:color="#333333" officeooo:rsid="00c3b560" officeooo:paragraph-rsid="011cb10e"/>
    </style:style>
    <style:style style:name="P222" style:family="paragraph" style:parent-style-name="titre_20_fournisseur">
      <loext:graphic-properties draw:fill="solid" draw:fill-color="#94ff00" draw:opacity="100%"/>
      <style:paragraph-properties fo:background-color="#94ff00"/>
      <style:text-properties fo:color="#333333" officeooo:rsid="00c3b560" officeooo:paragraph-rsid="011cb10e"/>
    </style:style>
    <style:style style:name="P223" style:family="paragraph" style:parent-style-name="titre_20_fournisseur">
      <loext:graphic-properties draw:fill="solid" draw:fill-color="#00ffa9" draw:opacity="100%"/>
      <style:paragraph-properties fo:background-color="#00ffa9"/>
      <style:text-properties fo:color="#333333" officeooo:rsid="00c3b560" officeooo:paragraph-rsid="016a3dac"/>
    </style:style>
    <style:style style:name="P224" style:family="paragraph" style:parent-style-name="titre_20_fournisseur">
      <loext:graphic-properties draw:fill="solid" draw:fill-color="#00ffa9" draw:opacity="100%"/>
      <style:paragraph-properties fo:background-color="#00ffa9"/>
      <style:text-properties fo:color="#333333" officeooo:rsid="00c3b560" officeooo:paragraph-rsid="014dc336"/>
    </style:style>
    <style:style style:name="P225" style:family="paragraph" style:parent-style-name="titre_20_fournisseur">
      <loext:graphic-properties draw:fill="solid" draw:fill-color="#00ffa9" draw:opacity="100%"/>
      <style:paragraph-properties fo:background-color="#00ffa9"/>
      <style:text-properties fo:color="#333333" officeooo:rsid="00c3b560" officeooo:paragraph-rsid="01624315"/>
    </style:style>
    <style:style style:name="P226" style:family="paragraph" style:parent-style-name="titre_20_fournisseur">
      <loext:graphic-properties draw:fill="solid" draw:fill-color="#00ffa9" draw:opacity="100%"/>
      <style:paragraph-properties fo:background-color="#00ffa9"/>
      <style:text-properties fo:color="#333333" officeooo:rsid="00c3b560" officeooo:paragraph-rsid="0162c0be"/>
    </style:style>
    <style:style style:name="P227" style:family="paragraph" style:parent-style-name="titre_20_fournisseur">
      <loext:graphic-properties draw:fill="solid" draw:fill-color="#00ffa9" draw:opacity="100%"/>
      <style:paragraph-properties fo:background-color="#00ffa9"/>
      <style:text-properties fo:color="#333333" officeooo:rsid="00c3b560" officeooo:paragraph-rsid="0107cb91"/>
    </style:style>
    <style:style style:name="P228" style:family="paragraph" style:parent-style-name="titre_20_fournisseur">
      <loext:graphic-properties draw:fill="solid" draw:fill-color="#00ffa9" draw:opacity="100%"/>
      <style:paragraph-properties fo:background-color="#00ffa9"/>
      <style:text-properties fo:color="#333333" officeooo:rsid="00c3b560" officeooo:paragraph-rsid="0161dfb9"/>
    </style:style>
    <style:style style:name="P229" style:family="paragraph" style:parent-style-name="titre_20_fournisseur">
      <loext:graphic-properties draw:fill="solid" draw:fill-color="#94ff00" draw:opacity="100%"/>
      <style:paragraph-properties fo:background-color="#94ff00"/>
      <style:text-properties fo:color="#333333" officeooo:rsid="00c3b560" officeooo:paragraph-rsid="00e3be37"/>
    </style:style>
    <style:style style:name="P230" style:family="paragraph" style:parent-style-name="titre_20_fournisseur">
      <loext:graphic-properties draw:fill="solid" draw:fill-color="#94ff00" draw:opacity="100%"/>
      <style:paragraph-properties fo:background-color="#94ff00"/>
      <style:text-properties fo:color="#333333" officeooo:rsid="00c3b560" officeooo:paragraph-rsid="01521bc7"/>
    </style:style>
    <style:style style:name="P231" style:family="paragraph" style:parent-style-name="titre_20_fournisseur">
      <loext:graphic-properties draw:fill="solid" draw:fill-color="#00cc00" draw:opacity="100%" draw:fill-image-width="0cm" draw:fill-image-height="0cm"/>
      <style:paragraph-properties fo:background-color="#00cc00"/>
      <style:text-properties fo:color="#333333" officeooo:rsid="00c3b560" officeooo:paragraph-rsid="00f12558"/>
    </style:style>
    <style:style style:name="P232"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0f12558"/>
    </style:style>
    <style:style style:name="P233"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0f12558"/>
    </style:style>
    <style:style style:name="P234" style:family="paragraph" style:parent-style-name="titre_20_fournisseur">
      <loext:graphic-properties draw:fill="solid" draw:fill-color="#00cc00" draw:opacity="100%" draw:fill-image-width="0cm" draw:fill-image-height="0cm"/>
      <style:paragraph-properties fo:background-color="#00cc00"/>
      <style:text-properties fo:color="#333333" officeooo:rsid="00c3b560" officeooo:paragraph-rsid="00f201e2"/>
    </style:style>
    <style:style style:name="P235"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0f201e2"/>
    </style:style>
    <style:style style:name="P236"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103090d"/>
    </style:style>
    <style:style style:name="P237"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1003528"/>
    </style:style>
    <style:style style:name="P238"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104f0f5"/>
    </style:style>
    <style:style style:name="P239" style:family="paragraph" style:parent-style-name="titre_20_fournisseur">
      <loext:graphic-properties draw:fill="solid" draw:fill-color="#99ff33" draw:opacity="100%" draw:fill-image-width="0cm" draw:fill-image-height="0cm"/>
      <style:paragraph-properties fo:background-color="#99ff33"/>
      <style:text-properties fo:color="#333333" officeooo:rsid="00c3b560" officeooo:paragraph-rsid="011fbd1c"/>
    </style:style>
    <style:style style:name="P240"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4b8d75"/>
    </style:style>
    <style:style style:name="P241"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55443d"/>
    </style:style>
    <style:style style:name="P242"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35649e"/>
    </style:style>
    <style:style style:name="P243"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09c8c4"/>
    </style:style>
    <style:style style:name="P244"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3cb581"/>
    </style:style>
    <style:style style:name="P245" style:family="paragraph" style:parent-style-name="titre_20_fournisseur">
      <loext:graphic-properties draw:fill="solid" draw:fill-color="#cc99ff" draw:opacity="100%" draw:fill-image-width="0cm" draw:fill-image-height="0cm"/>
      <style:paragraph-properties fo:background-color="#cc99ff"/>
      <style:text-properties fo:color="#333333" officeooo:rsid="00c3b560" officeooo:paragraph-rsid="013e13ec"/>
    </style:style>
    <style:style style:name="P246" style:family="paragraph" style:parent-style-name="titre_20_fournisseur">
      <loext:graphic-properties draw:fill="solid" draw:fill-color="#00ff00" draw:opacity="100%"/>
      <style:paragraph-properties fo:background-color="#00ff00"/>
      <style:text-properties fo:color="#333333" fo:font-size="12pt" officeooo:rsid="00f28ac8" officeooo:paragraph-rsid="00f28ac8" style:font-size-asian="10.5pt" style:font-size-complex="12pt"/>
    </style:style>
    <style:style style:name="P247" style:family="paragraph" style:parent-style-name="titre_20_fournisseur">
      <loext:graphic-properties draw:fill="solid" draw:fill-color="#00ffa9" draw:opacity="100%"/>
      <style:paragraph-properties fo:background-color="#00ffa9"/>
      <style:text-properties fo:color="#333333" fo:font-size="12pt" officeooo:rsid="00f28ac8" officeooo:paragraph-rsid="00f28ac8" style:font-size-asian="10.5pt" style:font-size-complex="12pt"/>
    </style:style>
    <style:style style:name="P248"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0f28ac8" style:font-size-asian="10.5pt" style:font-size-complex="12pt"/>
    </style:style>
    <style:style style:name="P249" style:family="paragraph" style:parent-style-name="titre_20_fournisseur">
      <loext:graphic-properties draw:fill="solid" draw:fill-color="#00ff00" draw:opacity="100%"/>
      <style:paragraph-properties fo:background-color="#00ff00"/>
      <style:text-properties fo:color="#333333" fo:font-size="12pt" officeooo:rsid="00f28ac8" officeooo:paragraph-rsid="014a6799" style:font-size-asian="10.5pt" style:font-size-complex="12pt"/>
    </style:style>
    <style:style style:name="P250" style:family="paragraph" style:parent-style-name="titre_20_fournisseur">
      <loext:graphic-properties draw:fill="solid" draw:fill-color="#00ffa9" draw:opacity="100%"/>
      <style:paragraph-properties fo:background-color="#00ffa9"/>
      <style:text-properties fo:color="#333333" fo:font-size="12pt" officeooo:rsid="00f28ac8" officeooo:paragraph-rsid="014472b7" style:font-size-asian="10.5pt" style:font-size-complex="12pt"/>
    </style:style>
    <style:style style:name="P251" style:family="paragraph" style:parent-style-name="titre_20_fournisseur">
      <loext:graphic-properties draw:fill="solid" draw:fill-color="#00ffa9" draw:opacity="100%"/>
      <style:paragraph-properties fo:background-color="#00ffa9"/>
      <style:text-properties fo:color="#333333" fo:font-size="12pt" officeooo:rsid="00f28ac8" officeooo:paragraph-rsid="014ee4b5" style:font-size-asian="10.5pt" style:font-size-complex="12pt"/>
    </style:style>
    <style:style style:name="P252" style:family="paragraph" style:parent-style-name="titre_20_fournisseur">
      <loext:graphic-properties draw:fill="solid" draw:fill-color="#00ffa9" draw:opacity="100%"/>
      <style:paragraph-properties fo:background-color="#00ffa9"/>
      <style:text-properties fo:color="#333333" fo:font-size="12pt" officeooo:rsid="00f28ac8" officeooo:paragraph-rsid="0153bb0d" style:font-size-asian="10.5pt" style:font-size-complex="12pt"/>
    </style:style>
    <style:style style:name="P253"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562162" style:font-size-asian="10.5pt" style:font-size-complex="12pt"/>
    </style:style>
    <style:style style:name="P254"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4b8d75" style:font-size-asian="10.5pt" style:font-size-complex="12pt"/>
    </style:style>
    <style:style style:name="P255"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09c8c4" style:font-size-asian="10.5pt" style:font-size-complex="12pt"/>
    </style:style>
    <style:style style:name="P256"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35649e" style:font-size-asian="10.5pt" style:font-size-complex="12pt"/>
    </style:style>
    <style:style style:name="P257"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3cb581" style:font-size-asian="10.5pt" style:font-size-complex="12pt"/>
    </style:style>
    <style:style style:name="P258" style:family="paragraph" style:parent-style-name="titre_20_fournisseur">
      <loext:graphic-properties draw:fill="solid" draw:fill-color="#cc99ff" draw:opacity="100%" draw:fill-image-width="0cm" draw:fill-image-height="0cm"/>
      <style:paragraph-properties fo:background-color="#cc99ff"/>
      <style:text-properties fo:color="#333333" fo:font-size="12pt" officeooo:rsid="00f28ac8" officeooo:paragraph-rsid="013f5e8b" style:font-size-asian="10.5pt" style:font-size-complex="12pt"/>
    </style:style>
    <style:style style:name="P259" style:family="paragraph" style:parent-style-name="titre_20_fournisseur">
      <loext:graphic-properties draw:fill="solid" draw:fill-color="#00ff00" draw:opacity="100%"/>
      <style:paragraph-properties fo:background-color="#00ff00"/>
      <style:text-properties fo:color="#333333" fo:font-size="12pt" officeooo:rsid="00dd74a8" officeooo:paragraph-rsid="00dee242" style:font-size-asian="10.5pt" style:font-size-complex="12pt"/>
    </style:style>
    <style:style style:name="P260" style:family="paragraph" style:parent-style-name="titre_20_fournisseur">
      <loext:graphic-properties draw:fill="solid" draw:fill-color="#00ff00" draw:opacity="100%"/>
      <style:paragraph-properties fo:background-color="#00ff00"/>
      <style:text-properties fo:color="#333333" fo:font-size="12pt" officeooo:rsid="00dee242" officeooo:paragraph-rsid="00dee242" style:font-size-asian="10.5pt" style:font-size-complex="12pt"/>
    </style:style>
    <style:style style:name="P261" style:family="paragraph" style:parent-style-name="titre_20_fournisseur">
      <loext:graphic-properties draw:fill="solid" draw:fill-color="#00ff00" draw:opacity="100%"/>
      <style:paragraph-properties fo:background-color="#00ff00"/>
      <style:text-properties fo:color="#333333" fo:font-size="12pt" officeooo:rsid="00f85091" officeooo:paragraph-rsid="00f85091" style:font-size-asian="10.5pt" style:font-size-complex="12pt"/>
    </style:style>
    <style:style style:name="P262" style:family="paragraph" style:parent-style-name="titre_20_fournisseur">
      <loext:graphic-properties draw:fill="solid" draw:fill-color="#00ff00" draw:opacity="100%"/>
      <style:paragraph-properties fo:background-color="#00ff00"/>
      <style:text-properties fo:color="#333333" fo:font-size="12pt" officeooo:rsid="00f85091" officeooo:paragraph-rsid="01232a31" style:font-size-asian="10.5pt" style:font-size-complex="12pt"/>
    </style:style>
    <style:style style:name="P263" style:family="paragraph" style:parent-style-name="titre_20_fournisseur">
      <loext:graphic-properties draw:fill="solid" draw:fill-color="#00ffa9" draw:opacity="100%"/>
      <style:paragraph-properties fo:background-color="#00ffa9"/>
      <style:text-properties fo:color="#333333" fo:font-size="12pt" officeooo:rsid="00f0ad92" officeooo:paragraph-rsid="01624315" style:font-size-asian="10.5pt" style:font-size-complex="12pt"/>
    </style:style>
    <style:style style:name="P264" style:family="paragraph" style:parent-style-name="titre_20_fournisseur">
      <loext:graphic-properties draw:fill="solid" draw:fill-color="#00ffa9" draw:opacity="100%"/>
      <style:paragraph-properties fo:background-color="#00ffa9"/>
      <style:text-properties fo:color="#333333" fo:font-size="12pt" officeooo:rsid="00f0ad92" officeooo:paragraph-rsid="011cb10e" style:font-size-asian="10.5pt" style:font-size-complex="12pt"/>
    </style:style>
    <style:style style:name="P265" style:family="paragraph" style:parent-style-name="titre_20_fournisseur">
      <loext:graphic-properties draw:fill="solid" draw:fill-color="#00ffa9" draw:opacity="100%"/>
      <style:paragraph-properties fo:background-color="#00ffa9"/>
      <style:text-properties fo:color="#333333" fo:font-size="12pt" officeooo:rsid="00f0ad92" officeooo:paragraph-rsid="00f0ad92" style:font-size-asian="10.5pt" style:font-size-complex="12pt"/>
    </style:style>
    <style:style style:name="P266" style:family="paragraph" style:parent-style-name="titre_20_fournisseur">
      <loext:graphic-properties draw:fill="solid" draw:fill-color="#94ff00" draw:opacity="100%"/>
      <style:paragraph-properties fo:background-color="#94ff00"/>
      <style:text-properties fo:color="#333333" fo:font-size="12pt" officeooo:rsid="00f0ad92" officeooo:paragraph-rsid="00f0ad92" style:font-size-asian="10.5pt" style:font-size-complex="12pt"/>
    </style:style>
    <style:style style:name="P267" style:family="paragraph" style:parent-style-name="titre_20_fournisseur">
      <loext:graphic-properties draw:fill="solid" draw:fill-color="#00ffa9" draw:opacity="100%"/>
      <style:paragraph-properties fo:background-color="#00ffa9"/>
      <style:text-properties fo:color="#333333" fo:font-size="12pt" officeooo:rsid="00f0ad92" officeooo:paragraph-rsid="014e15a0" style:font-size-asian="10.5pt" style:font-size-complex="12pt"/>
    </style:style>
    <style:style style:name="P268" style:family="paragraph" style:parent-style-name="titre_20_fournisseur">
      <loext:graphic-properties draw:fill="solid" draw:fill-color="#00ffa9" draw:opacity="100%"/>
      <style:paragraph-properties fo:background-color="#00ffa9"/>
      <style:text-properties fo:color="#333333" fo:font-size="12pt" officeooo:rsid="00f0ad92" officeooo:paragraph-rsid="0164b5a8" style:font-size-asian="10.5pt" style:font-size-complex="12pt"/>
    </style:style>
    <style:style style:name="P269" style:family="paragraph" style:parent-style-name="titre_20_fournisseur">
      <loext:graphic-properties draw:fill="solid" draw:fill-color="#00ffa9" draw:opacity="100%"/>
      <style:paragraph-properties fo:background-color="#00ffa9"/>
      <style:text-properties fo:color="#333333" fo:font-size="12pt" officeooo:rsid="00f0ad92" officeooo:paragraph-rsid="0165f666" style:font-size-asian="10.5pt" style:font-size-complex="12pt"/>
    </style:style>
    <style:style style:name="P270" style:family="paragraph" style:parent-style-name="titre_20_fournisseur">
      <loext:graphic-properties draw:fill="solid" draw:fill-color="#00ffa9" draw:opacity="100%"/>
      <style:paragraph-properties fo:background-color="#00ffa9"/>
      <style:text-properties fo:color="#333333" fo:font-size="12pt" officeooo:rsid="00f0ad92" officeooo:paragraph-rsid="0107cb91" style:font-size-asian="10.5pt" style:font-size-complex="12pt"/>
    </style:style>
    <style:style style:name="P271" style:family="paragraph" style:parent-style-name="titre_20_fournisseur">
      <loext:graphic-properties draw:fill="solid" draw:fill-color="#94ff00" draw:opacity="100%"/>
      <style:paragraph-properties fo:background-color="#94ff00"/>
      <style:text-properties fo:color="#333333" fo:font-size="12pt" officeooo:rsid="00f0ad92" officeooo:paragraph-rsid="01521bc7" style:font-size-asian="10.5pt" style:font-size-complex="12pt"/>
    </style:style>
    <style:style style:name="P272" style:family="paragraph" style:parent-style-name="titre_20_fournisseur">
      <loext:graphic-properties draw:fill="solid" draw:fill-color="#94ff00" draw:opacity="100%"/>
      <style:paragraph-properties fo:background-color="#94ff00"/>
      <style:text-properties fo:color="#333333" fo:font-size="12pt" officeooo:rsid="00131181" officeooo:paragraph-rsid="01521bc7" style:font-size-asian="10.5pt" style:font-size-complex="12pt"/>
    </style:style>
    <style:style style:name="P273" style:family="paragraph" style:parent-style-name="titre_20_fournisseur">
      <loext:graphic-properties draw:fill="solid" draw:fill-color="#00cc00" draw:opacity="100%" draw:fill-image-width="0cm" draw:fill-image-height="0cm"/>
      <style:paragraph-properties fo:background-color="#00cc00"/>
      <style:text-properties fo:color="#333333" fo:font-size="12pt" officeooo:rsid="00f12558" officeooo:paragraph-rsid="00f201e2" style:font-size-asian="10.5pt" style:font-size-complex="12pt"/>
    </style:style>
    <style:style style:name="P274"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0fc8b58" style:font-size-asian="10.5pt" style:font-size-complex="12pt"/>
    </style:style>
    <style:style style:name="P275"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0f201e2" style:font-size-asian="10.5pt" style:font-size-complex="12pt"/>
    </style:style>
    <style:style style:name="P276"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1003528" style:font-size-asian="10.5pt" style:font-size-complex="12pt"/>
    </style:style>
    <style:style style:name="P277"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103090d" style:font-size-asian="10.5pt" style:font-size-complex="12pt"/>
    </style:style>
    <style:style style:name="P278"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11fbd1c" style:font-size-asian="10.5pt" style:font-size-complex="12pt"/>
    </style:style>
    <style:style style:name="P279" style:family="paragraph" style:parent-style-name="titre_20_fournisseur">
      <loext:graphic-properties draw:fill="solid" draw:fill-color="#99ff33" draw:opacity="100%" draw:fill-image-width="0cm" draw:fill-image-height="0cm"/>
      <style:paragraph-properties fo:background-color="#99ff33"/>
      <style:text-properties fo:color="#333333" fo:font-size="12pt" officeooo:rsid="00f201e2" officeooo:paragraph-rsid="0104f0f5" style:font-size-asian="10.5pt" style:font-size-complex="12pt"/>
    </style:style>
    <style:style style:name="P280"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53bb0d" style:font-size-asian="10.5pt" style:font-size-complex="12pt"/>
    </style:style>
    <style:style style:name="P281"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09c8c4" style:font-size-asian="10.5pt" style:font-size-complex="12pt"/>
    </style:style>
    <style:style style:name="P282"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0f28ac8" style:font-size-asian="10.5pt" style:font-size-complex="12pt"/>
    </style:style>
    <style:style style:name="P283"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0cc137" style:font-size-asian="10.5pt" style:font-size-complex="12pt"/>
    </style:style>
    <style:style style:name="P284"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2fb223" style:font-size-asian="10.5pt" style:font-size-complex="12pt"/>
    </style:style>
    <style:style style:name="P285"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2d3248" style:font-size-asian="10.5pt" style:font-size-complex="12pt"/>
    </style:style>
    <style:style style:name="P286"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30dd74" style:font-size-asian="10.5pt" style:font-size-complex="12pt"/>
    </style:style>
    <style:style style:name="P287" style:family="paragraph" style:parent-style-name="titre_20_fournisseur">
      <loext:graphic-properties draw:fill="solid" draw:fill-color="#83caff" draw:opacity="100%" draw:fill-image-width="0cm" draw:fill-image-height="0cm"/>
      <style:paragraph-properties fo:background-color="#83caff"/>
      <style:text-properties fo:color="#333333" fo:font-size="12pt" officeooo:rsid="00c3b560" officeooo:paragraph-rsid="012edf8f" style:font-size-asian="10.5pt" style:font-size-complex="12pt"/>
    </style:style>
    <style:style style:name="P288"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officeooo:rsid="00c3b560" officeooo:paragraph-rsid="00f12558"/>
    </style:style>
    <style:style style:name="P289"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officeooo:rsid="00c3b560" officeooo:paragraph-rsid="0156e41c"/>
    </style:style>
    <style:style style:name="P29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e683fe"/>
    </style:style>
    <style:style style:name="P29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ec2146"/>
    </style:style>
    <style:style style:name="P29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ed7046"/>
    </style:style>
    <style:style style:name="P29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e81eb1"/>
    </style:style>
    <style:style style:name="P29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11d5930"/>
    </style:style>
    <style:style style:name="P29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f0a332"/>
    </style:style>
    <style:style style:name="P29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0e85865"/>
    </style:style>
    <style:style style:name="P29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1285cad"/>
    </style:style>
    <style:style style:name="P29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135ed0d"/>
    </style:style>
    <style:style style:name="P29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officeooo:rsid="00c3b560" officeooo:paragraph-rsid="0136f352"/>
    </style:style>
    <style:style style:name="P30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0ed7046" style:font-size-asian="10.5pt" style:font-size-complex="12pt"/>
    </style:style>
    <style:style style:name="P30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0ec2146" style:font-size-asian="10.5pt" style:font-size-complex="12pt"/>
    </style:style>
    <style:style style:name="P30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0e81eb1" style:font-size-asian="10.5pt" style:font-size-complex="12pt"/>
    </style:style>
    <style:style style:name="P30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0f0a332" style:font-size-asian="10.5pt" style:font-size-complex="12pt"/>
    </style:style>
    <style:style style:name="P30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11d5930" style:font-size-asian="10.5pt" style:font-size-complex="12pt"/>
    </style:style>
    <style:style style:name="P30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135ed0d" style:font-size-asian="10.5pt" style:font-size-complex="12pt"/>
    </style:style>
    <style:style style:name="P30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1285cad" style:font-size-asian="10.5pt" style:font-size-complex="12pt"/>
    </style:style>
    <style:style style:name="P30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0e85865" style:font-size-asian="10.5pt" style:font-size-complex="12pt"/>
    </style:style>
    <style:style style:name="P30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officeooo:rsid="00e81eb1" officeooo:paragraph-rsid="0136f352" style:font-size-asian="10.5pt" style:font-size-complex="12pt"/>
    </style:style>
    <style:style style:name="P309" style:family="paragraph" style:parent-style-name="titre_20_famille">
      <loext:graphic-properties draw:fill="solid" draw:fill-color="#ffff00" draw:opacity="100%"/>
      <style:paragraph-properties fo:background-color="#ffff00"/>
      <style:text-properties fo:color="#333333" fo:font-size="12pt" officeooo:rsid="00bf8941" officeooo:paragraph-rsid="00dc16bf" style:font-size-asian="10.5pt" style:font-size-complex="12pt"/>
    </style:style>
    <style:style style:name="P310" style:family="paragraph" style:parent-style-name="titre_20_famille">
      <loext:graphic-properties draw:fill="solid" draw:fill-color="#ffff00" draw:opacity="100%"/>
      <style:paragraph-properties fo:background-color="#ffff00"/>
      <style:text-properties fo:color="#333333" fo:font-size="12pt" officeooo:rsid="00bf8941" officeooo:paragraph-rsid="00dee242" style:font-size-asian="10.5pt" style:font-size-complex="12pt"/>
    </style:style>
    <style:style style:name="P311" style:family="paragraph" style:parent-style-name="titre_20_famille">
      <loext:graphic-properties draw:fill="solid" draw:fill-color="#ffff00" draw:opacity="100%"/>
      <style:paragraph-properties fo:background-color="#ffff00"/>
      <style:text-properties fo:color="#333333" fo:font-size="12pt" officeooo:rsid="00bf8941" officeooo:paragraph-rsid="00e08050" style:font-size-asian="10.5pt" style:font-size-complex="12pt"/>
    </style:style>
    <style:style style:name="P312" style:family="paragraph" style:parent-style-name="titre_20_famille">
      <loext:graphic-properties draw:fill="solid" draw:fill-color="#ffff00" draw:opacity="100%"/>
      <style:paragraph-properties fo:background-color="#ffff00"/>
      <style:text-properties fo:color="#333333" fo:font-size="12pt" officeooo:rsid="00bf8941" officeooo:paragraph-rsid="0153bb0d" style:font-size-asian="10.5pt" style:font-size-complex="12pt"/>
    </style:style>
    <style:style style:name="P313" style:family="paragraph" style:parent-style-name="titre_20_famille">
      <loext:graphic-properties draw:fill="solid" draw:fill-color="#ffff00" draw:opacity="100%"/>
      <style:paragraph-properties fo:background-color="#ffff00"/>
      <style:text-properties fo:color="#333333" fo:font-size="12pt" officeooo:rsid="00bf8941" officeooo:paragraph-rsid="00e258fd" style:font-size-asian="10.5pt" style:font-size-complex="12pt"/>
    </style:style>
    <style:style style:name="P314" style:family="paragraph" style:parent-style-name="titre_20_famille">
      <loext:graphic-properties draw:fill="solid" draw:fill-color="#ffff00" draw:opacity="100%"/>
      <style:paragraph-properties fo:background-color="#ffff00"/>
      <style:text-properties fo:color="#333333" fo:font-size="12pt" officeooo:rsid="00bf8941" officeooo:paragraph-rsid="011cb10e" style:font-size-asian="10.5pt" style:font-size-complex="12pt"/>
    </style:style>
    <style:style style:name="P315" style:family="paragraph" style:parent-style-name="titre_20_famille">
      <loext:graphic-properties draw:fill="solid" draw:fill-color="#ffff00" draw:opacity="100%"/>
      <style:paragraph-properties fo:background-color="#ffff00"/>
      <style:text-properties fo:color="#333333" fo:font-size="12pt" officeooo:rsid="00bf8941" officeooo:paragraph-rsid="00e3be37" style:font-size-asian="10.5pt" style:font-size-complex="12pt"/>
    </style:style>
    <style:style style:name="P316" style:family="paragraph" style:parent-style-name="titre_20_famille">
      <loext:graphic-properties draw:fill="solid" draw:fill-color="#ffff00" draw:opacity="100%"/>
      <style:paragraph-properties fo:background-color="#ffff00"/>
      <style:text-properties fo:color="#333333" fo:font-size="12pt" officeooo:rsid="00bf8941" officeooo:paragraph-rsid="01521bc7" style:font-size-asian="10.5pt" style:font-size-complex="12pt"/>
    </style:style>
    <style:style style:name="P317" style:family="paragraph" style:parent-style-name="titre_20_famille">
      <loext:graphic-properties draw:fill="solid" draw:fill-color="#ffff00" draw:opacity="100%"/>
      <style:paragraph-properties fo:background-color="#ffff00"/>
      <style:text-properties fo:color="#333333" fo:font-size="12pt" officeooo:rsid="00bf8941" officeooo:paragraph-rsid="00f12558" style:font-size-asian="10.5pt" style:font-size-complex="12pt"/>
    </style:style>
    <style:style style:name="P318" style:family="paragraph" style:parent-style-name="titre_20_famille">
      <loext:graphic-properties draw:fill="solid" draw:fill-color="#ff6600" draw:opacity="100%"/>
      <style:paragraph-properties fo:background-color="#ff6600"/>
      <style:text-properties fo:color="#333333" fo:font-size="12pt" officeooo:rsid="01234476" officeooo:paragraph-rsid="01234476" style:font-size-asian="10.5pt" style:font-size-complex="12pt"/>
    </style:style>
    <style:style style:name="P319" style:family="paragraph" style:parent-style-name="titre_20_famille">
      <loext:graphic-properties draw:fill="none" draw:fill-color="#ffff00" draw:opacity="100%"/>
      <style:paragraph-properties fo:background-color="transparent"/>
      <style:text-properties fo:color="#333333" fo:font-size="12pt" officeooo:rsid="01061051" officeooo:paragraph-rsid="0162c0be" style:font-size-asian="10.5pt" style:font-size-complex="12pt"/>
    </style:style>
    <style:style style:name="P320" style:family="paragraph" style:parent-style-name="titre_20_famille">
      <loext:graphic-properties draw:fill="none" draw:fill-color="#ffff00" draw:opacity="100%"/>
      <style:paragraph-properties fo:background-color="transparent"/>
      <style:text-properties fo:color="#333333" fo:font-size="12pt" officeooo:rsid="01061051" officeooo:paragraph-rsid="0107cb91" style:font-size-asian="10.5pt" style:font-size-complex="12pt"/>
    </style:style>
    <style:style style:name="P321" style:family="paragraph" style:parent-style-name="titre_20_famille">
      <loext:graphic-properties draw:fill="none" draw:fill-color="#ffff00" draw:opacity="100%"/>
      <style:paragraph-properties fo:background-color="transparent"/>
      <style:text-properties fo:color="#333333" fo:font-size="12pt" officeooo:rsid="01061051" officeooo:paragraph-rsid="0161dfb9" style:font-size-asian="10.5pt" style:font-size-complex="12pt"/>
    </style:style>
    <style:style style:name="P322" style:family="paragraph" style:parent-style-name="titre_20_famille">
      <loext:graphic-properties draw:fill="solid" draw:fill-color="#ffd320" draw:opacity="100%"/>
      <style:paragraph-properties fo:background-color="#ffd320"/>
      <style:text-properties fo:color="#333333" fo:font-size="12pt" officeooo:rsid="00dd74a8" officeooo:paragraph-rsid="00f39433" style:font-size-asian="10.5pt" style:font-size-complex="12pt"/>
    </style:style>
    <style:style style:name="P323" style:family="paragraph" style:parent-style-name="titre_20_famille">
      <loext:graphic-properties draw:fill="solid" draw:fill-color="#e5c0ff" draw:opacity="100%"/>
      <style:paragraph-properties fo:background-color="#e5c0ff"/>
      <style:text-properties fo:color="#333333" fo:font-size="12pt" officeooo:rsid="00dd74a8" officeooo:paragraph-rsid="012a497c" style:font-size-asian="10.5pt" style:font-size-complex="12pt"/>
    </style:style>
    <style:style style:name="P324" style:family="paragraph" style:parent-style-name="titre_20_famille">
      <loext:graphic-properties draw:fill="solid" draw:fill-color="#ffc0ff" draw:opacity="100%"/>
      <style:paragraph-properties fo:background-color="#ffc0ff"/>
      <style:text-properties fo:color="#333333" fo:font-size="12pt" officeooo:rsid="00dd74a8" officeooo:paragraph-rsid="01271bf6" style:font-size-asian="10.5pt" style:font-size-complex="12pt"/>
    </style:style>
    <style:style style:name="P325" style:family="paragraph" style:parent-style-name="titre_20_famille">
      <loext:graphic-properties draw:fill="solid" draw:fill-color="#ffd320" draw:opacity="100%"/>
      <style:paragraph-properties fo:background-color="#ffd320"/>
      <style:text-properties fo:color="#333333" fo:font-size="12pt" officeooo:rsid="00dd74a8" officeooo:paragraph-rsid="011d5930" style:font-size-asian="10.5pt" style:font-size-complex="12pt"/>
    </style:style>
    <style:style style:name="P326" style:family="paragraph" style:parent-style-name="titre_20_famille">
      <loext:graphic-properties draw:fill="solid" draw:fill-color="#ffd320" draw:opacity="100%"/>
      <style:paragraph-properties fo:background-color="#ffd320"/>
      <style:text-properties fo:color="#333333" fo:font-size="12pt" officeooo:rsid="00dd74a8" officeooo:paragraph-rsid="00f0a332" style:font-size-asian="10.5pt" style:font-size-complex="12pt"/>
    </style:style>
    <style:style style:name="P327" style:family="paragraph" style:parent-style-name="titre_20_famille">
      <loext:graphic-properties draw:fill="solid" draw:fill-color="#ffd320" draw:opacity="100%"/>
      <style:paragraph-properties fo:background-color="#ffd320"/>
      <style:text-properties fo:color="#333333" fo:font-size="12pt" officeooo:rsid="00dd74a8" officeooo:paragraph-rsid="01285cad" style:font-size-asian="10.5pt" style:font-size-complex="12pt"/>
    </style:style>
    <style:style style:name="P328" style:family="paragraph" style:parent-style-name="titre_20_famille">
      <loext:graphic-properties draw:fill="solid" draw:fill-color="#00ffff" draw:opacity="100%"/>
      <style:paragraph-properties fo:background-color="#00ffff"/>
      <style:text-properties fo:color="#333333" fo:font-size="12pt" officeooo:rsid="00dd74a8" officeooo:paragraph-rsid="0135ed0d" style:font-size-asian="10.5pt" style:font-size-complex="12pt"/>
    </style:style>
    <style:style style:name="P329" style:family="paragraph" style:parent-style-name="titre_20_famille">
      <loext:graphic-properties draw:fill="solid" draw:fill-color="#e5c0ff" draw:opacity="100%"/>
      <style:paragraph-properties fo:background-color="#e5c0ff"/>
      <style:text-properties fo:color="#333333" fo:font-size="12pt" officeooo:rsid="00dd74a8" officeooo:paragraph-rsid="0136f352" style:font-size-asian="10.5pt" style:font-size-complex="12pt"/>
    </style:style>
    <style:style style:name="P330" style:family="paragraph" style:parent-style-name="titre_20_famille">
      <loext:graphic-properties draw:fill="solid" draw:fill-color="#ff6600" draw:opacity="100%"/>
      <style:paragraph-properties fo:background-color="#ff6600"/>
      <style:text-properties fo:color="#333333" fo:font-size="12pt" officeooo:rsid="00dd74a8" officeooo:paragraph-rsid="00fe3bc1" style:font-size-asian="10.5pt" style:font-size-complex="12pt"/>
    </style:style>
    <style:style style:name="P331" style:family="paragraph" style:parent-style-name="titre_20_famille">
      <loext:graphic-properties draw:fill="solid" draw:fill-color="#ffc0ff" draw:opacity="100%"/>
      <style:paragraph-properties fo:background-color="#ffc0ff"/>
      <style:text-properties fo:color="#333333" fo:font-size="12pt" officeooo:rsid="00dd74a8" officeooo:paragraph-rsid="01562162" style:font-size-asian="10.5pt" style:font-size-complex="12pt"/>
    </style:style>
    <style:style style:name="P332" style:family="paragraph" style:parent-style-name="titre_20_famille">
      <loext:graphic-properties draw:fill="none" draw:fill-color="#83caff" draw:opacity="100%"/>
      <style:paragraph-properties fo:background-color="transparent"/>
      <style:text-properties fo:color="#333333" fo:font-size="12pt" officeooo:rsid="00c061ff" officeooo:paragraph-rsid="01097b69" style:font-size-asian="10.5pt" style:font-size-complex="12pt"/>
    </style:style>
    <style:style style:name="P333" style:family="paragraph" style:parent-style-name="titre_20_famille">
      <loext:graphic-properties draw:fill="solid" draw:fill-color="#ffc0ff" draw:opacity="100%"/>
      <style:paragraph-properties fo:background-color="#ffc0ff"/>
      <style:text-properties fo:color="#333333" fo:font-size="12pt" officeooo:rsid="00c061ff" officeooo:paragraph-rsid="012d3248" style:font-size-asian="10.5pt" style:font-size-complex="12pt"/>
    </style:style>
    <style:style style:name="P334" style:family="paragraph" style:parent-style-name="titre_20_famille">
      <loext:graphic-properties draw:fill="solid" draw:fill-color="#ffff00" draw:opacity="100%"/>
      <style:paragraph-properties fo:background-color="#ffff00"/>
      <style:text-properties fo:color="#333333" fo:font-size="12pt" officeooo:rsid="00c061ff" officeooo:paragraph-rsid="014295af" style:font-size-asian="10.5pt" style:font-size-complex="12pt"/>
    </style:style>
    <style:style style:name="P335" style:family="paragraph" style:parent-style-name="titre_20_famille">
      <loext:graphic-properties draw:fill="solid" draw:fill-color="#ffff00" draw:opacity="100%"/>
      <style:paragraph-properties fo:background-color="#ffff00"/>
      <style:text-properties fo:color="#333333" fo:font-size="12pt" officeooo:rsid="00c061ff" officeooo:paragraph-rsid="01439c8b" style:font-size-asian="10.5pt" style:font-size-complex="12pt"/>
    </style:style>
    <style:style style:name="P336" style:family="paragraph" style:parent-style-name="titre_20_famille">
      <loext:graphic-properties draw:fill="none" draw:fill-color="#ffff00" draw:opacity="100%"/>
      <style:paragraph-properties fo:background-color="transparent"/>
      <style:text-properties fo:color="#333333" officeooo:rsid="014dc336" officeooo:paragraph-rsid="016a3dac"/>
    </style:style>
    <style:style style:name="P337" style:family="paragraph" style:parent-style-name="titre_20_famille">
      <loext:graphic-properties draw:fill="none" draw:fill-color="#ffff00" draw:opacity="100%"/>
      <style:paragraph-properties fo:background-color="transparent"/>
      <style:text-properties fo:color="#333333" officeooo:rsid="014dc336" officeooo:paragraph-rsid="014dc336"/>
    </style:style>
    <style:style style:name="P338" style:family="paragraph" style:parent-style-name="titre_20_famille">
      <loext:graphic-properties draw:fill="none" draw:fill-color="#ffff00" draw:opacity="100%"/>
      <style:paragraph-properties fo:background-color="transparent"/>
      <style:text-properties fo:color="#333333" officeooo:rsid="014dc336" officeooo:paragraph-rsid="01624315"/>
    </style:style>
    <style:style style:name="P339" style:family="paragraph" style:parent-style-name="titre_20_famille">
      <loext:graphic-properties draw:fill="none" draw:fill-color="#ffff00" draw:opacity="100%"/>
      <style:paragraph-properties fo:background-color="transparent"/>
      <style:text-properties fo:color="#333333" officeooo:rsid="00f54a62" officeooo:paragraph-rsid="00f54a62"/>
    </style:style>
    <style:style style:name="P340" style:family="paragraph" style:parent-style-name="titre_20_famille">
      <loext:graphic-properties draw:fill="solid" draw:fill-color="#83caff" draw:opacity="100%"/>
      <style:paragraph-properties fo:background-color="#83caff"/>
      <style:text-properties fo:color="#333333" officeooo:rsid="00f39433" officeooo:paragraph-rsid="00f54a62"/>
    </style:style>
    <style:style style:name="P341" style:family="paragraph" style:parent-style-name="titre_20_famille">
      <loext:graphic-properties draw:fill="solid" draw:fill-color="#83caff" draw:opacity="100%"/>
      <style:paragraph-properties fo:background-color="#83caff"/>
      <style:text-properties fo:color="#333333" officeooo:rsid="00bf8941" officeooo:paragraph-rsid="00fe3bc1"/>
    </style:style>
    <style:style style:name="P342" style:family="paragraph" style:parent-style-name="titre_20_famille">
      <loext:graphic-properties draw:fill="solid" draw:fill-color="#00ffff" draw:opacity="100%"/>
      <style:paragraph-properties fo:background-color="#00ffff"/>
      <style:text-properties fo:color="#333333" officeooo:rsid="00bf8941" officeooo:paragraph-rsid="01097b69"/>
    </style:style>
    <style:style style:name="P343" style:family="paragraph" style:parent-style-name="titre_20_famille">
      <loext:graphic-properties draw:fill="solid" draw:fill-color="#00ffff" draw:opacity="100%"/>
      <style:paragraph-properties fo:background-color="#00ffff"/>
      <style:text-properties fo:color="#333333" officeooo:rsid="00bf8941" officeooo:paragraph-rsid="011fbd1c"/>
    </style:style>
    <style:style style:name="P344" style:family="paragraph" style:parent-style-name="titre_20_famille">
      <loext:graphic-properties draw:fill="solid" draw:fill-color="#83caff" draw:opacity="100%"/>
      <style:paragraph-properties fo:background-color="#83caff"/>
      <style:text-properties fo:color="#333333" officeooo:rsid="00bf8941" officeooo:paragraph-rsid="010ccea1"/>
    </style:style>
    <style:style style:name="P345" style:family="paragraph" style:parent-style-name="titre_20_famille">
      <loext:graphic-properties draw:fill="solid" draw:fill-color="#e5c0ff" draw:opacity="100%"/>
      <style:paragraph-properties fo:background-color="#e5c0ff"/>
      <style:text-properties fo:color="#333333" officeooo:rsid="00bf8941" officeooo:paragraph-rsid="010b0ef9"/>
    </style:style>
    <style:style style:name="P346" style:family="paragraph" style:parent-style-name="titre_20_famille">
      <loext:graphic-properties draw:fill="solid" draw:fill-color="#83caff" draw:opacity="100%"/>
      <style:paragraph-properties fo:background-color="#83caff"/>
      <style:text-properties fo:color="#333333" officeooo:rsid="00bf8941" officeooo:paragraph-rsid="010b0ef9"/>
    </style:style>
    <style:style style:name="P347" style:family="paragraph" style:parent-style-name="titre_20_famille">
      <loext:graphic-properties draw:fill="solid" draw:fill-color="#83caff" draw:opacity="100%"/>
      <style:paragraph-properties fo:background-color="#83caff"/>
      <style:text-properties fo:color="#333333" officeooo:rsid="00bf8941" officeooo:paragraph-rsid="010e6c24"/>
    </style:style>
    <style:style style:name="P348" style:family="paragraph" style:parent-style-name="titre_20_famille">
      <loext:graphic-properties draw:fill="solid" draw:fill-color="#83caff" draw:opacity="100%"/>
      <style:paragraph-properties fo:background-color="#83caff"/>
      <style:text-properties fo:color="#333333" officeooo:rsid="00bf8941" officeooo:paragraph-rsid="010cc137"/>
    </style:style>
    <style:style style:name="P349" style:family="paragraph" style:parent-style-name="titre_20_famille">
      <loext:graphic-properties draw:fill="solid" draw:fill-color="#83caff" draw:opacity="100%"/>
      <style:paragraph-properties fo:background-color="#83caff"/>
      <style:text-properties fo:color="#333333" officeooo:rsid="00bf8941" officeooo:paragraph-rsid="012edf8f"/>
    </style:style>
    <style:style style:name="P350" style:family="paragraph" style:parent-style-name="titre_20_famille">
      <loext:graphic-properties draw:fill="solid" draw:fill-color="#83caff" draw:opacity="100%"/>
      <style:paragraph-properties fo:background-color="#83caff"/>
      <style:text-properties fo:color="#333333" officeooo:rsid="00bf8941" officeooo:paragraph-rsid="012bcc9c"/>
    </style:style>
    <style:style style:name="P351" style:family="paragraph" style:parent-style-name="titre_20_famille">
      <loext:graphic-properties draw:fill="solid" draw:fill-color="#83caff" draw:opacity="100%"/>
      <style:paragraph-properties fo:background-color="#83caff"/>
      <style:text-properties fo:color="#333333" officeooo:rsid="00bf8941" officeooo:paragraph-rsid="0130dd74"/>
    </style:style>
    <style:style style:name="P352" style:family="paragraph" style:parent-style-name="titre_20_famille">
      <loext:graphic-properties draw:fill="solid" draw:fill-color="#83caff" draw:opacity="100%"/>
      <style:paragraph-properties fo:background-color="#83caff"/>
      <style:text-properties fo:color="#333333" officeooo:rsid="00bf8941" officeooo:paragraph-rsid="01104664"/>
    </style:style>
    <style:style style:name="P353" style:family="paragraph" style:parent-style-name="titre_20_famille">
      <loext:graphic-properties draw:fill="solid" draw:fill-color="#83caff" draw:opacity="100%"/>
      <style:paragraph-properties fo:background-color="#83caff"/>
      <style:text-properties fo:color="#333333" officeooo:rsid="00bf8941" officeooo:paragraph-rsid="0135649e"/>
    </style:style>
    <style:style style:name="P354" style:family="paragraph" style:parent-style-name="titre_20_famille">
      <loext:graphic-properties draw:fill="none" draw:fill-color="#83caff" draw:opacity="100%"/>
      <style:paragraph-properties fo:background-color="transparent"/>
      <style:text-properties fo:color="#333333" officeooo:rsid="01097b69" officeooo:paragraph-rsid="01097b69"/>
    </style:style>
    <style:style style:name="P355" style:family="paragraph" style:parent-style-name="titre_20_famille">
      <loext:graphic-properties draw:fill="none" draw:fill-color="#e5c0ff" draw:opacity="100%"/>
      <style:paragraph-properties fo:background-color="transparent"/>
      <style:text-properties fo:color="#333333" officeooo:rsid="0153bb0d" officeooo:paragraph-rsid="0153bb0d"/>
    </style:style>
    <style:style style:name="P356" style:family="paragraph" style:parent-style-name="titre_20_famille">
      <loext:graphic-properties draw:fill="none" draw:fill-color="#83caff" draw:opacity="100%"/>
      <style:paragraph-properties fo:background-color="transparent"/>
      <style:text-properties fo:color="#333333" officeooo:rsid="013e13ec" officeooo:paragraph-rsid="014b8d75"/>
    </style:style>
    <style:style style:name="P357" style:family="paragraph" style:parent-style-name="titre_20_famille">
      <loext:graphic-properties draw:fill="none" draw:fill-color="#83caff" draw:opacity="100%"/>
      <style:paragraph-properties fo:background-color="transparent"/>
      <style:text-properties fo:color="#333333" officeooo:rsid="013e13ec" officeooo:paragraph-rsid="013e13ec"/>
    </style:style>
    <style:style style:name="P358" style:family="paragraph" style:parent-style-name="Heading_20_3">
      <style:text-properties fo:color="#333333"/>
    </style:style>
    <style:style style:name="P359" style:family="paragraph" style:parent-style-name="Heading_20_3">
      <style:text-properties fo:color="#333333" fo:font-size="12pt" officeooo:rsid="00131181" style:font-size-asian="10.5pt" style:font-size-complex="12pt"/>
    </style:style>
    <style:style style:name="P360" style:family="paragraph" style:parent-style-name="Heading_20_3">
      <style:text-properties fo:color="#333333" fo:font-size="12pt" officeooo:rsid="00131181" officeooo:paragraph-rsid="001934b9" style:font-size-asian="10.5pt" style:font-size-complex="12pt"/>
    </style:style>
    <style:style style:name="P361" style:family="paragraph" style:parent-style-name="Heading_20_3">
      <style:text-properties fo:color="#333333" fo:font-size="12pt" officeooo:rsid="00131181" officeooo:paragraph-rsid="001db85d" style:font-size-asian="10.5pt" style:font-size-complex="12pt"/>
    </style:style>
    <style:style style:name="P362" style:family="paragraph" style:parent-style-name="Heading_20_3">
      <style:text-properties fo:color="#333333" fo:font-size="12pt" officeooo:rsid="00131181" officeooo:paragraph-rsid="001de22c" style:font-size-asian="10.5pt" style:font-size-complex="12pt"/>
    </style:style>
    <style:style style:name="P363" style:family="paragraph" style:parent-style-name="Heading_20_3">
      <style:text-properties fo:color="#333333" fo:font-size="12pt" officeooo:rsid="00131181" officeooo:paragraph-rsid="001ffc3b" style:font-size-asian="10.5pt" style:font-size-complex="12pt"/>
    </style:style>
    <style:style style:name="P364" style:family="paragraph" style:parent-style-name="Heading_20_3">
      <style:text-properties fo:color="#333333" fo:font-size="12pt" officeooo:rsid="00131181" officeooo:paragraph-rsid="00206805" style:font-size-asian="10.5pt" style:font-size-complex="12pt"/>
    </style:style>
    <style:style style:name="P365" style:family="paragraph" style:parent-style-name="Heading_20_3">
      <style:text-properties fo:color="#333333" fo:font-size="12pt" officeooo:rsid="00131181" officeooo:paragraph-rsid="002168ab" style:font-size-asian="10.5pt" style:font-size-complex="12pt"/>
    </style:style>
    <style:style style:name="P366" style:family="paragraph" style:parent-style-name="Heading_20_3">
      <style:text-properties fo:color="#333333" fo:font-size="12pt" officeooo:rsid="00131181" officeooo:paragraph-rsid="00e683fe" style:font-size-asian="10.5pt" style:font-size-complex="12pt"/>
    </style:style>
    <style:style style:name="P367" style:family="paragraph" style:parent-style-name="Heading_20_3">
      <style:text-properties fo:color="#333333" fo:font-size="12pt" officeooo:rsid="00131181" officeooo:paragraph-rsid="00f12558" style:font-size-asian="10.5pt" style:font-size-complex="12pt"/>
    </style:style>
    <style:style style:name="P368" style:family="paragraph" style:parent-style-name="Heading_20_3">
      <style:text-properties fo:color="#333333" fo:font-size="12pt" officeooo:rsid="0034912f" officeooo:paragraph-rsid="001de22c" style:font-size-asian="10.5pt" style:font-size-complex="12pt"/>
    </style:style>
    <style:style style:name="P369" style:family="paragraph" style:parent-style-name="Heading_20_3">
      <style:text-properties fo:color="#333333" fo:font-size="12pt" officeooo:rsid="0034912f" officeooo:paragraph-rsid="00f12558" style:font-size-asian="10.5pt" style:font-size-complex="12pt"/>
    </style:style>
    <style:style style:name="P370" style:family="paragraph" style:parent-style-name="Heading_20_3">
      <style:text-properties fo:color="#333333" fo:font-size="12pt" fo:font-weight="normal" officeooo:rsid="001a3a24" officeooo:paragraph-rsid="001934b9" style:font-size-asian="10.5pt" style:font-weight-asian="normal" style:font-size-complex="12pt" style:font-weight-complex="normal"/>
    </style:style>
    <style:style style:name="P371" style:family="paragraph" style:parent-style-name="Heading_20_3">
      <style:text-properties fo:color="#333333" fo:font-size="12pt" fo:font-weight="normal" officeooo:rsid="001a3a24" officeooo:paragraph-rsid="00f12558" style:font-size-asian="10.5pt" style:font-weight-asian="normal" style:font-size-complex="12pt" style:font-weight-complex="normal"/>
    </style:style>
    <style:style style:name="P372" style:family="paragraph" style:parent-style-name="Heading_20_3">
      <style:text-properties fo:color="#333333" fo:font-size="12pt" fo:font-weight="normal" officeooo:rsid="00206805" officeooo:paragraph-rsid="001d6e3b" style:font-size-asian="10.5pt" style:font-weight-asian="normal" style:font-size-complex="12pt" style:font-weight-complex="normal"/>
    </style:style>
    <style:style style:name="P373" style:family="paragraph" style:parent-style-name="Heading_20_3">
      <style:text-properties fo:color="#333333" fo:font-size="12pt" officeooo:rsid="001ffc3b" officeooo:paragraph-rsid="002168ab" style:font-size-asian="12pt" style:font-size-complex="12pt"/>
    </style:style>
    <style:style style:name="P374" style:family="paragraph" style:parent-style-name="Heading_20_3">
      <style:text-properties fo:color="#333333" style:font-size-asian="10.5pt"/>
    </style:style>
    <style:style style:name="P375" style:family="paragraph" style:parent-style-name="Heading_20_3">
      <style:text-properties fo:color="#333333" officeooo:paragraph-rsid="00f12558" style:font-size-asian="10.5pt"/>
    </style:style>
    <style:style style:name="P376" style:family="paragraph" style:parent-style-name="Heading_20_3">
      <style:text-properties fo:color="#333333" fo:font-style="italic" fo:font-weight="normal" officeooo:rsid="00206805" style:font-style-asian="italic" style:font-weight-asian="normal" style:font-style-complex="italic" style:font-weight-complex="normal"/>
    </style:style>
    <style:style style:name="P377" style:family="paragraph" style:parent-style-name="Heading_20_3">
      <style:text-properties fo:color="#333333" fo:font-style="italic" fo:font-weight="normal" officeooo:rsid="00206805" officeooo:paragraph-rsid="00f12558" style:font-style-asian="italic" style:font-weight-asian="normal" style:font-style-complex="italic" style:font-weight-complex="normal"/>
    </style:style>
    <style:style style:name="P378" style:family="paragraph" style:parent-style-name="Heading_20_3">
      <style:text-properties fo:color="#333333" fo:font-style="italic" style:font-style-asian="italic" style:font-style-complex="italic"/>
    </style:style>
    <style:style style:name="P379" style:family="paragraph" style:parent-style-name="Heading_20_3">
      <style:text-properties fo:color="#333333" fo:font-style="italic" officeooo:paragraph-rsid="00e683fe" style:font-style-asian="italic" style:font-style-complex="italic"/>
    </style:style>
    <style:style style:name="P380" style:family="paragraph" style:parent-style-name="Heading_20_3">
      <style:text-properties fo:color="#333333" fo:font-style="italic" officeooo:paragraph-rsid="00f12558" style:font-style-asian="italic" style:font-style-complex="italic"/>
    </style:style>
    <style:style style:name="P381" style:family="paragraph" style:parent-style-name="Heading_20_3">
      <style:text-properties fo:color="#333333" style:font-name="Liberation Sans Narrow" officeooo:rsid="006400cc"/>
    </style:style>
    <style:style style:name="P382" style:family="paragraph" style:parent-style-name="Heading_20_3">
      <style:text-properties fo:color="#333333" officeooo:paragraph-rsid="00f12558"/>
    </style:style>
    <style:style style:name="P383"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4a67c8" style:font-size-asian="10.5pt" style:font-size-complex="12pt"/>
    </style:style>
    <style:style style:name="P384"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0dee242" style:font-size-asian="10.5pt" style:font-size-complex="12pt"/>
    </style:style>
    <style:style style:name="P385"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27db63" style:font-size-asian="10.5pt" style:font-size-complex="12pt"/>
    </style:style>
    <style:style style:name="P386"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officeooo:rsid="00dee242" officeooo:paragraph-rsid="0127db63" style:font-size-asian="10.5pt" style:font-size-complex="12pt"/>
    </style:style>
    <style:style style:name="P387"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37e962" style:font-size-asian="10.5pt" style:font-size-complex="12pt"/>
    </style:style>
    <style:style style:name="P388"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285cad" style:font-size-asian="10.5pt" style:font-size-complex="12pt"/>
    </style:style>
    <style:style style:name="P389"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36f352" style:font-size-asian="10.5pt" style:font-size-complex="12pt"/>
    </style:style>
    <style:style style:name="P390"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0f12558" style:font-size-asian="10.5pt" style:font-size-complex="12pt"/>
    </style:style>
    <style:style style:name="P391"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53bb0d" style:font-size-asian="10.5pt" style:font-size-complex="12pt"/>
    </style:style>
    <style:style style:name="P392"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2edf8f" style:font-size-asian="10.5pt" style:font-size-complex="12pt"/>
    </style:style>
    <style:style style:name="P393"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4dbc50" style:font-size-asian="10.5pt" style:font-size-complex="12pt"/>
    </style:style>
    <style:style style:name="P394"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3cb581" style:font-size-asian="10.5pt" style:font-size-complex="12pt"/>
    </style:style>
    <style:style style:name="P395" style:family="paragraph" style:parent-style-name="Standard" style:list-style-name="">
      <loext:graphic-properties draw:fill="none" draw:fill-color="#ffffff" draw:opacity="100%"/>
      <style:paragraph-properties fo:background-color="transparent"/>
      <style:text-properties fo:color="#333333" fo:font-size="12pt" officeooo:rsid="00dee242" officeooo:paragraph-rsid="013e13ec" style:font-size-asian="10.5pt" style:font-size-complex="12pt"/>
    </style:style>
    <style:style style:name="P396" style:family="paragraph" style:parent-style-name="Standard">
      <loext:graphic-properties draw:fill="none" draw:fill-color="#83caff" draw:opacity="100%" draw:fill-image-width="0cm" draw:fill-image-height="0cm"/>
      <style:paragraph-properties fo:background-color="transparent"/>
      <style:text-properties fo:color="#333333" fo:font-size="12pt" officeooo:rsid="00dee242" officeooo:paragraph-rsid="01439c8b" style:font-size-asian="10.5pt" style:font-size-complex="12pt"/>
    </style:style>
    <style:style style:name="P397" style:family="paragraph" style:parent-style-name="Standard">
      <style:text-properties fo:color="#333333" fo:font-size="12pt" officeooo:rsid="00dee242" officeooo:paragraph-rsid="01521bc7" style:font-size-asian="10.5pt" style:font-size-complex="12pt"/>
    </style:style>
    <style:style style:name="P398" style:family="paragraph" style:parent-style-name="Standard" style:list-style-name="">
      <loext:graphic-properties draw:fill="none" draw:fill-color="#ffffff" draw:opacity="100%"/>
      <style:paragraph-properties fo:background-color="transparent"/>
      <style:text-properties fo:color="#333333" fo:font-size="12pt" officeooo:rsid="014a6799" officeooo:paragraph-rsid="014a6799" style:font-size-asian="10.5pt" style:font-size-complex="12pt"/>
    </style:style>
    <style:style style:name="P399" style:family="paragraph" style:parent-style-name="Standard" style:list-style-name="">
      <loext:graphic-properties draw:fill="none" draw:fill-color="#ffffff" draw:opacity="100%"/>
      <style:paragraph-properties fo:background-color="transparent"/>
      <style:text-properties fo:color="#333333" fo:font-size="12pt" officeooo:rsid="00dd74a8" officeooo:paragraph-rsid="0127db63" style:font-size-asian="10.5pt" style:font-size-complex="12pt"/>
    </style:style>
    <style:style style:name="P400" style:family="paragraph" style:parent-style-name="Standard" style:list-style-name="">
      <loext:graphic-properties draw:fill="none" draw:fill-color="#ffffff" draw:opacity="100%"/>
      <style:paragraph-properties fo:background-color="transparent"/>
      <style:text-properties fo:color="#333333" fo:font-size="12pt" officeooo:rsid="00dd74a8" officeooo:paragraph-rsid="00e08050" style:font-size-asian="10.5pt" style:font-size-complex="12pt"/>
    </style:style>
    <style:style style:name="P401" style:family="paragraph" style:parent-style-name="Standard" style:list-style-name="">
      <loext:graphic-properties draw:fill="none" draw:fill-color="#ffffff" draw:opacity="100%"/>
      <style:paragraph-properties fo:background-color="transparent"/>
      <style:text-properties fo:color="#333333" fo:font-size="12pt" officeooo:rsid="00dd74a8" officeooo:paragraph-rsid="01327e48" style:font-size-asian="10.5pt" style:font-size-complex="12pt"/>
    </style:style>
    <style:style style:name="P402"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officeooo:rsid="00dd74a8" officeooo:paragraph-rsid="01003528" style:font-size-asian="10.5pt" style:font-size-complex="12pt"/>
    </style:style>
    <style:style style:name="P403"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officeooo:rsid="00f85091" officeooo:paragraph-rsid="01327e48" style:font-size-asian="10.5pt" style:font-size-complex="12pt"/>
    </style:style>
    <style:style style:name="P404"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officeooo:rsid="01232a31" officeooo:paragraph-rsid="01327e48" style:font-size-asian="10.5pt" style:font-size-complex="12pt"/>
    </style:style>
    <style:style style:name="P405"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officeooo:rsid="01232a31" officeooo:paragraph-rsid="01232a31" style:font-size-asian="10.5pt" style:font-size-complex="12pt"/>
    </style:style>
    <style:style style:name="P406" style:family="paragraph" style:parent-style-name="Standard" style:list-style-name="">
      <loext:graphic-properties draw:fill="none" draw:fill-color="#ffffff" draw:opacity="100%"/>
      <style:paragraph-properties fo:background-color="transparent"/>
      <style:text-properties fo:color="#333333" fo:font-size="12pt" officeooo:rsid="014472b7" officeooo:paragraph-rsid="014472b7" style:font-size-asian="10.5pt" style:font-size-complex="12pt"/>
    </style:style>
    <style:style style:name="P407" style:family="paragraph" style:parent-style-name="Standard" style:list-style-name="">
      <loext:graphic-properties draw:fill="none" draw:fill-color="#ffffff" draw:opacity="100%"/>
      <style:paragraph-properties fo:background-color="transparent"/>
      <style:text-properties fo:color="#333333" fo:font-size="12pt" officeooo:rsid="00dcbb06" officeooo:paragraph-rsid="00dee242" style:font-size-asian="10.5pt" style:font-size-complex="12pt"/>
    </style:style>
    <style:style style:name="P408" style:family="paragraph" style:parent-style-name="Standard">
      <loext:graphic-properties draw:fill="none" draw:fill-color="#00ffa9" draw:opacity="100%"/>
      <style:paragraph-properties fo:background-color="transparent"/>
      <style:text-properties fo:color="#333333" fo:font-size="12pt" officeooo:rsid="016204e9" officeooo:paragraph-rsid="01624315" style:font-size-asian="10.5pt" style:font-size-complex="12pt"/>
    </style:style>
    <style:style style:name="P409" style:family="paragraph" style:parent-style-name="Standard" style:list-style-name="">
      <loext:graphic-properties draw:fill="none" draw:fill-color="#00ffa9" draw:opacity="100%"/>
      <style:paragraph-properties fo:background-color="transparent"/>
      <style:text-properties fo:color="#333333" fo:font-size="12pt" officeooo:rsid="01061051" officeooo:paragraph-rsid="0162c0be" style:font-size-asian="10.5pt" style:font-size-complex="12pt"/>
    </style:style>
    <style:style style:name="P410" style:family="paragraph" style:parent-style-name="Standard" style:list-style-name="">
      <loext:graphic-properties draw:fill="none" draw:fill-color="#00ffa9" draw:opacity="100%"/>
      <style:paragraph-properties fo:background-color="transparent"/>
      <style:text-properties fo:color="#333333" fo:font-size="12pt" officeooo:rsid="0162c0be" officeooo:paragraph-rsid="0162c0be" style:font-size-asian="10.5pt" style:font-size-complex="12pt"/>
    </style:style>
    <style:style style:name="P411"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officeooo:rsid="01521bc7" officeooo:paragraph-rsid="01521bc7" style:font-size-asian="10.5pt" style:font-size-complex="12pt"/>
    </style:style>
    <style:style style:name="P412" style:family="paragraph" style:parent-style-name="Standard">
      <style:text-properties fo:color="#333333" fo:font-size="12pt" officeooo:rsid="01521bc7" officeooo:paragraph-rsid="01521bc7" style:font-size-asian="10.5pt" style:font-size-complex="12pt"/>
    </style:style>
    <style:style style:name="P413" style:family="paragraph" style:parent-style-name="Standard" style:list-style-name="">
      <loext:graphic-properties draw:fill="none" draw:fill-color="#ffffff" draw:opacity="100%"/>
      <style:paragraph-properties fo:background-color="transparent"/>
      <style:text-properties fo:color="#333333" fo:font-size="12pt" officeooo:rsid="0145bbbc" officeooo:paragraph-rsid="0145bbbc" style:font-size-asian="10.5pt" style:font-size-complex="12pt"/>
    </style:style>
    <style:style style:name="P414"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0c3b560" officeooo:paragraph-rsid="01472c5e" style:font-size-asian="10.5pt" style:font-size-complex="12pt"/>
    </style:style>
    <style:style style:name="P415"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0c3b560" officeooo:paragraph-rsid="00f201e2" style:font-size-asian="10.5pt" style:font-size-complex="12pt"/>
    </style:style>
    <style:style style:name="P416"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0c3b560" officeooo:paragraph-rsid="01327e48" style:font-size-asian="10.5pt" style:font-size-complex="12pt"/>
    </style:style>
    <style:style style:name="P417"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1472c5e" officeooo:paragraph-rsid="01472c5e" style:font-size-asian="10.5pt" style:font-size-complex="12pt"/>
    </style:style>
    <style:style style:name="P418"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1211c2e" officeooo:paragraph-rsid="01211c2e" style:font-size-asian="10.5pt" style:font-size-complex="12pt"/>
    </style:style>
    <style:style style:name="P419"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12390bf" officeooo:paragraph-rsid="01327e48" style:font-size-asian="10.5pt" style:font-size-complex="12pt"/>
    </style:style>
    <style:style style:name="P420"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12390bf" officeooo:paragraph-rsid="012390bf" style:font-size-asian="10.5pt" style:font-size-complex="12pt"/>
    </style:style>
    <style:style style:name="P421"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12390bf" officeooo:paragraph-rsid="01240748" style:font-size-asian="10.5pt" style:font-size-complex="12pt"/>
    </style:style>
    <style:style style:name="P422"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0f99088" officeooo:paragraph-rsid="01327e48" style:font-size-asian="10.5pt" style:font-size-complex="12pt"/>
    </style:style>
    <style:style style:name="P423"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officeooo:rsid="00fb337c" officeooo:paragraph-rsid="01327e48" style:font-size-asian="10.5pt" style:font-size-complex="12pt"/>
    </style:style>
    <style:style style:name="P424" style:family="paragraph" style:parent-style-name="Standard">
      <style:text-properties fo:color="#333333" fo:font-size="12pt" officeooo:rsid="00fb337c" officeooo:paragraph-rsid="00fb337c" style:font-size-asian="10.5pt" style:font-size-complex="12pt"/>
    </style:style>
    <style:style style:name="P425"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officeooo:rsid="01003528" officeooo:paragraph-rsid="01003528" style:font-size-asian="10.5pt" style:font-size-complex="12pt"/>
    </style:style>
    <style:style style:name="P426" style:family="paragraph" style:parent-style-name="Standard" style:list-style-name="">
      <loext:graphic-properties draw:fill="none" draw:fill-color="#ffffff" draw:opacity="100%"/>
      <style:paragraph-properties fo:background-color="transparent"/>
      <style:text-properties fo:color="#333333" fo:font-size="12pt" officeooo:rsid="014b8d75" officeooo:paragraph-rsid="014b8d75" style:font-size-asian="10.5pt" style:font-size-complex="12pt"/>
    </style:style>
    <style:style style:name="P42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officeooo:rsid="014b8d75" officeooo:paragraph-rsid="014b8d75" style:font-size-asian="10.5pt" style:font-size-complex="12pt"/>
    </style:style>
    <style:style style:name="P428"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officeooo:rsid="014b8d75" officeooo:paragraph-rsid="01562162" style:font-size-asian="10.5pt" style:font-size-complex="12pt"/>
    </style:style>
    <style:style style:name="P429"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officeooo:rsid="0155443d" officeooo:paragraph-rsid="0155443d" style:font-size-asian="10.5pt" style:font-size-complex="12pt"/>
    </style:style>
    <style:style style:name="P43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officeooo:rsid="01562162" officeooo:paragraph-rsid="01562162" style:font-size-asian="10.5pt" style:font-size-complex="12pt"/>
    </style:style>
    <style:style style:name="P431" style:family="paragraph" style:parent-style-name="Standard" style:list-style-name="">
      <loext:graphic-properties draw:fill="none" draw:fill-color="#ffffff" draw:opacity="100%"/>
      <style:paragraph-properties fo:background-color="transparent"/>
      <style:text-properties fo:color="#333333" fo:font-size="12pt" officeooo:rsid="0109c8c4" officeooo:paragraph-rsid="013cb581" style:font-size-asian="10.5pt" style:font-size-complex="12pt"/>
    </style:style>
    <style:style style:name="P432" style:family="paragraph" style:parent-style-name="Standard" style:list-style-name="">
      <loext:graphic-properties draw:fill="none" draw:fill-color="#ffffff" draw:opacity="100%"/>
      <style:paragraph-properties fo:background-color="transparent"/>
      <style:text-properties fo:color="#333333" fo:font-size="12pt" officeooo:rsid="0109c8c4" officeooo:paragraph-rsid="013e13ec" style:font-size-asian="10.5pt" style:font-size-complex="12pt"/>
    </style:style>
    <style:style style:name="P433" style:family="paragraph" style:parent-style-name="Standard" style:list-style-name="">
      <loext:graphic-properties draw:fill="none" draw:fill-color="#ffffff" draw:opacity="100%"/>
      <style:paragraph-properties fo:background-color="transparent"/>
      <style:text-properties fo:color="#333333" fo:font-size="12pt" officeooo:rsid="013cb581" officeooo:paragraph-rsid="013cb581" style:font-size-asian="10.5pt" style:font-size-complex="12pt"/>
    </style:style>
    <style:style style:name="P434" style:family="paragraph" style:parent-style-name="Standard" style:list-style-name="">
      <loext:graphic-properties draw:fill="none" draw:fill-color="#ffffff" draw:opacity="100%"/>
      <style:paragraph-properties fo:background-color="transparent"/>
      <style:text-properties fo:color="#333333" fo:font-size="12pt" officeooo:rsid="013cb581" officeooo:paragraph-rsid="013e13ec" style:font-size-asian="10.5pt" style:font-size-complex="12pt"/>
    </style:style>
    <style:style style:name="P435" style:family="paragraph" style:parent-style-name="Standard" style:list-style-name="">
      <loext:graphic-properties draw:fill="none" draw:fill-color="#ffffff" draw:opacity="100%"/>
      <style:paragraph-properties fo:background-color="transparent"/>
      <style:text-properties fo:color="#333333" fo:font-size="12pt" officeooo:rsid="013e13ec" officeooo:paragraph-rsid="013e13ec" style:font-size-asian="10.5pt" style:font-size-complex="12pt"/>
    </style:style>
    <style:style style:name="P436"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officeooo:rsid="014c7284" officeooo:paragraph-rsid="014c7284" style:font-size-asian="10.5pt" style:font-size-complex="12pt"/>
    </style:style>
    <style:style style:name="P437" style:family="paragraph" style:parent-style-name="Standard">
      <style:text-properties fo:color="#333333" fo:font-size="12pt" officeooo:rsid="00e85865" officeooo:paragraph-rsid="00e85865" style:font-size-asian="10.5pt" style:font-size-complex="12pt"/>
    </style:style>
    <style:style style:name="P438" style:family="paragraph" style:parent-style-name="Standard">
      <style:text-properties fo:color="#333333" fo:font-size="12pt" officeooo:rsid="01701a40" officeooo:paragraph-rsid="01701a40" style:font-size-asian="10.5pt" style:font-size-complex="12pt"/>
    </style:style>
    <style:style style:name="P439" style:family="paragraph" style:parent-style-name="Standard">
      <style:text-properties fo:color="#333333" fo:font-size="12pt" officeooo:rsid="0174738f" officeooo:paragraph-rsid="0174738f" style:font-size-asian="10.5pt" style:font-size-complex="12pt"/>
    </style:style>
    <style:style style:name="P440" style:family="paragraph" style:parent-style-name="Standard">
      <style:text-properties fo:color="#333333" fo:font-size="12pt" officeooo:rsid="010e6c24" officeooo:paragraph-rsid="01337950" style:font-size-asian="10.5pt" style:font-size-complex="12pt"/>
    </style:style>
    <style:style style:name="P441" style:family="paragraph" style:parent-style-name="Standard">
      <style:text-properties fo:color="#333333" fo:font-size="12pt" officeooo:rsid="012edf8f" officeooo:paragraph-rsid="0130dd74" style:font-size-asian="10.5pt" style:font-size-complex="12pt"/>
    </style:style>
    <style:style style:name="P442" style:family="paragraph" style:parent-style-name="Standard">
      <style:text-properties fo:color="#333333" fo:font-size="12pt" officeooo:rsid="017bf9a9" officeooo:paragraph-rsid="017bf9a9" style:font-size-asian="10.5pt" style:font-size-complex="12pt"/>
    </style:style>
    <style:style style:name="P443" style:family="paragraph" style:parent-style-name="Standard" style:list-style-name="">
      <loext:graphic-properties draw:fill="none" draw:fill-color="#00ffa9" draw:opacity="100%"/>
      <style:paragraph-properties fo:background-color="transparent"/>
      <style:text-properties fo:color="#333333" fo:font-size="12pt" fo:font-weight="normal" officeooo:rsid="016a3dac" officeooo:paragraph-rsid="016a3dac" style:font-size-asian="10.5pt" style:font-weight-asian="normal" style:font-size-complex="12pt" style:font-weight-complex="normal"/>
    </style:style>
    <style:style style:name="P44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font-weight="normal" officeooo:rsid="01562162" officeooo:paragraph-rsid="01562162" style:font-size-asian="10.5pt" style:font-weight-asian="normal" style:font-size-complex="12pt" style:font-weight-complex="normal"/>
    </style:style>
    <style:style style:name="P445" style:family="paragraph" style:parent-style-name="Standard">
      <style:text-properties fo:color="#333333" fo:font-size="12pt" fo:font-weight="normal" officeooo:rsid="00eec3f0" officeooo:paragraph-rsid="01701a40" style:font-size-asian="10.5pt" style:font-weight-asian="normal" style:font-size-complex="12pt" style:font-weight-complex="normal"/>
    </style:style>
    <style:style style:name="P446" style:family="paragraph" style:parent-style-name="Standard">
      <style:text-properties fo:color="#333333" fo:font-size="12pt" fo:font-weight="normal" officeooo:rsid="0153bb0d" officeooo:paragraph-rsid="0153bb0d" style:font-size-asian="10.5pt" style:font-weight-asian="normal" style:font-size-complex="12pt" style:font-weight-complex="normal"/>
    </style:style>
    <style:style style:name="P447" style:family="paragraph" style:parent-style-name="Standard" style:list-style-name="">
      <loext:graphic-properties draw:fill="none" draw:fill-color="#ffffff" draw:opacity="100%"/>
      <style:paragraph-properties fo:background-color="transparent"/>
      <style:text-properties fo:color="#333333" fo:font-size="12pt" fo:font-style="normal" officeooo:rsid="00dd74a8" officeooo:paragraph-rsid="0127db63" style:font-size-asian="10.5pt" style:font-style-asian="normal" style:font-size-complex="12pt" style:font-style-complex="normal"/>
    </style:style>
    <style:style style:name="P448" style:family="paragraph" style:parent-style-name="Standard" style:list-style-name="">
      <loext:graphic-properties draw:fill="none" draw:fill-color="#ffffff" draw:opacity="100%"/>
      <style:paragraph-properties fo:background-color="transparent"/>
      <style:text-properties fo:color="#333333" fo:font-size="12pt" fo:font-style="normal" officeooo:rsid="00dd74a8" officeooo:paragraph-rsid="0135ed0d" style:font-size-asian="10.5pt" style:font-style-asian="normal" style:font-size-complex="12pt" style:font-style-complex="normal"/>
    </style:style>
    <style:style style:name="P449" style:family="paragraph" style:parent-style-name="Standard" style:list-style-name="">
      <loext:graphic-properties draw:fill="none" draw:fill-color="#ffffff" draw:opacity="100%"/>
      <style:paragraph-properties fo:background-color="transparent"/>
      <style:text-properties fo:color="#333333" fo:font-size="12pt" officeooo:rsid="00fe3bc1" officeooo:paragraph-rsid="00fe3bc1" style:font-size-asian="12pt" style:font-size-complex="12pt"/>
    </style:style>
    <style:style style:name="P450" style:family="paragraph" style:parent-style-name="Standard" style:list-style-name="">
      <loext:graphic-properties draw:fill="none" draw:fill-color="#ffffff" draw:opacity="100%"/>
      <style:paragraph-properties fo:background-color="transparent"/>
      <style:text-properties fo:color="#333333" fo:font-size="6pt" officeooo:rsid="00dcbb06" officeooo:paragraph-rsid="00e08050" style:font-size-asian="5.25pt" style:font-size-complex="6pt"/>
    </style:style>
    <style:style style:name="P451" style:family="paragraph" style:parent-style-name="Standard">
      <style:text-properties fo:color="#333333" fo:font-size="6pt" officeooo:rsid="00dcbb06" officeooo:paragraph-rsid="0127db63" style:font-size-asian="5.25pt" style:font-size-complex="6pt"/>
    </style:style>
    <style:style style:name="P452" style:family="paragraph" style:parent-style-name="Standard" style:list-style-name="">
      <loext:graphic-properties draw:fill="none" draw:fill-color="#ffffff" draw:opacity="100%"/>
      <style:paragraph-properties fo:background-color="transparent"/>
      <style:text-properties fo:color="#333333" fo:font-size="6pt" officeooo:rsid="00dee242" officeooo:paragraph-rsid="00f12558" style:font-size-asian="5.25pt" style:font-size-complex="6pt"/>
    </style:style>
    <style:style style:name="P45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officeooo:rsid="00dee242" officeooo:paragraph-rsid="0155443d" style:font-size-asian="5.25pt" style:font-size-complex="6pt"/>
    </style:style>
    <style:style style:name="P454" style:family="paragraph" style:parent-style-name="Standard" style:list-style-name="">
      <loext:graphic-properties draw:fill="none" draw:fill-color="#ffffff" draw:opacity="100%"/>
      <style:paragraph-properties fo:background-color="transparent"/>
      <style:text-properties fo:color="#333333" fo:font-size="6pt" officeooo:rsid="00dee242" officeooo:paragraph-rsid="0127db63" style:font-size-asian="5.25pt" style:font-size-complex="6pt"/>
    </style:style>
    <style:style style:name="P455" style:family="paragraph" style:parent-style-name="Standard">
      <style:text-properties fo:color="#333333" fo:font-size="6pt" officeooo:rsid="00dee242" officeooo:paragraph-rsid="01521bc7" style:font-size-asian="5.25pt" style:font-size-complex="6pt"/>
    </style:style>
    <style:style style:name="P456" style:family="paragraph" style:parent-style-name="Standard">
      <style:text-properties fo:color="#333333" fo:font-size="6pt" officeooo:rsid="00dee242" officeooo:paragraph-rsid="00ec2146" style:font-size-asian="5.25pt" style:font-size-complex="6pt"/>
    </style:style>
    <style:style style:name="P457" style:family="paragraph" style:parent-style-name="Standard">
      <style:text-properties fo:color="#333333" fo:font-size="6pt" officeooo:rsid="00dee242" officeooo:paragraph-rsid="00e85865" style:font-size-asian="5.25pt" style:font-size-complex="6pt"/>
    </style:style>
    <style:style style:name="P458" style:family="paragraph" style:parent-style-name="Standard">
      <style:text-properties fo:color="#333333" fo:font-size="6pt" officeooo:rsid="00dee242" officeooo:paragraph-rsid="00f12558" style:font-size-asian="5.25pt" style:font-size-complex="6pt"/>
    </style:style>
    <style:style style:name="P459" style:family="paragraph" style:parent-style-name="Standard" style:list-style-name="">
      <loext:graphic-properties draw:fill="none" draw:fill-color="#ffffff" draw:opacity="100%"/>
      <style:paragraph-properties fo:background-color="transparent"/>
      <style:text-properties fo:color="#333333" fo:font-size="6pt" officeooo:rsid="0145bbbc" officeooo:paragraph-rsid="0145bbbc" style:font-size-asian="5.25pt" style:font-size-complex="6pt"/>
    </style:style>
    <style:style style:name="P460" style:family="paragraph" style:parent-style-name="Standard" style:list-style-name="">
      <loext:graphic-properties draw:fill="none" draw:fill-color="#ffffff" draw:opacity="100%"/>
      <style:paragraph-properties fo:background-color="transparent"/>
      <style:text-properties fo:color="#333333" fo:font-size="6pt" officeooo:rsid="0109c8c4" officeooo:paragraph-rsid="014b8d75" style:font-size-asian="5.25pt" style:font-size-complex="6pt"/>
    </style:style>
    <style:style style:name="P461" style:family="paragraph" style:parent-style-name="Standard" style:list-style-name="">
      <loext:graphic-properties draw:fill="none" draw:fill-color="#ffffff" draw:opacity="100%"/>
      <style:paragraph-properties fo:background-color="transparent"/>
      <style:text-properties fo:color="#333333" fo:font-size="6pt" officeooo:rsid="014b8d75" officeooo:paragraph-rsid="014b8d75" style:font-size-asian="5.25pt" style:font-size-complex="6pt"/>
    </style:style>
    <style:style style:name="P46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officeooo:rsid="0155443d" officeooo:paragraph-rsid="0155443d" style:font-size-asian="5.25pt" style:font-size-complex="6pt"/>
    </style:style>
    <style:style style:name="P463" style:family="paragraph" style:parent-style-name="Standard">
      <style:text-properties fo:color="#333333" fo:font-size="6pt" officeooo:rsid="014472b7" officeooo:paragraph-rsid="015fb75e" style:font-size-asian="5.25pt" style:font-size-complex="6pt"/>
    </style:style>
    <style:style style:name="P464" style:family="paragraph" style:parent-style-name="Standard" style:list-style-name="">
      <loext:graphic-properties draw:fill="none" draw:fill-color="#ffffff" draw:opacity="100%"/>
      <style:paragraph-properties fo:background-color="transparent"/>
      <style:text-properties fo:color="#333333" fo:font-size="6pt" officeooo:rsid="00dd74a8" officeooo:paragraph-rsid="0127db63" style:font-size-asian="5.25pt" style:font-size-complex="6pt"/>
    </style:style>
    <style:style style:name="P465" style:family="paragraph" style:parent-style-name="Standard">
      <style:text-properties fo:color="#333333" fo:font-size="6pt" officeooo:rsid="01257c5e" officeooo:paragraph-rsid="01257c5e" style:font-size-asian="5.25pt" style:font-size-complex="6pt"/>
    </style:style>
    <style:style style:name="P466" style:family="paragraph" style:parent-style-name="Standard">
      <style:text-properties fo:color="#333333" fo:font-size="6pt" officeooo:rsid="00e85865" officeooo:paragraph-rsid="00e85865" style:font-size-asian="5.25pt" style:font-size-complex="6pt"/>
    </style:style>
    <style:style style:name="P467" style:family="paragraph" style:parent-style-name="Standard">
      <style:text-properties fo:color="#333333" fo:font-size="6pt" officeooo:rsid="00fb337c" officeooo:paragraph-rsid="00fb337c" style:font-size-asian="5.25pt" style:font-size-complex="6pt"/>
    </style:style>
    <style:style style:name="P468" style:family="paragraph" style:parent-style-name="Standard" style:list-style-name="">
      <loext:graphic-properties draw:fill="none" draw:fill-color="#00ffa9" draw:opacity="100%"/>
      <style:paragraph-properties fo:background-color="transparent"/>
      <style:text-properties fo:color="#333333" officeooo:rsid="00dcbb06" officeooo:paragraph-rsid="0164b5a8"/>
    </style:style>
    <style:style style:name="P469" style:family="paragraph" style:parent-style-name="Standard" style:list-style-name="">
      <loext:graphic-properties draw:fill="none" draw:fill-color="#00ffa9" draw:opacity="100%"/>
      <style:paragraph-properties fo:background-color="transparent"/>
      <style:text-properties fo:color="#333333" officeooo:rsid="00dcbb06" officeooo:paragraph-rsid="0165f666"/>
    </style:style>
    <style:style style:name="P470" style:family="paragraph" style:parent-style-name="Standard">
      <style:text-properties fo:color="#333333" officeooo:rsid="00dcbb06" officeooo:paragraph-rsid="0127db63"/>
    </style:style>
    <style:style style:name="P471" style:family="paragraph" style:parent-style-name="Standard" style:list-style-name="">
      <loext:graphic-properties draw:fill="none" draw:fill-color="#00ffa9" draw:opacity="100%"/>
      <style:paragraph-properties fo:background-color="transparent"/>
      <style:text-properties fo:color="#333333" officeooo:rsid="0164b5a8" officeooo:paragraph-rsid="0164b5a8"/>
    </style:style>
    <style:style style:name="P472" style:family="paragraph" style:parent-style-name="Standard">
      <loext:graphic-properties draw:fill="none" draw:fill-color="#00ffa9" draw:opacity="100%"/>
      <style:paragraph-properties fo:background-color="transparent"/>
      <style:text-properties fo:color="#333333" officeooo:rsid="014e15a0" officeooo:paragraph-rsid="01624315"/>
    </style:style>
    <style:style style:name="P473"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rsid="01521bc7" officeooo:paragraph-rsid="01521bc7"/>
    </style:style>
    <style:style style:name="P474" style:family="paragraph" style:parent-style-name="Standard" style:list-style-name="">
      <loext:graphic-properties draw:fill="none" draw:fill-color="#ffffff" draw:opacity="100%"/>
      <style:paragraph-properties fo:background-color="transparent"/>
      <style:text-properties fo:color="#333333" fo:font-size="10.5pt" officeooo:rsid="00f75419" officeooo:paragraph-rsid="00f75419" style:font-size-asian="10.5pt" style:font-size-complex="10.5pt"/>
    </style:style>
    <style:style style:name="P475" style:family="paragraph" style:parent-style-name="Standard">
      <style:text-properties fo:color="#333333" fo:font-size="10.5pt" officeooo:rsid="00e20484" officeooo:paragraph-rsid="00fc8b58" style:font-size-asian="10.5pt" style:font-size-complex="10.5pt"/>
    </style:style>
    <style:style style:name="P476" style:family="paragraph" style:parent-style-name="Standard" style:list-style-name="">
      <loext:graphic-properties draw:fill="none" draw:fill-color="#ffffff" draw:opacity="100%"/>
      <style:paragraph-properties fo:background-color="transparent"/>
      <style:text-properties fo:color="#333333" fo:font-size="10pt" officeooo:rsid="00e20484" officeooo:paragraph-rsid="00fc8b58" style:font-size-asian="10pt" style:font-size-complex="10pt"/>
    </style:style>
    <style:style style:name="P477" style:family="paragraph" style:parent-style-name="Standard">
      <style:text-properties fo:color="#333333" fo:font-size="10pt" officeooo:rsid="00e20484" officeooo:paragraph-rsid="00fc8b58" style:font-size-asian="10pt" style:font-size-complex="10pt"/>
    </style:style>
    <style:style style:name="P478" style:family="paragraph" style:parent-style-name="Standard">
      <style:text-properties fo:color="#333333" fo:font-size="10pt" officeooo:rsid="00fc8b58" officeooo:paragraph-rsid="00fc8b58" style:font-size-asian="10pt" style:font-size-complex="10pt"/>
    </style:style>
    <style:style style:name="P479" style:family="paragraph" style:parent-style-name="Standard" style:list-style-name="">
      <loext:graphic-properties draw:fill="none" draw:fill-color="#ffffff" draw:opacity="100%"/>
      <style:paragraph-properties fo:background-color="transparent"/>
      <style:text-properties fo:color="#333333" officeooo:paragraph-rsid="013e13ec"/>
    </style:style>
    <style:style style:name="P480" style:family="paragraph" style:parent-style-name="Standard" style:list-style-name="">
      <loext:graphic-properties draw:fill="none" draw:fill-color="#ffffff" draw:opacity="100%"/>
      <style:paragraph-properties fo:background-color="transparent"/>
      <style:text-properties fo:color="#333333" officeooo:rsid="013f5e8b" officeooo:paragraph-rsid="013f5e8b"/>
    </style:style>
    <style:style style:name="P481" style:family="paragraph" style:parent-style-name="Standard" style:list-style-name="">
      <loext:graphic-properties draw:fill="none" draw:fill-color="#ffffff" draw:opacity="100%"/>
      <style:paragraph-properties fo:background-color="transparent"/>
      <style:text-properties fo:color="#333333" fo:font-size="11pt" officeooo:rsid="00f75419" officeooo:paragraph-rsid="00f75419" style:font-size-asian="11pt" style:font-size-complex="11pt"/>
    </style:style>
    <style:style style:name="P482" style:family="paragraph" style:parent-style-name="Standard">
      <style:text-properties fo:color="#333333" officeooo:rsid="012390bf" officeooo:paragraph-rsid="01716da1"/>
    </style:style>
    <style:style style:name="P483" style:family="paragraph" style:parent-style-name="Standard">
      <style:text-properties fo:color="#333333" officeooo:rsid="012390bf" officeooo:paragraph-rsid="012390bf"/>
    </style:style>
    <style:style style:name="P484" style:family="paragraph" style:parent-style-name="Standard" style:list-style-name="">
      <loext:graphic-properties draw:fill="none" draw:fill-color="#00cc00" draw:opacity="100%" draw:fill-image-width="0cm" draw:fill-image-height="0cm"/>
      <style:paragraph-properties fo:background-color="transparent"/>
      <style:text-properties fo:color="#404040" fo:font-size="12pt" officeooo:rsid="012390bf" officeooo:paragraph-rsid="01240748" style:font-size-asian="10.5pt" style:font-size-complex="12pt"/>
    </style:style>
    <style:style style:name="P485" style:family="paragraph" style:parent-style-name="Standard">
      <style:text-properties officeooo:paragraph-rsid="0162c0be"/>
    </style:style>
    <style:style style:name="P486" style:family="paragraph" style:parent-style-name="Standard">
      <style:text-properties officeooo:paragraph-rsid="01673c6a"/>
    </style:style>
    <style:style style:name="P487" style:family="paragraph" style:parent-style-name="Standard">
      <style:text-properties officeooo:paragraph-rsid="0137e962"/>
    </style:style>
    <style:style style:name="P488" style:family="paragraph" style:parent-style-name="Standard">
      <style:text-properties officeooo:paragraph-rsid="01327e48"/>
    </style:style>
    <style:style style:name="P489" style:family="paragraph" style:parent-style-name="Standard">
      <style:text-properties officeooo:paragraph-rsid="011fbd1c"/>
    </style:style>
    <style:style style:name="P490" style:family="paragraph" style:parent-style-name="Standard">
      <style:text-properties officeooo:paragraph-rsid="010e6c24"/>
    </style:style>
    <style:style style:name="P491" style:family="paragraph" style:parent-style-name="Standard">
      <style:text-properties officeooo:paragraph-rsid="017bd345"/>
    </style:style>
    <style:style style:name="P492" style:family="paragraph" style:parent-style-name="Standard">
      <style:text-properties officeooo:paragraph-rsid="01439c8b"/>
    </style:style>
    <style:style style:name="P493" style:family="paragraph" style:parent-style-name="Standard">
      <style:text-properties officeooo:paragraph-rsid="01104664"/>
    </style:style>
    <style:style style:name="P494" style:family="paragraph" style:parent-style-name="Standard">
      <style:text-properties officeooo:paragraph-rsid="017fe4d4"/>
    </style:style>
    <style:style style:name="P495" style:family="paragraph" style:parent-style-name="Standard">
      <style:text-properties officeooo:paragraph-rsid="01337950"/>
    </style:style>
    <style:style style:name="P496"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officeooo:rsid="00dee242" officeooo:paragraph-rsid="014a6799" style:font-size-asian="10.5pt" style:font-size-complex="12pt"/>
    </style:style>
    <style:style style:name="P49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officeooo:rsid="014a6799" officeooo:paragraph-rsid="014a67c8" style:font-size-asian="10.5pt" style:font-size-complex="12pt"/>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85865" style:font-size-asian="10.5pt" style:font-size-complex="12pt"/>
    </style:style>
    <style:style style:name="T12" style:family="text">
      <style:text-properties fo:font-size="12pt" officeooo:rsid="00ea3ce0" style:font-size-asian="10.5pt" style:font-size-complex="12pt"/>
    </style:style>
    <style:style style:name="T13" style:family="text">
      <style:text-properties fo:font-size="12pt" officeooo:rsid="00ec2146" style:font-size-asian="10.5pt" style:font-size-complex="12pt"/>
    </style:style>
    <style:style style:name="T14" style:family="text">
      <style:text-properties fo:font-size="12pt" officeooo:rsid="00ed7046" style:font-size-asian="10.5pt" style:font-size-complex="12pt"/>
    </style:style>
    <style:style style:name="T15" style:family="text">
      <style:text-properties fo:font-size="12pt" officeooo:rsid="00f0a332" style:font-size-asian="10.5pt" style:font-size-complex="12pt"/>
    </style:style>
    <style:style style:name="T16" style:family="text">
      <style:text-properties fo:font-size="12pt" officeooo:rsid="00f0ad92" style:font-size-asian="10.5pt" style:font-size-complex="12pt"/>
    </style:style>
    <style:style style:name="T17" style:family="text">
      <style:text-properties fo:font-size="12pt" officeooo:rsid="00f12558" style:font-size-asian="10.5pt" style:font-size-complex="12pt"/>
    </style:style>
    <style:style style:name="T18" style:family="text">
      <style:text-properties fo:font-size="12pt" officeooo:rsid="00f201e2" style:font-size-asian="10.5pt" style:font-size-complex="12pt"/>
    </style:style>
    <style:style style:name="T19" style:family="text">
      <style:text-properties fo:font-size="12pt" officeooo:rsid="00f28ac8" style:font-size-asian="10.5pt" style:font-size-complex="12pt"/>
    </style:style>
    <style:style style:name="T20" style:family="text">
      <style:text-properties fo:font-size="12pt" officeooo:rsid="00c061ff" style:font-size-asian="10.5pt" style:font-size-complex="12pt"/>
    </style:style>
    <style:style style:name="T21" style:family="text">
      <style:text-properties fo:font-size="12pt" officeooo:rsid="01003528" style:font-size-asian="10.5pt" style:font-size-complex="12pt"/>
    </style:style>
    <style:style style:name="T22" style:family="text">
      <style:text-properties fo:font-size="12pt" officeooo:rsid="0101641a" style:font-size-asian="10.5pt" style:font-size-complex="12pt"/>
    </style:style>
    <style:style style:name="T23" style:family="text">
      <style:text-properties fo:font-size="12pt" officeooo:rsid="0104f0f5" style:font-size-asian="10.5pt" style:font-size-complex="12pt"/>
    </style:style>
    <style:style style:name="T24" style:family="text">
      <style:text-properties fo:font-size="12pt" officeooo:rsid="01061051" style:font-size-asian="10.5pt" style:font-size-complex="12pt"/>
    </style:style>
    <style:style style:name="T25" style:family="text">
      <style:text-properties fo:font-size="12pt" officeooo:rsid="0107cb91" style:font-size-asian="10.5pt" style:font-size-complex="12pt"/>
    </style:style>
    <style:style style:name="T26" style:family="text">
      <style:text-properties fo:font-size="12pt" officeooo:rsid="00c0dbf4" style:font-size-asian="10.5pt" style:font-size-complex="12pt"/>
    </style:style>
    <style:style style:name="T27" style:family="text">
      <style:text-properties fo:font-size="12pt" officeooo:rsid="0109c8c4" style:font-size-asian="10.5pt" style:font-size-complex="12pt"/>
    </style:style>
    <style:style style:name="T28" style:family="text">
      <style:text-properties fo:font-size="12pt" officeooo:rsid="010b0ef9" style:font-size-asian="10.5pt" style:font-size-complex="12pt"/>
    </style:style>
    <style:style style:name="T29" style:family="text">
      <style:text-properties fo:font-size="12pt" officeooo:rsid="010cc137" style:font-size-asian="10.5pt" style:font-size-complex="12pt"/>
    </style:style>
    <style:style style:name="T30" style:family="text">
      <style:text-properties fo:font-size="12pt" officeooo:rsid="010ccea1" style:font-size-asian="10.5pt" style:font-size-complex="12pt"/>
    </style:style>
    <style:style style:name="T31" style:family="text">
      <style:text-properties fo:font-size="12pt" officeooo:rsid="010e6c24" style:font-size-asian="10.5pt" style:font-size-complex="12pt"/>
    </style:style>
    <style:style style:name="T32" style:family="text">
      <style:text-properties fo:font-size="12pt" officeooo:rsid="0115c5cf" style:font-size-asian="10.5pt" style:font-size-complex="12pt"/>
    </style:style>
    <style:style style:name="T33" style:family="text">
      <style:text-properties fo:font-size="12pt" officeooo:rsid="011772a6" style:font-size-asian="10.5pt" style:font-size-complex="12pt"/>
    </style:style>
    <style:style style:name="T34" style:family="text">
      <style:text-properties fo:font-size="12pt" officeooo:rsid="01194773" style:font-size-asian="10.5pt" style:font-size-complex="12pt"/>
    </style:style>
    <style:style style:name="T35" style:family="text">
      <style:text-properties fo:font-size="12pt" officeooo:rsid="011a6b00" style:font-size-asian="10.5pt" style:font-size-complex="12pt"/>
    </style:style>
    <style:style style:name="T36" style:family="text">
      <style:text-properties fo:font-size="12pt" officeooo:rsid="011cb10e" style:font-size-asian="10.5pt" style:font-size-complex="12pt"/>
    </style:style>
    <style:style style:name="T37" style:family="text">
      <style:text-properties fo:font-size="12pt" officeooo:rsid="011746bc" style:font-size-asian="10.5pt" style:font-size-complex="12pt"/>
    </style:style>
    <style:style style:name="T38" style:family="text">
      <style:text-properties fo:font-size="12pt" officeooo:rsid="01194844" style:font-size-asian="10.5pt" style:font-size-complex="12pt"/>
    </style:style>
    <style:style style:name="T39" style:family="text">
      <style:text-properties fo:font-size="12pt" officeooo:rsid="011d5930" style:font-size-asian="10.5pt" style:font-size-complex="12pt"/>
    </style:style>
    <style:style style:name="T40" style:family="text">
      <style:text-properties fo:font-size="12pt" officeooo:rsid="011fbd1c" style:font-size-asian="10.5pt" style:font-size-complex="12pt"/>
    </style:style>
    <style:style style:name="T41" style:family="text">
      <style:text-properties fo:font-size="12pt" officeooo:rsid="01250f7c" style:font-size-asian="10.5pt" style:font-size-complex="12pt"/>
    </style:style>
    <style:style style:name="T42" style:family="text">
      <style:text-properties fo:font-size="12pt" officeooo:rsid="01271bf6" style:font-size-asian="10.5pt" style:font-size-complex="12pt"/>
    </style:style>
    <style:style style:name="T43" style:family="text">
      <style:text-properties fo:font-size="12pt" officeooo:rsid="01285cad" style:font-size-asian="10.5pt" style:font-size-complex="12pt"/>
    </style:style>
    <style:style style:name="T44" style:family="text">
      <style:text-properties fo:font-size="12pt" officeooo:rsid="012a497c" style:font-size-asian="10.5pt" style:font-size-complex="12pt"/>
    </style:style>
    <style:style style:name="T45" style:family="text">
      <style:text-properties fo:font-size="12pt" officeooo:rsid="012d3248" style:font-size-asian="10.5pt" style:font-size-complex="12pt"/>
    </style:style>
    <style:style style:name="T46" style:family="text">
      <style:text-properties fo:font-size="12pt" officeooo:rsid="012edf8f" style:font-size-asian="10.5pt" style:font-size-complex="12pt"/>
    </style:style>
    <style:style style:name="T47" style:family="text">
      <style:text-properties fo:font-size="12pt" officeooo:rsid="0130dd74" style:font-size-asian="10.5pt" style:font-size-complex="12pt"/>
    </style:style>
    <style:style style:name="T48" style:family="text">
      <style:text-properties fo:font-size="12pt" officeooo:rsid="01327e48" style:font-size-asian="10.5pt" style:font-size-complex="12pt"/>
    </style:style>
    <style:style style:name="T49" style:family="text">
      <style:text-properties fo:font-size="12pt" officeooo:rsid="01337950" style:font-size-asian="10.5pt" style:font-size-complex="12pt"/>
    </style:style>
    <style:style style:name="T50" style:family="text">
      <style:text-properties fo:font-size="12pt" officeooo:rsid="0135649e" style:font-size-asian="10.5pt" style:font-size-complex="12pt"/>
    </style:style>
    <style:style style:name="T51" style:family="text">
      <style:text-properties fo:font-size="12pt" officeooo:rsid="0135ed0d" style:font-size-asian="10.5pt" style:font-size-complex="12pt"/>
    </style:style>
    <style:style style:name="T52" style:family="text">
      <style:text-properties fo:font-size="12pt" officeooo:rsid="0136f352" style:font-size-asian="10.5pt" style:font-size-complex="12pt"/>
    </style:style>
    <style:style style:name="T53" style:family="text">
      <style:text-properties fo:font-size="12pt" officeooo:rsid="013cb581" style:font-size-asian="10.5pt" style:font-size-complex="12pt"/>
    </style:style>
    <style:style style:name="T54" style:family="text">
      <style:text-properties fo:font-size="12pt" officeooo:rsid="01397411" style:font-size-asian="10.5pt" style:font-size-complex="12pt"/>
    </style:style>
    <style:style style:name="T55" style:family="text">
      <style:text-properties fo:font-size="12pt" officeooo:rsid="00131181" style:font-size-asian="10.5pt" style:font-size-complex="12pt"/>
    </style:style>
    <style:style style:name="T56" style:family="text">
      <style:text-properties fo:font-size="12pt" officeooo:rsid="013e13ec" style:font-size-asian="10.5pt" style:font-size-complex="12pt"/>
    </style:style>
    <style:style style:name="T57" style:family="text">
      <style:text-properties fo:font-size="12pt" officeooo:rsid="013f5e8b" style:font-size-asian="10.5pt" style:font-size-complex="12pt"/>
    </style:style>
    <style:style style:name="T58" style:family="text">
      <style:text-properties fo:font-size="12pt" officeooo:rsid="014a05e1" style:font-size-asian="10.5pt" style:font-size-complex="12pt"/>
    </style:style>
    <style:style style:name="T59" style:family="text">
      <style:text-properties fo:font-size="12pt" officeooo:rsid="014b8d75" style:font-size-asian="10.5pt" style:font-size-complex="12pt"/>
    </style:style>
    <style:style style:name="T60" style:family="text">
      <style:text-properties fo:font-size="12pt" officeooo:rsid="014dc336" style:font-size-asian="10.5pt" style:font-size-complex="12pt"/>
    </style:style>
    <style:style style:name="T61" style:family="text">
      <style:text-properties fo:font-size="12pt" officeooo:rsid="014e15a0" style:font-size-asian="10.5pt" style:font-size-complex="12pt"/>
    </style:style>
    <style:style style:name="T62" style:family="text">
      <style:text-properties fo:font-size="12pt" officeooo:rsid="0150dbc8" style:font-size-asian="10.5pt" style:font-size-complex="12pt"/>
    </style:style>
    <style:style style:name="T63" style:family="text">
      <style:text-properties fo:font-size="12pt" officeooo:rsid="01521bc7" style:font-size-asian="10.5pt" style:font-size-complex="12pt"/>
    </style:style>
    <style:style style:name="T64" style:family="text">
      <style:text-properties fo:font-size="12pt" officeooo:rsid="0153bb0d" style:font-size-asian="10.5pt" style:font-size-complex="12pt"/>
    </style:style>
    <style:style style:name="T65" style:family="text">
      <style:text-properties fo:font-size="12pt" officeooo:rsid="01562162" style:font-size-asian="10.5pt" style:font-size-complex="12pt"/>
    </style:style>
    <style:style style:name="T66" style:family="text">
      <style:text-properties fo:font-size="12pt" officeooo:rsid="0156e41c" style:font-size-asian="10.5pt" style:font-size-complex="12pt"/>
    </style:style>
    <style:style style:name="T67" style:family="text">
      <style:text-properties fo:font-size="12pt" officeooo:rsid="01597c99" style:font-size-asian="10.5pt" style:font-size-complex="12pt"/>
    </style:style>
    <style:style style:name="T68" style:family="text">
      <style:text-properties fo:font-size="12pt" officeooo:rsid="015bae64" style:font-size-asian="10.5pt" style:font-size-complex="12pt"/>
    </style:style>
    <style:style style:name="T69" style:family="text">
      <style:text-properties fo:font-size="12pt" officeooo:rsid="015fb75e" style:font-size-asian="10.5pt" style:font-size-complex="12pt"/>
    </style:style>
    <style:style style:name="T70" style:family="text">
      <style:text-properties fo:font-size="12pt" officeooo:rsid="015fe7d4" style:font-size-asian="10.5pt" style:font-size-complex="12pt"/>
    </style:style>
    <style:style style:name="T71" style:family="text">
      <style:text-properties fo:font-size="12pt" officeooo:rsid="016157e3" style:font-size-asian="10.5pt" style:font-size-complex="12pt"/>
    </style:style>
    <style:style style:name="T72" style:family="text">
      <style:text-properties fo:font-size="12pt" officeooo:rsid="0161dfb9" style:font-size-asian="10.5pt" style:font-size-complex="12pt"/>
    </style:style>
    <style:style style:name="T73" style:family="text">
      <style:text-properties fo:font-size="12pt" officeooo:rsid="016204e9" style:font-size-asian="10.5pt" style:font-size-complex="12pt"/>
    </style:style>
    <style:style style:name="T74" style:family="text">
      <style:text-properties fo:font-size="12pt" officeooo:rsid="01624315" style:font-size-asian="10.5pt" style:font-size-complex="12pt"/>
    </style:style>
    <style:style style:name="T75" style:family="text">
      <style:text-properties fo:font-size="12pt" officeooo:rsid="0162c0be" style:font-size-asian="10.5pt" style:font-size-complex="12pt"/>
    </style:style>
    <style:style style:name="T76" style:family="text">
      <style:text-properties fo:font-size="12pt" officeooo:rsid="0164b5a8" style:font-size-asian="10.5pt" style:font-size-complex="12pt"/>
    </style:style>
    <style:style style:name="T77" style:family="text">
      <style:text-properties fo:font-size="12pt" officeooo:rsid="0165f666" style:font-size-asian="10.5pt" style:font-size-complex="12pt"/>
    </style:style>
    <style:style style:name="T78" style:family="text">
      <style:text-properties fo:font-size="12pt" officeooo:rsid="01673c6a" style:font-size-asian="10.5pt" style:font-size-complex="12pt"/>
    </style:style>
    <style:style style:name="T79" style:family="text">
      <style:text-properties fo:font-size="12pt" officeooo:rsid="0167a7be" style:font-size-asian="10.5pt" style:font-size-complex="12pt"/>
    </style:style>
    <style:style style:name="T80" style:family="text">
      <style:text-properties fo:font-size="12pt" officeooo:rsid="0169c35c" style:font-size-asian="10.5pt" style:font-size-complex="12pt"/>
    </style:style>
    <style:style style:name="T81" style:family="text">
      <style:text-properties fo:font-size="12pt" officeooo:rsid="016a904d" style:font-size-asian="10.5pt" style:font-size-complex="12pt"/>
    </style:style>
    <style:style style:name="T82" style:family="text">
      <style:text-properties fo:font-size="12pt" officeooo:rsid="016d28cb" style:font-size-asian="10.5pt" style:font-size-complex="12pt"/>
    </style:style>
    <style:style style:name="T83" style:family="text">
      <style:text-properties fo:font-size="12pt" officeooo:rsid="01701a40" style:font-size-asian="10.5pt" style:font-size-complex="12pt"/>
    </style:style>
    <style:style style:name="T84" style:family="text">
      <style:text-properties fo:font-size="12pt" officeooo:rsid="01781c5c" style:font-size-asian="10.5pt" style:font-size-complex="12pt"/>
    </style:style>
    <style:style style:name="T85" style:family="text">
      <style:text-properties fo:font-size="12pt" officeooo:rsid="017b2aa2" style:font-size-asian="10.5pt" style:font-size-complex="12pt"/>
    </style:style>
    <style:style style:name="T86" style:family="text">
      <style:text-properties fo:font-size="12pt" officeooo:rsid="017bd345" style:font-size-asian="10.5pt" style:font-size-complex="12pt"/>
    </style:style>
    <style:style style:name="T87" style:family="text">
      <style:text-properties fo:font-size="12pt" style:font-size-asian="12pt" style:font-size-complex="12pt"/>
    </style:style>
    <style:style style:name="T88" style:family="text">
      <style:text-properties fo:font-size="12pt" officeooo:rsid="00dee242" style:font-size-asian="12pt" style:font-size-complex="12pt"/>
    </style:style>
    <style:style style:name="T89" style:family="text">
      <style:text-properties fo:font-size="12pt" officeooo:rsid="0115c5cf" style:font-size-asian="12pt" style:font-size-complex="12pt"/>
    </style:style>
    <style:style style:name="T90" style:family="text">
      <style:text-properties fo:font-size="12pt" officeooo:rsid="00fe3bc1" style:font-size-asian="12pt" style:font-size-complex="12pt"/>
    </style:style>
    <style:style style:name="T91" style:family="text">
      <style:text-properties fo:font-size="12pt" officeooo:rsid="011fbd1c" style:font-size-asian="12pt" style:font-size-complex="12pt"/>
    </style:style>
    <style:style style:name="T92" style:family="text">
      <style:text-properties fo:font-size="12pt" officeooo:rsid="01781c5c" style:font-size-asian="12pt" style:font-size-complex="12pt"/>
    </style:style>
    <style:style style:name="T93" style:family="text">
      <style:text-properties fo:font-size="12pt" officeooo:rsid="017b2aa2" style:font-size-asian="12pt" style:font-size-complex="12pt"/>
    </style:style>
    <style:style style:name="T94" style:family="text">
      <style:text-properties fo:font-size="12pt" fo:font-weight="normal" style:font-size-asian="10.5pt" style:font-weight-asian="normal" style:font-size-complex="12pt" style:font-weight-complex="normal"/>
    </style:style>
    <style:style style:name="T95" style:family="text">
      <style:text-properties fo:font-size="12pt" fo:font-weight="normal" officeooo:rsid="00ed7046" style:font-size-asian="10.5pt" style:font-weight-asian="normal" style:font-size-complex="12pt" style:font-weight-complex="normal"/>
    </style:style>
    <style:style style:name="T96" style:family="text">
      <style:text-properties fo:font-size="12pt" fo:font-weight="normal" officeooo:rsid="00e683fe" style:font-size-asian="10.5pt" style:font-weight-asian="normal" style:font-size-complex="12pt" style:font-weight-complex="normal"/>
    </style:style>
    <style:style style:name="T97" style:family="text">
      <style:text-properties fo:font-size="12pt" fo:font-weight="normal" officeooo:rsid="00f0a332" style:font-size-asian="10.5pt" style:font-weight-asian="normal" style:font-size-complex="12pt" style:font-weight-complex="normal"/>
    </style:style>
    <style:style style:name="T98" style:family="text">
      <style:text-properties fo:font-size="12pt" fo:font-weight="normal" officeooo:rsid="0135ed0d" style:font-size-asian="10.5pt" style:font-weight-asian="normal" style:font-size-complex="12pt" style:font-weight-complex="normal"/>
    </style:style>
    <style:style style:name="T99" style:family="text">
      <style:text-properties fo:font-size="12pt" fo:font-weight="normal" officeooo:rsid="0136f352" style:font-size-asian="10.5pt" style:font-weight-asian="normal" style:font-size-complex="12pt" style:font-weight-complex="normal"/>
    </style:style>
    <style:style style:name="T100" style:family="text">
      <style:text-properties fo:font-size="12pt" fo:font-style="italic" officeooo:rsid="01194844" style:font-size-asian="10.5pt" style:font-style-asian="italic" style:font-size-complex="12pt" style:font-style-complex="italic"/>
    </style:style>
    <style:style style:name="T101" style:family="text">
      <style:text-properties fo:font-size="12pt" fo:font-style="italic" officeooo:rsid="00e20484" style:font-size-asian="10.5pt" style:font-style-asian="italic" style:font-size-complex="12pt" style:font-style-complex="italic"/>
    </style:style>
    <style:style style:name="T102" style:family="text">
      <style:text-properties fo:font-size="12pt" fo:font-style="italic" officeooo:rsid="012a497c" style:font-size-asian="10.5pt" style:font-style-asian="italic" style:font-size-complex="12pt" style:font-style-complex="italic"/>
    </style:style>
    <style:style style:name="T103" style:family="text">
      <style:text-properties fo:font-size="12pt" fo:font-style="italic" officeooo:rsid="00dee242" style:font-size-asian="10.5pt" style:font-style-asian="italic" style:font-size-complex="12pt" style:font-style-complex="italic"/>
    </style:style>
    <style:style style:name="T104" style:family="text">
      <style:text-properties fo:font-size="12pt" fo:font-style="italic" officeooo:rsid="016d28cb" style:font-size-asian="10.5pt" style:font-style-asian="italic" style:font-size-complex="12pt" style:font-style-complex="italic"/>
    </style:style>
    <style:style style:name="T105" style:family="text">
      <style:text-properties fo:font-size="12pt" fo:language="en" fo:country="US" fo:font-style="italic" style:font-size-asian="10.5pt" style:font-style-asian="italic" style:font-size-complex="12pt" style:font-style-complex="italic"/>
    </style:style>
    <style:style style:name="T106" style:family="text">
      <style:text-properties fo:font-size="12pt" fo:language="en" fo:country="US" fo:font-style="italic" officeooo:rsid="016d28cb" style:font-size-asian="10.5pt" style:font-style-asian="italic" style:font-size-complex="12pt" style:font-style-complex="italic"/>
    </style:style>
    <style:style style:name="T107" style:family="text">
      <style:text-properties fo:font-size="12pt" fo:language="en" fo:country="US" style:font-size-asian="10.5pt" style:font-size-complex="12pt"/>
    </style:style>
    <style:style style:name="T108" style:family="text">
      <style:text-properties style:font-name="Liberation Sans" fo:font-size="12pt" officeooo:rsid="00e683fe" style:font-size-asian="10.5pt" style:font-size-complex="12pt"/>
    </style:style>
    <style:style style:name="T109" style:family="text">
      <style:text-properties style:font-name="Liberation Sans" officeooo:rsid="00f201e2"/>
    </style:style>
    <style:style style:name="T110" style:family="text">
      <style:text-properties officeooo:rsid="00e81eb1"/>
    </style:style>
    <style:style style:name="T111" style:family="text">
      <style:text-properties officeooo:rsid="00e85865"/>
    </style:style>
    <style:style style:name="T112" style:family="text">
      <style:text-properties officeooo:rsid="00dee242"/>
    </style:style>
    <style:style style:name="T113" style:family="text">
      <style:text-properties officeooo:rsid="00ec2146"/>
    </style:style>
    <style:style style:name="T114" style:family="text">
      <style:text-properties officeooo:rsid="00ed7046"/>
    </style:style>
    <style:style style:name="T115" style:family="text">
      <style:text-properties officeooo:rsid="00f0a332"/>
    </style:style>
    <style:style style:name="T116" style:family="text">
      <style:text-properties officeooo:rsid="00dd74a8"/>
    </style:style>
    <style:style style:name="T117" style:family="text">
      <style:text-properties officeooo:rsid="00f726e1"/>
    </style:style>
    <style:style style:name="T118" style:family="text">
      <style:text-properties officeooo:rsid="00f75419"/>
    </style:style>
    <style:style style:name="T119" style:family="text">
      <style:text-properties officeooo:rsid="00f85091"/>
    </style:style>
    <style:style style:name="T120" style:family="text">
      <style:text-properties officeooo:rsid="00f89adc"/>
    </style:style>
    <style:style style:name="T121" style:family="text">
      <style:text-properties officeooo:rsid="00f99088"/>
    </style:style>
    <style:style style:name="T122" style:family="text">
      <style:text-properties officeooo:rsid="00fb337c"/>
    </style:style>
    <style:style style:name="T123" style:family="text">
      <style:text-properties officeooo:rsid="00e20484"/>
    </style:style>
    <style:style style:name="T124" style:family="text">
      <style:text-properties fo:font-size="11pt" style:font-size-asian="11pt" style:font-size-complex="11pt"/>
    </style:style>
    <style:style style:name="T125" style:family="text">
      <style:text-properties fo:font-size="11pt" officeooo:rsid="01716da1" style:font-size-asian="11pt" style:font-size-complex="11pt"/>
    </style:style>
    <style:style style:name="T126" style:family="text">
      <style:text-properties officeooo:rsid="0101641a"/>
    </style:style>
    <style:style style:name="T127" style:family="text">
      <style:text-properties officeooo:rsid="0103090d"/>
    </style:style>
    <style:style style:name="T128" style:family="text">
      <style:text-properties officeooo:rsid="0104f0f5"/>
    </style:style>
    <style:style style:name="T129" style:family="text">
      <style:text-properties officeooo:rsid="01061051"/>
    </style:style>
    <style:style style:name="T130" style:family="text">
      <style:text-properties officeooo:rsid="0107cb91"/>
    </style:style>
    <style:style style:name="T131" style:family="text">
      <style:text-properties officeooo:rsid="0109c8c4"/>
    </style:style>
    <style:style style:name="T132" style:family="text">
      <style:text-properties officeooo:rsid="01104664"/>
    </style:style>
    <style:style style:name="T133" style:family="text">
      <style:text-properties officeooo:rsid="01122e42"/>
    </style:style>
    <style:style style:name="T134" style:family="text">
      <style:text-properties officeooo:rsid="0113ea54"/>
    </style:style>
    <style:style style:name="T135" style:family="text">
      <style:text-properties officeooo:rsid="011772a6"/>
    </style:style>
    <style:style style:name="T136" style:family="text">
      <style:text-properties fo:font-style="italic" style:font-style-asian="italic" style:font-style-complex="italic"/>
    </style:style>
    <style:style style:name="T137" style:family="text">
      <style:text-properties fo:font-style="italic" officeooo:rsid="01240748" style:font-style-asian="italic" style:font-style-complex="italic"/>
    </style:style>
    <style:style style:name="T138" style:family="text">
      <style:text-properties fo:font-style="italic" officeooo:rsid="01762a81" style:font-style-asian="italic" style:font-style-complex="italic"/>
    </style:style>
    <style:style style:name="T139" style:family="text">
      <style:text-properties officeooo:rsid="01194844"/>
    </style:style>
    <style:style style:name="T140" style:family="text">
      <style:text-properties officeooo:rsid="011cb10e"/>
    </style:style>
    <style:style style:name="T141" style:family="text">
      <style:text-properties officeooo:rsid="011d5930"/>
    </style:style>
    <style:style style:name="T142" style:family="text">
      <style:text-properties officeooo:rsid="011fa517"/>
    </style:style>
    <style:style style:name="T143" style:family="text">
      <style:text-properties officeooo:rsid="01211c2e"/>
    </style:style>
    <style:style style:name="T144" style:family="text">
      <style:text-properties officeooo:rsid="01215ea3"/>
    </style:style>
    <style:style style:name="T145" style:family="text">
      <style:text-properties officeooo:rsid="01232a31"/>
    </style:style>
    <style:style style:name="T146" style:family="text">
      <style:text-properties officeooo:rsid="012390bf"/>
    </style:style>
    <style:style style:name="T147" style:family="text">
      <style:text-properties officeooo:rsid="01240748"/>
    </style:style>
    <style:style style:name="T148" style:family="text">
      <style:text-properties officeooo:rsid="01250f7c"/>
    </style:style>
    <style:style style:name="T149" style:family="text">
      <style:text-properties officeooo:rsid="00c061ff"/>
    </style:style>
    <style:style style:name="T150" style:family="text">
      <style:text-properties fo:font-weight="normal" style:font-weight-asian="normal" style:font-weight-complex="normal"/>
    </style:style>
    <style:style style:name="T151" style:family="text">
      <style:text-properties fo:font-weight="normal" officeooo:rsid="00dee242" style:font-weight-asian="normal" style:font-weight-complex="normal"/>
    </style:style>
    <style:style style:name="T152" style:family="text">
      <style:text-properties fo:font-weight="normal" officeooo:rsid="00ed7046" style:font-weight-asian="normal" style:font-weight-complex="normal"/>
    </style:style>
    <style:style style:name="T153" style:family="text">
      <style:text-properties fo:font-weight="normal" officeooo:rsid="01562162" style:font-weight-asian="normal" style:font-weight-complex="normal"/>
    </style:style>
    <style:style style:name="T154" style:family="text">
      <style:text-properties fo:font-weight="normal" officeooo:rsid="00dd74a8" style:font-weight-asian="normal" style:font-weight-complex="normal"/>
    </style:style>
    <style:style style:name="T155" style:family="text">
      <style:text-properties fo:font-weight="normal" officeooo:rsid="016157e3" style:font-weight-asian="normal" style:font-weight-complex="normal"/>
    </style:style>
    <style:style style:name="T156" style:family="text">
      <style:text-properties officeooo:rsid="01285cad"/>
    </style:style>
    <style:style style:name="T157" style:family="text">
      <style:text-properties officeooo:rsid="012d3248"/>
    </style:style>
    <style:style style:name="T158" style:family="text">
      <style:text-properties officeooo:rsid="01327e48"/>
    </style:style>
    <style:style style:name="T159" style:family="text">
      <style:text-properties officeooo:rsid="0135649e"/>
    </style:style>
    <style:style style:name="T160" style:family="text">
      <style:text-properties officeooo:rsid="0135ed0d"/>
    </style:style>
    <style:style style:name="T161" style:family="text">
      <style:text-properties officeooo:rsid="00c0dbf4"/>
    </style:style>
    <style:style style:name="T162" style:family="text">
      <style:text-properties officeooo:rsid="0136f352"/>
    </style:style>
    <style:style style:name="T163" style:family="text">
      <style:text-properties officeooo:rsid="0137e962"/>
    </style:style>
    <style:style style:name="T164" style:family="text">
      <style:text-properties officeooo:rsid="01397411"/>
    </style:style>
    <style:style style:name="T165" style:family="text">
      <style:text-properties officeooo:rsid="013cb581"/>
    </style:style>
    <style:style style:name="T166" style:family="text">
      <style:text-properties officeooo:rsid="013e13ec"/>
    </style:style>
    <style:style style:name="T167" style:family="text">
      <style:text-properties fo:language="fr" fo:country="FR"/>
    </style:style>
    <style:style style:name="T168" style:family="text">
      <style:text-properties fo:language="fr" fo:country="FR" officeooo:rsid="013e13ec"/>
    </style:style>
    <style:style style:name="T169" style:family="text">
      <style:text-properties officeooo:rsid="00ea3ce0"/>
    </style:style>
    <style:style style:name="T170" style:family="text">
      <style:text-properties style:font-name="Liberation Sans Narrow" officeooo:rsid="006400cc"/>
    </style:style>
    <style:style style:name="T171" style:family="text">
      <style:text-properties style:font-name="Liberation Sans Narrow" officeooo:rsid="00ec2146"/>
    </style:style>
    <style:style style:name="T172" style:family="text">
      <style:text-properties style:font-name="Liberation Sans Narrow" officeooo:rsid="01104664"/>
    </style:style>
    <style:style style:name="T173" style:family="text">
      <style:text-properties style:font-name="Liberation Sans Narrow" officeooo:rsid="01439c8b"/>
    </style:style>
    <style:style style:name="T174" style:family="text">
      <style:text-properties fo:color="#333333"/>
    </style:style>
    <style:style style:name="T175" style:family="text">
      <style:text-properties fo:color="#333333" fo:font-size="12pt" fo:font-weight="normal" style:font-size-asian="10.5pt" style:font-weight-asian="normal" style:font-size-complex="12pt" style:font-weight-complex="normal"/>
    </style:style>
    <style:style style:name="T176" style:family="text">
      <style:text-properties fo:color="#333333" fo:font-size="12pt" officeooo:rsid="00dee242" style:font-size-asian="10.5pt" style:font-size-complex="12pt"/>
    </style:style>
    <style:style style:name="T177" style:family="text">
      <style:text-properties fo:color="#333333" fo:font-size="12pt" officeooo:rsid="01061051" style:font-size-asian="10.5pt" style:font-size-complex="12pt"/>
    </style:style>
    <style:style style:name="T178" style:family="text">
      <style:text-properties fo:color="#333333" fo:font-size="12pt" officeooo:rsid="011746bc" style:font-size-asian="10.5pt" style:font-size-complex="12pt"/>
    </style:style>
    <style:style style:name="T179" style:family="text">
      <style:text-properties fo:color="#333333" fo:font-size="12pt" officeooo:rsid="0137e962" style:font-size-asian="10.5pt" style:font-size-complex="12pt"/>
    </style:style>
    <style:style style:name="T180" style:family="text">
      <style:text-properties fo:color="#333333" fo:font-size="12pt" officeooo:rsid="00fc8b58" style:font-size-asian="10.5pt" style:font-size-complex="12pt"/>
    </style:style>
    <style:style style:name="T181" style:family="text">
      <style:text-properties fo:color="#333333" fo:font-size="12pt" officeooo:rsid="01003528" style:font-size-asian="10.5pt" style:font-size-complex="12pt"/>
    </style:style>
    <style:style style:name="T182" style:family="text">
      <style:text-properties fo:color="#333333" fo:font-size="12pt" officeooo:rsid="0179e4d5" style:font-size-asian="10.5pt" style:font-size-complex="12pt"/>
    </style:style>
    <style:style style:name="T183" style:family="text">
      <style:text-properties fo:color="#333333" fo:font-size="12pt" officeooo:rsid="017b2aa2" style:font-size-asian="10.5pt" style:font-size-complex="12pt"/>
    </style:style>
    <style:style style:name="T184" style:family="text">
      <style:text-properties fo:color="#333333" fo:font-size="12pt" officeooo:rsid="0103090d" style:font-size-asian="10.5pt" style:font-size-complex="12pt"/>
    </style:style>
    <style:style style:name="T185" style:family="text">
      <style:text-properties fo:color="#333333" fo:font-size="12pt" officeooo:rsid="010e6c24" style:font-size-asian="10.5pt" style:font-size-complex="12pt"/>
    </style:style>
    <style:style style:name="T186" style:family="text">
      <style:text-properties fo:color="#333333" fo:font-size="12pt" officeooo:rsid="017bd345" style:font-size-asian="10.5pt" style:font-size-complex="12pt"/>
    </style:style>
    <style:style style:name="T187" style:family="text">
      <style:text-properties fo:color="#333333" fo:font-size="12pt" officeooo:rsid="01439c8b" style:font-size-asian="10.5pt" style:font-size-complex="12pt"/>
    </style:style>
    <style:style style:name="T188" style:family="text">
      <style:text-properties fo:color="#333333" fo:font-size="12pt" officeooo:rsid="0140e870" style:font-size-asian="10.5pt" style:font-size-complex="12pt"/>
    </style:style>
    <style:style style:name="T189" style:family="text">
      <style:text-properties fo:color="#333333" fo:font-size="12pt" officeooo:rsid="017f032b" style:font-size-asian="10.5pt" style:font-size-complex="12pt"/>
    </style:style>
    <style:style style:name="T190" style:family="text">
      <style:text-properties fo:color="#333333" fo:font-size="12pt" officeooo:rsid="01104664" style:font-size-asian="10.5pt" style:font-size-complex="12pt"/>
    </style:style>
    <style:style style:name="T191" style:family="text">
      <style:text-properties fo:color="#333333" fo:font-size="12pt" officeooo:rsid="017fe4d4" style:font-size-asian="10.5pt" style:font-size-complex="12pt"/>
    </style:style>
    <style:style style:name="T192" style:family="text">
      <style:text-properties fo:color="#333333" fo:font-size="12pt" fo:font-style="normal" officeooo:rsid="01673c6a" fo:background-color="transparent" loext:char-shading-value="0" style:font-size-asian="10.5pt" style:font-style-asian="normal" style:font-size-complex="12pt" style:font-style-complex="normal"/>
    </style:style>
    <style:style style:name="T193" style:family="text">
      <style:text-properties fo:color="#333333" fo:font-size="12pt" fo:font-style="normal" officeooo:rsid="0165f666" fo:background-color="transparent" loext:char-shading-value="0" style:font-size-asian="10.5pt" style:font-style-asian="normal" style:font-size-complex="12pt" style:font-style-complex="normal"/>
    </style:style>
    <style:style style:name="T194" style:family="text">
      <style:text-properties fo:color="#333333" fo:font-size="12pt" fo:language="en" fo:country="US" fo:font-style="italic" officeooo:rsid="01003528" style:font-size-asian="10.5pt" style:font-style-asian="italic" style:font-size-complex="12pt" style:font-style-complex="italic"/>
    </style:style>
    <style:style style:name="T195" style:family="text">
      <style:text-properties fo:color="#333333" fo:font-size="12pt" fo:font-style="italic" officeooo:rsid="01003528" style:font-size-asian="10.5pt" style:font-style-asian="italic" style:font-size-complex="12pt" style:font-style-complex="italic"/>
    </style:style>
    <style:style style:name="T196" style:family="text">
      <style:text-properties fo:color="#333333" officeooo:rsid="01240748"/>
    </style:style>
    <style:style style:name="T197" style:family="text">
      <style:text-properties fo:color="#333333" style:font-name="Liberation Sans Narrow1" fo:font-size="12pt" officeooo:rsid="01061051" style:font-size-asian="10.5pt" style:font-size-complex="12pt"/>
    </style:style>
    <style:style style:name="T198" style:family="text">
      <style:text-properties fo:color="#333333" style:font-name="Liberation Sans Narrow1" fo:font-size="12pt" officeooo:rsid="016be9f5" style:font-size-asian="10.5pt" style:font-size-complex="12pt"/>
    </style:style>
    <style:style style:name="T199" style:family="text">
      <style:text-properties fo:color="#333333" style:font-name="Liberation Sans Narrow1" fo:font-size="12pt" officeooo:rsid="0137e962" style:font-size-asian="10.5pt" style:font-size-complex="12pt"/>
    </style:style>
    <style:style style:name="T200" style:family="text">
      <style:text-properties fo:color="#333333" style:font-name="Liberation Sans Narrow1" fo:font-size="12pt" officeooo:rsid="01701a40" style:font-size-asian="10.5pt" style:font-size-complex="12pt"/>
    </style:style>
    <style:style style:name="T201" style:family="text">
      <style:text-properties fo:color="#333333" style:font-name="Liberation Sans Narrow1" fo:font-size="12pt" officeooo:rsid="00fc8b58" style:font-size-asian="10.5pt" style:font-size-complex="12pt"/>
    </style:style>
    <style:style style:name="T202" style:family="text">
      <style:text-properties fo:color="#333333" style:font-name="Liberation Sans Narrow1" fo:font-size="12pt" officeooo:rsid="01781c5c" style:font-size-asian="10.5pt" style:font-size-complex="12pt"/>
    </style:style>
    <style:style style:name="T203" style:family="text">
      <style:text-properties fo:color="#333333" style:font-name="Liberation Sans Narrow1" fo:font-size="12pt" officeooo:rsid="01003528" style:font-size-asian="10.5pt" style:font-size-complex="12pt"/>
    </style:style>
    <style:style style:name="T204" style:family="text">
      <style:text-properties fo:color="#333333" style:font-name="Liberation Sans Narrow1" fo:font-size="12pt" officeooo:rsid="0179e4d5" style:font-size-asian="10.5pt" style:font-size-complex="12pt"/>
    </style:style>
    <style:style style:name="T205" style:family="text">
      <style:text-properties fo:color="#333333" style:font-name="Liberation Sans Narrow1" fo:font-size="12pt" officeooo:rsid="00dee242" style:font-size-asian="10.5pt" style:font-size-complex="12pt"/>
    </style:style>
    <style:style style:name="T206" style:family="text">
      <style:text-properties fo:color="#333333" style:font-name="Liberation Sans Narrow1" fo:font-size="12pt" officeooo:rsid="017b2aa2" style:font-size-asian="10.5pt" style:font-size-complex="12pt"/>
    </style:style>
    <style:style style:name="T207" style:family="text">
      <style:text-properties fo:color="#333333" style:font-name="Liberation Sans Narrow1" fo:font-size="12pt" officeooo:rsid="0103090d" style:font-size-asian="10.5pt" style:font-size-complex="12pt"/>
    </style:style>
    <style:style style:name="T208" style:family="text">
      <style:text-properties fo:color="#333333" style:font-name="Liberation Sans Narrow1" fo:font-size="12pt" officeooo:rsid="010e6c24" style:font-size-asian="10.5pt" style:font-size-complex="12pt"/>
    </style:style>
    <style:style style:name="T209" style:family="text">
      <style:text-properties fo:color="#333333" style:font-name="Liberation Sans Narrow1" fo:font-size="12pt" officeooo:rsid="017bd345" style:font-size-asian="10.5pt" style:font-size-complex="12pt"/>
    </style:style>
    <style:style style:name="T210" style:family="text">
      <style:text-properties fo:color="#333333" style:font-name="Liberation Sans Narrow1" fo:font-size="12pt" officeooo:rsid="017bf9a9" style:font-size-asian="10.5pt" style:font-size-complex="12pt"/>
    </style:style>
    <style:style style:name="T211" style:family="text">
      <style:text-properties fo:color="#333333" style:font-name="Liberation Sans Narrow1" fo:font-size="12pt" officeooo:rsid="017c83a1" style:font-size-asian="10.5pt" style:font-size-complex="12pt"/>
    </style:style>
    <style:style style:name="T212" style:family="text">
      <style:text-properties fo:color="#333333" style:font-name="Liberation Sans Narrow1" fo:font-size="12pt" officeooo:rsid="01439c8b" style:font-size-asian="10.5pt" style:font-size-complex="12pt"/>
    </style:style>
    <style:style style:name="T213" style:family="text">
      <style:text-properties fo:color="#333333" style:font-name="Liberation Sans Narrow1" fo:font-size="12pt" officeooo:rsid="017f032b" style:font-size-asian="10.5pt" style:font-size-complex="12pt"/>
    </style:style>
    <style:style style:name="T214" style:family="text">
      <style:text-properties fo:color="#333333" style:font-name="Liberation Sans Narrow1" fo:font-size="12pt" officeooo:rsid="01104664" style:font-size-asian="10.5pt" style:font-size-complex="12pt"/>
    </style:style>
    <style:style style:name="T215" style:family="text">
      <style:text-properties fo:color="#333333" style:font-name="Liberation Sans Narrow1" fo:font-size="12pt" officeooo:rsid="017fe4d4" style:font-size-asian="10.5pt" style:font-size-complex="12pt"/>
    </style:style>
    <style:style style:name="T216" style:family="text">
      <style:text-properties fo:color="#333333"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217" style:family="text">
      <style:text-properties fo:color="#333333"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218" style:family="text">
      <style:text-properties fo:color="#333333"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219" style:family="text">
      <style:text-properties fo:color="#333333" style:font-name="Liberation Sans Narrow1" officeooo:rsid="01104664"/>
    </style:style>
    <style:style style:name="T220" style:family="text">
      <style:text-properties fo:color="#333333" style:font-name="Liberation Sans Narrow1" officeooo:rsid="0181277b"/>
    </style:style>
    <style:style style:name="T221" style:family="text">
      <style:text-properties fo:color="#333333" officeooo:rsid="01104664"/>
    </style:style>
    <style:style style:name="T222" style:family="text">
      <style:text-properties officeooo:rsid="014472b7"/>
    </style:style>
    <style:style style:name="T223" style:family="text">
      <style:text-properties officeooo:rsid="01456c12"/>
    </style:style>
    <style:style style:name="T224" style:family="text">
      <style:text-properties officeooo:rsid="0149c092"/>
    </style:style>
    <style:style style:name="T225" style:family="text">
      <style:text-properties officeooo:rsid="014a6799"/>
    </style:style>
    <style:style style:name="T226" style:family="text">
      <style:text-properties officeooo:rsid="014a67c8"/>
    </style:style>
    <style:style style:name="T227" style:family="text">
      <style:text-properties officeooo:rsid="00dcbb06"/>
    </style:style>
    <style:style style:name="T228" style:family="text">
      <style:text-properties officeooo:rsid="014e15a0"/>
    </style:style>
    <style:style style:name="T229" style:family="text">
      <style:text-properties officeooo:rsid="014ee4b5"/>
    </style:style>
    <style:style style:name="T230" style:family="text">
      <style:text-properties officeooo:rsid="014fed04"/>
    </style:style>
    <style:style style:name="T231" style:family="text">
      <style:text-properties officeooo:rsid="0150dbc8"/>
    </style:style>
    <style:style style:name="T232" style:family="text">
      <style:text-properties officeooo:rsid="01521bc7"/>
    </style:style>
    <style:style style:name="T233" style:family="text">
      <style:text-properties officeooo:rsid="0153bb0d"/>
    </style:style>
    <style:style style:name="T234" style:family="text">
      <style:text-properties officeooo:rsid="01562162"/>
    </style:style>
    <style:style style:name="T235" style:family="text">
      <style:text-properties officeooo:rsid="0156d7a4"/>
    </style:style>
    <style:style style:name="T236" style:family="text">
      <style:text-properties officeooo:rsid="0156df7d"/>
    </style:style>
    <style:style style:name="T237" style:family="text">
      <style:text-properties officeooo:rsid="0156e41c"/>
    </style:style>
    <style:style style:name="T238" style:family="text">
      <style:text-properties officeooo:rsid="01590165"/>
    </style:style>
    <style:style style:name="T239" style:family="text">
      <style:text-properties officeooo:rsid="01597c99"/>
    </style:style>
    <style:style style:name="T240" style:family="text">
      <style:text-properties officeooo:rsid="0159fc88"/>
    </style:style>
    <style:style style:name="T241" style:family="text">
      <style:text-properties officeooo:rsid="015bae64"/>
    </style:style>
    <style:style style:name="T242" style:family="text">
      <style:text-properties officeooo:rsid="015eb1b2"/>
    </style:style>
    <style:style style:name="T243" style:family="text">
      <style:text-properties officeooo:rsid="015fb75e"/>
    </style:style>
    <style:style style:name="T244" style:family="text">
      <style:text-properties officeooo:rsid="015fe7d4"/>
    </style:style>
    <style:style style:name="T245" style:family="text">
      <style:text-properties officeooo:rsid="016157e3"/>
    </style:style>
    <style:style style:name="T246" style:family="text">
      <style:text-properties officeooo:rsid="016204e9"/>
    </style:style>
    <style:style style:name="T247" style:family="text">
      <style:text-properties officeooo:rsid="01624315"/>
    </style:style>
    <style:style style:name="T248" style:family="text">
      <style:text-properties officeooo:rsid="0164b5a8"/>
    </style:style>
    <style:style style:name="T249" style:family="text">
      <style:text-properties officeooo:rsid="0165f666"/>
    </style:style>
    <style:style style:name="T250" style:family="text">
      <style:text-properties officeooo:rsid="01673c6a"/>
    </style:style>
    <style:style style:name="T251" style:family="text">
      <style:text-properties officeooo:rsid="016d28cb"/>
    </style:style>
    <style:style style:name="T252" style:family="text">
      <style:text-properties fo:language="en" fo:country="US" fo:font-style="italic" officeooo:rsid="01215ea3" style:font-style-asian="italic" style:font-style-complex="italic"/>
    </style:style>
    <style:style style:name="T253" style:family="text">
      <style:text-properties fo:language="en" fo:country="US" fo:font-style="italic" officeooo:rsid="01762a81" style:font-style-asian="italic" style:font-style-complex="italic"/>
    </style:style>
    <style:style style:name="T254" style:family="text">
      <style:text-properties officeooo:rsid="016e4de1"/>
    </style:style>
    <style:style style:name="T255" style:family="text">
      <style:text-properties officeooo:rsid="01701a40"/>
    </style:style>
    <style:style style:name="T256" style:family="text">
      <style:text-properties officeooo:rsid="01711ae8"/>
    </style:style>
    <style:style style:name="T257" style:family="text">
      <style:text-properties officeooo:rsid="01716da1"/>
    </style:style>
    <style:style style:name="T258" style:family="text">
      <style:text-properties officeooo:rsid="01781c5c"/>
    </style:style>
    <style:style style:name="T259" style:family="text">
      <style:text-properties officeooo:rsid="017b2aa2"/>
    </style:style>
    <style:style style:name="T260" style:family="text">
      <style:text-properties officeooo:rsid="017bd345"/>
    </style:style>
    <style:style style:name="T261" style:family="text">
      <style:text-properties officeooo:rsid="017bf9a9"/>
    </style:style>
    <style:style style:name="T262" style:family="text">
      <style:text-properties officeooo:rsid="017c83a1"/>
    </style:style>
    <style:style style:name="T263" style:family="text">
      <style:text-properties officeooo:rsid="017f032b"/>
    </style:style>
    <style:style style:name="T264" style:family="text">
      <style:text-properties officeooo:rsid="017fe4d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14" text:outline-level="3"><text:span text:style-name="T3">A </text:span><text:span text:style-name="T1">Lib</text:span><text:span text:style-name="T2">erté d'usage </text:span><text:span text:style-name="T3">(</text:span><text:span text:style-name="T19">1</text:span><text:span text:style-name="T3">)</text:span></text:h>
            <text:h text:style-name="P309" text:outline-level="3">03 Appli locales et formats</text:h>
            <text:p text:style-name="P2"><text:span text:style-name="T1">Difficulté : </text:span><text:span text:style-name="T4"><draw:frame draw:style-name="fr1" draw:name="Image1" text:anchor-type="as-char" svg:width="0.318cm" svg:height="0.423cm" draw:z-index="0"><draw:image xlink:href="Pictures/100002010000000C000000107F3EBE6F4546E99C.png" xlink:type="simple" xlink:show="embed" xlink:actuate="onLoad" loext:mime-type="image/png"/></draw:frame></text:span><text:span text:style-name="T1"><text:s/></text:span><text:span text:style-name="T4">débutant</text:span></text:p>
            <text:p text:style-name="P26"/>
            <text:p text:style-name="P127">Question : si je télécharge un logiciel libre (par exemple la suite bureautique LibreOffice), j'ai le droit de l'installer…</text:p>
            <text:p text:style-name="P127"/>
            <text:p text:style-name="P127">Réponse A : sur mon ordinateur uniquement.</text:p>
            <text:p text:style-name="P127">Réponse B : sur les ordinateurs des membres de ma famille uniquement.</text:p>
            <text:p text:style-name="P127">Réponse C : sur <text:span text:style-name="T119">tous </text:span>les ordinateurs de mon entreprise.</text:p>
          </table:table-cell>
          <table:table-cell table:style-name="Tableau1.B1" office:value-type="string">
            <text:h text:style-name="P215" text:outline-level="3"><text:span text:style-name="T3">A </text:span><text:span text:style-name="T1">Lib</text:span><text:span text:style-name="T2">erté d'usage </text:span><text:span text:style-name="T3">(</text:span><text:span text:style-name="T19">5</text:span><text:span text:style-name="T3">)</text:span></text:h>
            <text:h text:style-name="P310" text:outline-level="3">03 Appli locales et formats</text:h>
            <text:h text:style-name="P383" text:outline-level="3">Difficulté : <draw:frame draw:style-name="fr1" draw:name="Image2" text:anchor-type="as-char" svg:width="0.318cm" svg:height="0.423cm" draw:z-index="28"><draw:image xlink:href="Pictures/100002010000000C000000107F3EBE6F4546E99C.png" xlink:type="simple" xlink:show="embed" xlink:actuate="onLoad" loext:mime-type="image/png"/></draw:frame><text:span text:style-name="T227"><text:s/></text:span>débutant</text:h>
            <text:h text:style-name="P384" text:outline-level="3"/>
            <text:h text:style-name="P398" text:outline-level="3">Question : si j’achète un DVD aux États-Unis pourrais-je le lire sur mon lecteur de DVD ?</text:h>
            <text:h text:style-name="P398" text:outline-level="3"/>
            <text:h text:style-name="P398" text:outline-level="3">Réponse A : oui.</text:h>
            <text:h text:style-name="P398" text:outline-level="3">Réponse B : non.</text:h>
            <text:h text:style-name="P398" text:outline-level="3">Réponse C : cela dépend du nombre de fois que j’ai lu un DVD non européen sur mon lecteur.</text:h>
          </table:table-cell>
          <table:table-cell table:style-name="Tableau1.C1" office:value-type="string">
            <text:h text:style-name="P217" text:outline-level="3"><text:span text:style-name="T3">A </text:span><text:span text:style-name="T1">Lib</text:span><text:span text:style-name="T2">erté d'usage </text:span><text:span text:style-name="T3">(</text:span><text:span text:style-name="T19">9</text:span><text:span text:style-name="T3">)</text:span></text:h>
            <text:h text:style-name="P311" text:outline-level="3">03 Appli locales et formats</text:h>
            <text:h text:style-name="P399" text:outline-level="3">Difficulté : <text:span text:style-name="T112"><draw:frame draw:style-name="fr1" draw:name="Image4" text:anchor-type="as-char" svg:width="0.318cm" svg:height="0.423cm" draw:z-index="1"><draw:image xlink:href="Pictures/100002010000000C000000107F3EBE6F4546E99C.png" xlink:type="simple" xlink:show="embed" xlink:actuate="onLoad" loext:mime-type="image/png"/></draw:frame></text:span><text:span text:style-name="T112"><draw:frame draw:style-name="fr1" draw:name="Image5" text:anchor-type="as-char" svg:width="0.318cm" svg:height="0.423cm" draw:z-index="2"><draw:image xlink:href="Pictures/100002010000000C000000107F3EBE6F4546E99C.png" xlink:type="simple" xlink:show="embed" xlink:actuate="onLoad" loext:mime-type="image/png"/></draw:frame></text:span><text:span text:style-name="T112"><draw:frame draw:style-name="fr1" draw:name="Image6" text:anchor-type="as-char" svg:width="0.318cm" svg:height="0.423cm" draw:z-index="3"><draw:image xlink:href="Pictures/100002010000000C000000107F3EBE6F4546E99C.png" xlink:type="simple" xlink:show="embed" xlink:actuate="onLoad" loext:mime-type="image/png"/></draw:frame></text:span><text:s/>avancé</text:h>
            <text:h text:style-name="P400" text:outline-level="3">Question : laquelle de ces propositions n'est pas conforme à la liberté d'usage des logiciels libres ?</text:h>
            <text:h text:style-name="P450" text:outline-level="3"/>
            <text:h text:style-name="P400" text:outline-level="3">A : on peut installer des copies du logiciel sur tous les ordinateurs son entreprise, sans payer plus.</text:h>
            <text:h text:style-name="P400" text:outline-level="3">B : on peut utiliser le logiciel pour espionner une personne à son insu.</text:h>
            <text:h text:style-name="P400" text:outline-level="3">C : on peut utiliser le logiciel uniquement pour réaliser les fonctions pour lesquelles il a été conçu.</text:h>
          </table:table-cell>
        </table:table-row>
        <table:table-row table:style-name="Tableau1.2">
          <table:table-cell table:style-name="Tableau1.A30" office:value-type="string">
            <text:h text:style-name="P215" text:outline-level="3"><text:span text:style-name="T3">A </text:span><text:span text:style-name="T1">Lib</text:span><text:span text:style-name="T2">erté d'usage </text:span><text:span text:style-name="T3">(</text:span><text:span text:style-name="T19">2</text:span><text:span text:style-name="T3">)</text:span></text:h>
            <text:h text:style-name="P310" text:outline-level="3">03 Appli locales et formats</text:h>
            <text:p text:style-name="P2"><text:span text:style-name="T4">Difficulté : </text:span><text:span text:style-name="T4"><draw:frame draw:style-name="fr1" draw:name="Image7" text:anchor-type="as-char" svg:width="0.318cm" svg:height="0.423cm" draw:z-index="4"><draw:image xlink:href="Pictures/100002010000000C000000107F3EBE6F4546E99C.png" xlink:type="simple" xlink:show="embed" xlink:actuate="onLoad" loext:mime-type="image/png"/></draw:frame></text:span><text:span text:style-name="T4"><text:s/>débutant</text:span></text:p>
            <text:p text:style-name="P26"/>
            <text:p text:style-name="P3"><text:span text:style-name="T246">J'ai </text:span>téléchargé gratuitement <text:span text:style-name="T246">un </text:span>logiciel libre (par exemple le logiciel de comptabilité GNU Cash). <text:span text:style-name="T246">J'ai le droit de l'utiliser</text:span> pour une activité lucrative.</text:p>
            <text:p text:style-name="P26"/>
            <text:p text:style-name="P139"><text:span text:style-name="T4">V</text:span><text:span text:style-name="T1">RAI ou FAUX ?</text:span></text:p>
          </table:table-cell>
          <table:table-cell table:style-name="Tableau1.B2" office:value-type="string">
            <text:h text:style-name="P215" text:outline-level="3"><text:span text:style-name="T3">A </text:span><text:span text:style-name="T1">Lib</text:span><text:span text:style-name="T2">erté d'usage </text:span><text:span text:style-name="T3">(</text:span><text:span text:style-name="T19">6</text:span><text:span text:style-name="T3">)</text:span></text:h>
            <text:h text:style-name="P310" text:outline-level="3">03 Appli locales et formats</text:h>
            <text:h text:style-name="P385" text:outline-level="3">Difficulté : <draw:frame draw:style-name="fr1" draw:name="Image33" text:anchor-type="as-char" svg:width="0.318cm" svg:height="0.423cm" draw:z-index="29"><draw:image xlink:href="Pictures/100002010000000C000000107F3EBE6F4546E99C.png" xlink:type="simple" xlink:show="embed" xlink:actuate="onLoad" loext:mime-type="image/png"/></draw:frame><draw:frame draw:style-name="fr1" draw:name="Image34" text:anchor-type="as-char" svg:width="0.318cm" svg:height="0.423cm" draw:z-index="30"><draw:image xlink:href="Pictures/100002010000000C000000107F3EBE6F4546E99C.png" xlink:type="simple" xlink:show="embed" xlink:actuate="onLoad" loext:mime-type="image/png"/></draw:frame><text:s/>intermédiaire</text:h>
            <text:h text:style-name="P384" text:outline-level="3"/>
          </table:table-cell>
          <table:table-cell table:style-name="Tableau1.C2" office:value-type="string">
            <text:h text:style-name="P215" text:outline-level="3"><text:span text:style-name="T3">A </text:span><text:span text:style-name="T1">Lib</text:span><text:span text:style-name="T2">erté d'usage </text:span><text:span text:style-name="T3">(1</text:span><text:span text:style-name="T19">0</text:span><text:span text:style-name="T3">)</text:span></text:h>
            <text:h text:style-name="P310" text:outline-level="3">03 Appli locales et formats</text:h>
            <text:p text:style-name="P2"><text:span text:style-name="T3">Difficulté : </text:span><text:span text:style-name="T4"><draw:frame draw:style-name="fr1" draw:name="Image70" text:anchor-type="as-char" svg:width="0.318cm" svg:height="0.423cm" draw:z-index="31"><draw:image xlink:href="Pictures/100002010000000C000000107F3EBE6F4546E99C.png" xlink:type="simple" xlink:show="embed" xlink:actuate="onLoad" loext:mime-type="image/png"/></draw:frame></text:span><text:span text:style-name="T4"><draw:frame draw:style-name="fr1" draw:name="Image71" text:anchor-type="as-char" svg:width="0.318cm" svg:height="0.423cm" draw:z-index="32"><draw:image xlink:href="Pictures/100002010000000C000000107F3EBE6F4546E99C.png" xlink:type="simple" xlink:show="embed" xlink:actuate="onLoad" loext:mime-type="image/png"/></draw:frame></text:span><text:span text:style-name="T4"><draw:frame draw:style-name="fr1" draw:name="Image72" text:anchor-type="as-char" svg:width="0.318cm" svg:height="0.423cm" draw:z-index="33"><draw:image xlink:href="Pictures/100002010000000C000000107F3EBE6F4546E99C.png" xlink:type="simple" xlink:show="embed" xlink:actuate="onLoad" loext:mime-type="image/png"/></draw:frame></text:span><text:span text:style-name="T3"><text:s/>avancé</text:span></text:p>
            <text:p text:style-name="P3"/>
          </table:table-cell>
        </table:table-row>
        <table:table-row table:style-name="Tableau1.3">
          <table:table-cell table:style-name="Tableau1.A30" office:value-type="string">
            <text:h text:style-name="P215" text:outline-level="3"><text:span text:style-name="T3">A </text:span><text:span text:style-name="T1">Lib</text:span><text:span text:style-name="T2">erté d'usage </text:span><text:span text:style-name="T3">(</text:span><text:span text:style-name="T19">3</text:span><text:span text:style-name="T3">)</text:span></text:h>
            <text:h text:style-name="P310" text:outline-level="3">03 Appli locales et formats</text:h>
            <text:p text:style-name="P2"><text:span text:style-name="T4">Difficulté : </text:span><text:span text:style-name="T4"><draw:frame draw:style-name="fr1" draw:name="Image8" text:anchor-type="as-char" svg:width="0.318cm" svg:height="0.423cm" draw:z-index="5"><draw:image xlink:href="Pictures/100002010000000C000000107F3EBE6F4546E99C.png" xlink:type="simple" xlink:show="embed" xlink:actuate="onLoad" loext:mime-type="image/png"/></draw:frame></text:span><text:span text:style-name="T4"><text:s/>débutant</text:span></text:p>
            <text:p text:style-name="P30"/>
            <text:p text:style-name="P140">Question : si j’<text:span text:style-name="T119">achète le</text:span> logiciel <text:span text:style-name="T119">Microsoft Office® (Word® / Excel® / PowerPoint®)</text:span>, j'ai le droit de l'installer…</text:p>
            <text:p text:style-name="P140"/>
            <text:p text:style-name="P140">Réponse A : sur mon ordinateur uniquement.</text:p>
            <text:p text:style-name="P140">Réponse B : sur les ordinateurs de <text:span text:style-name="T119">mon foyer</text:span> uniquement.</text:p>
            <text:p text:style-name="P30">Réponse C : sur <text:span text:style-name="T119">tous </text:span>les ordinateurs de mon entreprise.</text:p>
          </table:table-cell>
          <table:table-cell table:style-name="Tableau1.B4" office:value-type="string">
            <text:h text:style-name="P215" text:outline-level="3"><text:span text:style-name="T3">A </text:span><text:span text:style-name="T1">Lib</text:span><text:span text:style-name="T2">erté d'usage </text:span><text:span text:style-name="T3">(</text:span><text:span text:style-name="T19">7</text:span><text:span text:style-name="T3">)</text:span></text:h>
            <text:h text:style-name="P310" text:outline-level="3">03 Appli locales et formats</text:h>
            <text:h text:style-name="P385" text:outline-level="3">Difficulté : <draw:frame draw:style-name="fr1" draw:name="Image35" text:anchor-type="as-char" svg:width="0.318cm" svg:height="0.423cm" draw:z-index="34"><draw:image xlink:href="Pictures/100002010000000C000000107F3EBE6F4546E99C.png" xlink:type="simple" xlink:show="embed" xlink:actuate="onLoad" loext:mime-type="image/png"/></draw:frame><draw:frame draw:style-name="fr1" draw:name="Image36" text:anchor-type="as-char" svg:width="0.318cm" svg:height="0.423cm" draw:z-index="35"><draw:image xlink:href="Pictures/100002010000000C000000107F3EBE6F4546E99C.png" xlink:type="simple" xlink:show="embed" xlink:actuate="onLoad" loext:mime-type="image/png"/></draw:frame><text:s/>intermédiaire</text:h>
            <text:h text:style-name="P384" text:outline-level="3"/>
          </table:table-cell>
          <table:table-cell table:style-name="Tableau1.C4" office:value-type="string">
            <text:h text:style-name="P215" text:outline-level="3"><text:span text:style-name="T3">A </text:span><text:span text:style-name="T1">Lib</text:span><text:span text:style-name="T2">erté d'usage </text:span><text:span text:style-name="T3">(1</text:span><text:span text:style-name="T19">1</text:span><text:span text:style-name="T3">)</text:span></text:h>
            <text:h text:style-name="P310" text:outline-level="3">03 Appli locales et formats</text:h>
            <text:h text:style-name="P399" text:outline-level="3">Difficulté : <text:span text:style-name="T112"><draw:frame draw:style-name="fr1" draw:name="Image73" text:anchor-type="as-char" svg:width="0.318cm" svg:height="0.423cm" draw:z-index="36"><draw:image xlink:href="Pictures/100002010000000C000000107F3EBE6F4546E99C.png" xlink:type="simple" xlink:show="embed" xlink:actuate="onLoad" loext:mime-type="image/png"/></draw:frame></text:span><text:span text:style-name="T112"><draw:frame draw:style-name="fr1" draw:name="Image74" text:anchor-type="as-char" svg:width="0.318cm" svg:height="0.423cm" draw:z-index="37"><draw:image xlink:href="Pictures/100002010000000C000000107F3EBE6F4546E99C.png" xlink:type="simple" xlink:show="embed" xlink:actuate="onLoad" loext:mime-type="image/png"/></draw:frame></text:span><text:span text:style-name="T112"><draw:frame draw:style-name="fr1" draw:name="Image75" text:anchor-type="as-char" svg:width="0.318cm" svg:height="0.423cm" draw:z-index="38"><draw:image xlink:href="Pictures/100002010000000C000000107F3EBE6F4546E99C.png" xlink:type="simple" xlink:show="embed" xlink:actuate="onLoad" loext:mime-type="image/png"/></draw:frame></text:span><text:s/>avancé</text:h>
            <text:p text:style-name="P3"/>
          </table:table-cell>
        </table:table-row>
        <table:table-row table:style-name="Tableau1.4">
          <table:table-cell table:style-name="Tableau1.A30" office:value-type="string">
            <text:h text:style-name="P215" text:outline-level="3"><text:span text:style-name="T3">A </text:span><text:span text:style-name="T1">Lib</text:span><text:span text:style-name="T2">erté d'usage </text:span><text:span text:style-name="T3">(</text:span><text:span text:style-name="T19">4</text:span><text:span text:style-name="T3">)</text:span></text:h>
            <text:h text:style-name="P318" text:outline-level="3">01 Système d'exploitation</text:h>
            <text:p text:style-name="P2"><text:span text:style-name="T4">Difficulté : </text:span><text:span text:style-name="T4"><draw:frame draw:style-name="fr1" draw:name="Image9" text:anchor-type="as-char" svg:width="0.318cm" svg:height="0.423cm" draw:z-index="6"><draw:image xlink:href="Pictures/100002010000000C000000107F3EBE6F4546E99C.png" xlink:type="simple" xlink:show="embed" xlink:actuate="onLoad" loext:mime-type="image/png"/></draw:frame></text:span><text:span text:style-name="T4"><text:s/>débutant</text:span></text:p>
            <text:p text:style-name="P26"/>
            <text:p text:style-name="P50">J’ai acheté un ordinateur avec le système Windows® pré-installé. Lorsque je remplacerai mon ordinateur je n’aurais pas besoin de payer à nouveau Windows®.</text:p>
            <text:p text:style-name="P50"/>
            <text:p text:style-name="P50">VRAI ou FAUX ?</text:p>
          </table:table-cell>
          <table:table-cell table:style-name="Tableau1.B4" office:value-type="string">
            <text:h text:style-name="P215" text:outline-level="3"><text:span text:style-name="T3">A </text:span><text:span text:style-name="T1">Lib</text:span><text:span text:style-name="T2">erté d'usage </text:span><text:span text:style-name="T3">(</text:span><text:span text:style-name="T19">8</text:span><text:span text:style-name="T3">)</text:span></text:h>
            <text:h text:style-name="P310" text:outline-level="3">03 Appli locales et formats</text:h>
            <text:h text:style-name="P385" text:outline-level="3">Difficulté : <draw:frame draw:style-name="fr1" draw:name="Image37" text:anchor-type="as-char" svg:width="0.318cm" svg:height="0.423cm" draw:z-index="39"><draw:image xlink:href="Pictures/100002010000000C000000107F3EBE6F4546E99C.png" xlink:type="simple" xlink:show="embed" xlink:actuate="onLoad" loext:mime-type="image/png"/></draw:frame><draw:frame draw:style-name="fr1" draw:name="Image38" text:anchor-type="as-char" svg:width="0.318cm" svg:height="0.423cm" draw:z-index="40"><draw:image xlink:href="Pictures/100002010000000C000000107F3EBE6F4546E99C.png" xlink:type="simple" xlink:show="embed" xlink:actuate="onLoad" loext:mime-type="image/png"/></draw:frame><text:s/>intermédiaire</text:h>
            <text:h text:style-name="P384" text:outline-level="3"/>
          </table:table-cell>
          <table:table-cell table:style-name="Tableau1.C4" office:value-type="string">
            <text:h text:style-name="P215" text:outline-level="3"><text:span text:style-name="T3">A </text:span><text:span text:style-name="T1">Lib</text:span><text:span text:style-name="T2">erté d'usage </text:span><text:span text:style-name="T3">(1</text:span><text:span text:style-name="T19">2</text:span><text:span text:style-name="T3">)</text:span></text:h>
            <text:h text:style-name="P310" text:outline-level="3">03 Appli locales et formats</text:h>
            <text:h text:style-name="P399" text:outline-level="3">Difficulté : <text:span text:style-name="T112"><draw:frame draw:style-name="fr1" draw:name="Image76" text:anchor-type="as-char" svg:width="0.318cm" svg:height="0.423cm" draw:z-index="41"><draw:image xlink:href="Pictures/100002010000000C000000107F3EBE6F4546E99C.png" xlink:type="simple" xlink:show="embed" xlink:actuate="onLoad" loext:mime-type="image/png"/></draw:frame></text:span><text:span text:style-name="T112"><draw:frame draw:style-name="fr1" draw:name="Image77" text:anchor-type="as-char" svg:width="0.318cm" svg:height="0.423cm" draw:z-index="42"><draw:image xlink:href="Pictures/100002010000000C000000107F3EBE6F4546E99C.png" xlink:type="simple" xlink:show="embed" xlink:actuate="onLoad" loext:mime-type="image/png"/></draw:frame></text:span><text:span text:style-name="T112"><draw:frame draw:style-name="fr1" draw:name="Image78" text:anchor-type="as-char" svg:width="0.318cm" svg:height="0.423cm" draw:z-index="43"><draw:image xlink:href="Pictures/100002010000000C000000107F3EBE6F4546E99C.png" xlink:type="simple" xlink:show="embed" xlink:actuate="onLoad" loext:mime-type="image/png"/></draw:frame></text:span><text:s/>avancé</text:h>
            <text:p text:style-name="P3"/>
          </table:table-cell>
        </table:table-row>
        <text:soft-page-break/>
        <table:table-row table:style-name="Tableau1.5">
          <table:table-cell table:style-name="Tableau1.A30" office:value-type="string">
            <text:h text:style-name="P246" text:outline-level="3">A-9</text:h>
            <text:h text:style-name="P401" text:outline-level="3">Réponse = C.</text:h>
            <text:h text:style-name="P401" text:outline-level="3">C'est une restriction. Peu importe qu'elle a été la vocation première du logiciel, si quelqu'un en imagine un autre usage, il en a le droit.</text:h>
          </table:table-cell>
          <table:table-cell table:style-name="Tableau1.B5" office:value-type="string">
            <text:h text:style-name="P249" text:outline-level="3">A-<text:span text:style-name="T225">5</text:span></text:h>
            <text:h text:style-name="P496" text:outline-level="3">Réponse = C.</text:h>
            <text:h text:style-name="P497" text:outline-level="3">La plupart des DVD du commerce ont une zone de lecture (Europe = zone 2, États-Unis = zone 1). Cela est conçu pour segmenter le marché, <text:span text:style-name="T226">afin augmenter les profits</text:span>.</text:h>
            <text:h text:style-name="P497" text:outline-level="3">Votre lecteur de DVD ne peut lire des DVD hors sa zone qu’un nombre très limité de fois. Le dispositif technique qui l’<text:span text:style-name="T226">en </text:span>empêche fait partie des <text:span text:style-name="T242">verrous numériques (</text:span>dispositifs <text:span text:style-name="T242">dits </text:span>de « gestion des droits numériques », en anglais « DRM »).</text:h>
          </table:table-cell>
          <table:table-cell table:style-name="Tableau1.C5" office:value-type="string">
            <text:h text:style-name="P246" text:outline-level="3">A-1</text:h>
            <text:p text:style-name="P141">Réponse = C.</text:p>
            <text:p text:style-name="P141">Lorsque le logiciel est libre il n'y a pas de restriction ni à son installation ni à son usage.</text:p>
            <text:p text:style-name="P142">À l'inverse si vous faites l'acquisition d'un logiciel <text:span text:style-name="T134">privateur</text:span> (par exemple la suite bureautique Microsoft Office<text:span text:style-name="T242">®</text:span>) vous devez acquérir une licence (payante) pour chaque installation.</text:p>
          </table:table-cell>
        </table:table-row>
        <table:table-row table:style-name="Tableau1.6">
          <table:table-cell table:style-name="Tableau1.A30" office:value-type="string">
            <text:h text:style-name="P259" text:outline-level="3"/>
          </table:table-cell>
          <table:table-cell table:style-name="Tableau1.B6" office:value-type="string">
            <text:h text:style-name="P260" text:outline-level="3"/>
          </table:table-cell>
          <table:table-cell table:style-name="Tableau1.C6" office:value-type="string">
            <text:h text:style-name="P246" text:outline-level="3">A-2</text:h>
            <text:p text:style-name="P51"><text:span text:style-name="T134">VRAI</text:span>.</text:p>
            <text:p text:style-name="P51">Il n'y a aucune restriction à l'usage d'un logiciel libre.</text:p>
          </table:table-cell>
        </table:table-row>
        <table:table-row table:style-name="Tableau1.7">
          <table:table-cell table:style-name="Tableau1.A7" office:value-type="string">
            <text:h text:style-name="P259" text:outline-level="3"/>
          </table:table-cell>
          <table:table-cell table:style-name="Tableau1.B7" office:value-type="string">
            <text:h text:style-name="P260" text:outline-level="3"/>
          </table:table-cell>
          <table:table-cell table:style-name="Tableau1.C7" office:value-type="string">
            <text:h text:style-name="P261" text:outline-level="3">A-3</text:h>
            <text:h text:style-name="P403" text:outline-level="3">Réponse = A.</text:h>
            <text:h text:style-name="P403" text:outline-level="3">Lorsque le logiciel n'est pas libre (on dit qu’il est « privateur » [de liberté]) il y a des restrictions à son installation et à son usage. Ainsi acheter une licence de Microsoft Office<text:span text:style-name="T242">®</text:span> ne vous donne droit de l'utiliser que sur un seul ordinateur.</text:h>
          </table:table-cell>
        </table:table-row>
        <table:table-row table:style-name="Tableau1.8">
          <table:table-cell table:style-name="Tableau1.A30" office:value-type="string">
            <text:h text:style-name="P259" text:outline-level="3"/>
          </table:table-cell>
          <table:table-cell table:style-name="Tableau1.B8" office:value-type="string">
            <text:h text:style-name="P260" text:outline-level="3"/>
          </table:table-cell>
          <table:table-cell table:style-name="Tableau1.C8" office:value-type="string">
            <text:h text:style-name="P262" text:outline-level="3">A-<text:span text:style-name="T224">4</text:span></text:h>
            <text:h text:style-name="P403" text:outline-level="3">F<text:span text:style-name="T145">AUX.</text:span></text:h>
            <text:h text:style-name="P404" text:outline-level="3">Les versions pré-installées de Windows® (dites OEM) ne sont valables que sur un ordinateur donné. Leur prix est inclus dans le prix de l’ordinateur, de façon opaque (pas de détail sur la facture).</text:h>
            <text:h text:style-name="P405" text:outline-level="3">À l’inverse si vous achetez un ordinateur avec un système libre pré-installé (ex : GNU/Linux) ce système vous appartient et vous pouvez l’installer sur tous vos autres ordinateurs.</text:h>
          </table:table-cell>
        </table:table-row>
        <text:soft-page-break/>
        <table:table-row table:style-name="Tableau1.9">
          <table:table-cell table:style-name="Tableau1.A30" office:value-type="string">
            <text:h text:style-name="P216" text:outline-level="3"><text:span text:style-name="T5">B</text:span><text:span text:style-name="T3"> </text:span><text:span text:style-name="T1">Lib</text:span><text:span text:style-name="T2">erté d'</text:span><text:span text:style-name="T5">étudier</text:span><text:span text:style-name="T2"> </text:span><text:span text:style-name="T3">(1)</text:span></text:h>
            <text:h text:style-name="P310" text:outline-level="3">03 Appli locales et formats</text:h>
            <text:p text:style-name="P2"><text:span text:style-name="T4">Difficulté : </text:span><text:span text:style-name="T4"><draw:frame draw:style-name="fr1" draw:name="Image10" text:anchor-type="as-char" svg:width="0.318cm" svg:height="0.423cm" draw:z-index="7"><draw:image xlink:href="Pictures/100002010000000C000000107F3EBE6F4546E99C.png" xlink:type="simple" xlink:show="embed" xlink:actuate="onLoad" loext:mime-type="image/png"/></draw:frame></text:span><text:span text:style-name="T4"><text:s/>débutant</text:span></text:p>
            <text:p text:style-name="P128"/>
            <text:p text:style-name="P26">Question : le code source (la recette de fabrication) d'un logiciel libre doit ê<text:span text:style-name="T134">tre accessible :</text:span></text:p>
            <text:p text:style-name="P129"/>
            <text:p text:style-name="P26">Réponse A : la totalité du code source doit être accessible à toute personne.</text:p>
            <text:p text:style-name="P3"><text:span text:style-name="T4">Réponse B : l'accès au code source est réservé aux experts </text:span><text:span text:style-name="T6">accrédités.</text:span></text:p>
            <text:p text:style-name="P3"><text:span text:style-name="T4">Réponse C : seul l'accès aux parties du code qui concernent la sécurité est réservé aux experts </text:span><text:span text:style-name="T6">accrédités.</text:span></text:p>
          </table:table-cell>
          <table:table-cell table:style-name="Tableau1.B9" office:value-type="string">
            <text:h text:style-name="P218" text:outline-level="3"><text:span text:style-name="T5">B</text:span><text:span text:style-name="T3"> Lib</text:span><text:span text:style-name="T2">erté d'</text:span><text:span text:style-name="T5">étudier</text:span><text:span text:style-name="T2"> </text:span><text:span text:style-name="T3">(</text:span><text:span text:style-name="T19">5</text:span><text:span text:style-name="T3">)</text:span></text:h>
            <text:h text:style-name="P310" text:outline-level="3">03 Appli locales et formats</text:h>
            <text:h text:style-name="P385" text:outline-level="3">Difficulté : <draw:frame draw:style-name="fr1" draw:name="Image39" text:anchor-type="as-char" svg:width="0.318cm" svg:height="0.423cm" draw:z-index="44"><draw:image xlink:href="Pictures/100002010000000C000000107F3EBE6F4546E99C.png" xlink:type="simple" xlink:show="embed" xlink:actuate="onLoad" loext:mime-type="image/png"/></draw:frame><draw:frame draw:style-name="fr1" draw:name="Image40" text:anchor-type="as-char" svg:width="0.318cm" svg:height="0.423cm" draw:z-index="45"><draw:image xlink:href="Pictures/100002010000000C000000107F3EBE6F4546E99C.png" xlink:type="simple" xlink:show="embed" xlink:actuate="onLoad" loext:mime-type="image/png"/></draw:frame><text:s/>intermédiaire</text:h>
            <text:h text:style-name="P454" text:outline-level="3"/>
            <text:p text:style-name="P209">Tous les logiciels complexes ont des failles de sécurité. Le code source (la recette de fabrication) des logiciels libres est accessible publiquement. Celui des logiciels privateurs (= non libres) est secret.</text:p>
            <text:p text:style-name="P209"><text:span text:style-name="T243">Question : l</text:span>a sécurité est-elle mieux assurée par :</text:p>
            <text:p text:style-name="P463"/>
            <text:p text:style-name="P210">Réponse A : la transparence</text:p>
            <text:h text:style-name="P406" text:outline-level="3">Réponse B : l’opacité</text:h>
          </table:table-cell>
          <table:table-cell table:style-name="Tableau1.C9" office:value-type="string">
            <text:h text:style-name="P218" text:outline-level="3"><text:span text:style-name="T5">B</text:span><text:span text:style-name="T3"> Lib</text:span><text:span text:style-name="T2">erté d'</text:span><text:span text:style-name="T5">étudier</text:span><text:span text:style-name="T2"> </text:span><text:span text:style-name="T3">(</text:span><text:span text:style-name="T19">9</text:span><text:span text:style-name="T3">)</text:span></text:h>
            <text:h text:style-name="P310" text:outline-level="3">03 Appli locales et formats</text:h>
            <text:h text:style-name="P399" text:outline-level="3">Difficulté : <text:span text:style-name="T112"><draw:frame draw:style-name="fr1" draw:name="Image79" text:anchor-type="as-char" svg:width="0.318cm" svg:height="0.423cm" draw:z-index="46"><draw:image xlink:href="Pictures/100002010000000C000000107F3EBE6F4546E99C.png" xlink:type="simple" xlink:show="embed" xlink:actuate="onLoad" loext:mime-type="image/png"/></draw:frame></text:span><text:span text:style-name="T112"><draw:frame draw:style-name="fr1" draw:name="Image80" text:anchor-type="as-char" svg:width="0.318cm" svg:height="0.423cm" draw:z-index="47"><draw:image xlink:href="Pictures/100002010000000C000000107F3EBE6F4546E99C.png" xlink:type="simple" xlink:show="embed" xlink:actuate="onLoad" loext:mime-type="image/png"/></draw:frame></text:span><text:span text:style-name="T112"><draw:frame draw:style-name="fr1" draw:name="Image81" text:anchor-type="as-char" svg:width="0.318cm" svg:height="0.423cm" draw:z-index="48"><draw:image xlink:href="Pictures/100002010000000C000000107F3EBE6F4546E99C.png" xlink:type="simple" xlink:show="embed" xlink:actuate="onLoad" loext:mime-type="image/png"/></draw:frame></text:span><text:s/>avancé</text:h>
            <text:p text:style-name="P3"/>
          </table:table-cell>
        </table:table-row>
        <table:table-row table:style-name="Tableau1.10">
          <table:table-cell table:style-name="Tableau1.A30" office:value-type="string">
            <text:h text:style-name="P218" text:outline-level="3"><text:span text:style-name="T5">B</text:span><text:span text:style-name="T3"> Lib</text:span><text:span text:style-name="T2">erté d'</text:span><text:span text:style-name="T5">étudier</text:span><text:span text:style-name="T2"> </text:span><text:span text:style-name="T3">(</text:span><text:span text:style-name="T19">2</text:span><text:span text:style-name="T3">)</text:span></text:h>
            <text:h text:style-name="P310" text:outline-level="3">03 Appli locales et formats</text:h>
            <text:p text:style-name="P2"><text:span text:style-name="T4">Difficulté : </text:span><text:span text:style-name="T4"><draw:frame draw:style-name="fr1" draw:name="Image11" text:anchor-type="as-char" svg:width="0.318cm" svg:height="0.423cm" draw:z-index="8"><draw:image xlink:href="Pictures/100002010000000C000000107F3EBE6F4546E99C.png" xlink:type="simple" xlink:show="embed" xlink:actuate="onLoad" loext:mime-type="image/png"/></draw:frame></text:span><text:span text:style-name="T4"><text:s/>débutant</text:span></text:p>
            <text:p text:style-name="P133"/>
            <text:p text:style-name="P203">WhatsApp<text:span text:style-name="T231">®</text:span> (de Facebook) est une application de communication sécurisée <text:span text:style-name="T229">par </text:span>un processus de chiffrement <text:span text:style-name="T229">complet</text:span>. <text:span text:style-name="T229">Certes son</text:span> code source <text:span text:style-name="T229">(sa recette de fabrication)</text:span> n’est pas accessible, <text:span text:style-name="T229">néanmoins elle est éditée par une grande société et utilisée par plus d’un milliard de personnes</text:span>.</text:p>
            <text:p text:style-name="P203"><text:span text:style-name="T229">Question : p</text:span>uis-je lui faire confiance ?</text:p>
            <text:p text:style-name="P134"/>
            <text:p text:style-name="P204">OUI <text:span text:style-name="T243">ou</text:span> NON ?</text:p>
          </table:table-cell>
          <table:table-cell table:style-name="Tableau1.B10" office:value-type="string">
            <text:h text:style-name="P218" text:outline-level="3"><text:span text:style-name="T5">B</text:span><text:span text:style-name="T3"> Lib</text:span><text:span text:style-name="T2">erté d'</text:span><text:span text:style-name="T5">étudier</text:span><text:span text:style-name="T2"> </text:span><text:span text:style-name="T3">(</text:span><text:span text:style-name="T19">6</text:span><text:span text:style-name="T3">)</text:span></text:h>
            <text:h text:style-name="P310" text:outline-level="3">03 Appli locales et formats</text:h>
            <text:h text:style-name="P385" text:outline-level="3">Difficulté : <draw:frame draw:style-name="fr1" draw:name="Image41" text:anchor-type="as-char" svg:width="0.318cm" svg:height="0.423cm" draw:z-index="49"><draw:image xlink:href="Pictures/100002010000000C000000107F3EBE6F4546E99C.png" xlink:type="simple" xlink:show="embed" xlink:actuate="onLoad" loext:mime-type="image/png"/></draw:frame><draw:frame draw:style-name="fr1" draw:name="Image42" text:anchor-type="as-char" svg:width="0.318cm" svg:height="0.423cm" draw:z-index="50"><draw:image xlink:href="Pictures/100002010000000C000000107F3EBE6F4546E99C.png" xlink:type="simple" xlink:show="embed" xlink:actuate="onLoad" loext:mime-type="image/png"/></draw:frame><text:s/>intermédiaire</text:h>
            <text:h text:style-name="P407" text:outline-level="3"/>
          </table:table-cell>
          <table:table-cell table:style-name="Tableau1.C10" office:value-type="string">
            <text:h text:style-name="P218" text:outline-level="3"><text:span text:style-name="T5">B</text:span><text:span text:style-name="T3"> Lib</text:span><text:span text:style-name="T2">erté d'</text:span><text:span text:style-name="T5">étudier</text:span><text:span text:style-name="T2"> </text:span><text:span text:style-name="T3">(1</text:span><text:span text:style-name="T19">0</text:span><text:span text:style-name="T3">)</text:span></text:h>
            <text:h text:style-name="P310" text:outline-level="3">03 Appli locales et formats</text:h>
            <text:h text:style-name="P399" text:outline-level="3">Difficulté : <text:span text:style-name="T112"><draw:frame draw:style-name="fr1" draw:name="Image82" text:anchor-type="as-char" svg:width="0.318cm" svg:height="0.423cm" draw:z-index="51"><draw:image xlink:href="Pictures/100002010000000C000000107F3EBE6F4546E99C.png" xlink:type="simple" xlink:show="embed" xlink:actuate="onLoad" loext:mime-type="image/png"/></draw:frame></text:span><text:span text:style-name="T112"><draw:frame draw:style-name="fr1" draw:name="Image83" text:anchor-type="as-char" svg:width="0.318cm" svg:height="0.423cm" draw:z-index="52"><draw:image xlink:href="Pictures/100002010000000C000000107F3EBE6F4546E99C.png" xlink:type="simple" xlink:show="embed" xlink:actuate="onLoad" loext:mime-type="image/png"/></draw:frame></text:span><text:span text:style-name="T112"><draw:frame draw:style-name="fr1" draw:name="Image84" text:anchor-type="as-char" svg:width="0.318cm" svg:height="0.423cm" draw:z-index="53"><draw:image xlink:href="Pictures/100002010000000C000000107F3EBE6F4546E99C.png" xlink:type="simple" xlink:show="embed" xlink:actuate="onLoad" loext:mime-type="image/png"/></draw:frame></text:span><text:s/>avancé</text:h>
            <text:p text:style-name="P3"/>
          </table:table-cell>
        </table:table-row>
        <table:table-row table:style-name="Tableau1.11">
          <table:table-cell table:style-name="Tableau1.A30" office:value-type="string">
            <text:h text:style-name="P219" text:outline-level="3"><text:span text:style-name="T5">B</text:span><text:span text:style-name="T3"> </text:span><text:span text:style-name="T1">Lib</text:span><text:span text:style-name="T2">erté d'</text:span><text:span text:style-name="T5">étudier</text:span><text:span text:style-name="T2"> </text:span><text:span text:style-name="T3">(</text:span><text:span text:style-name="T64">3</text:span><text:span text:style-name="T3">)</text:span></text:h>
            <text:h text:style-name="P312" text:outline-level="3">03 Appli locales et formats</text:h>
            <text:p text:style-name="P18"><text:span text:style-name="T4">Difficulté : </text:span><text:span text:style-name="T4"><draw:frame draw:style-name="fr1" draw:name="Image136" text:anchor-type="as-char" svg:width="0.318cm" svg:height="0.423cm" draw:z-index="54"><draw:image xlink:href="Pictures/100002010000000C000000107F3EBE6F4546E99C.png" xlink:type="simple" xlink:show="embed" xlink:actuate="onLoad" loext:mime-type="image/png"/></draw:frame></text:span><text:span text:style-name="T4"><text:s/>débutant</text:span></text:p>
            <text:p text:style-name="P45"/>
            <text:p text:style-name="P18"><text:span text:style-name="T64">Grâce à l’accès au code source (la recette de fabrication) d’un logiciel libre j</text:span><text:span text:style-name="T4">'ai le droit de </text:span><text:span text:style-name="T64">le </text:span><text:span text:style-name="T4">mo</text:span><text:span text:style-name="T8">d</text:span><text:span text:style-name="T4">i</text:span><text:span text:style-name="T8">f</text:span><text:span text:style-name="T4">ier (ou </text:span><text:span text:style-name="T64">le </text:span><text:span text:style-name="T4">faire modifier) pour l'adapter à mes besoins.</text:span></text:p>
            <text:p text:style-name="P45"/>
            <text:p text:style-name="P45">VRAI ou FAUX ?</text:p>
          </table:table-cell>
          <table:table-cell table:style-name="Tableau1.B11" office:value-type="string">
            <text:h text:style-name="P360" text:outline-level="3"/>
          </table:table-cell>
          <table:table-cell table:style-name="Tableau1.C11" office:value-type="string">
            <text:h text:style-name="P374" text:outline-level="3"/>
          </table:table-cell>
        </table:table-row>
        <table:table-row table:style-name="Tableau1.12">
          <table:table-cell table:style-name="Tableau1.A30" office:value-type="string">
            <text:h text:style-name="P360" text:outline-level="3"/>
          </table:table-cell>
          <table:table-cell table:style-name="Tableau1.B12" office:value-type="string">
            <text:h text:style-name="P360" text:outline-level="3"/>
          </table:table-cell>
          <table:table-cell table:style-name="Tableau1.C12" office:value-type="string">
            <text:h text:style-name="P358" text:outline-level="3"/>
          </table:table-cell>
        </table:table-row>
        <text:soft-page-break/>
        <table:table-row table:style-name="Tableau1.13">
          <table:table-cell table:style-name="Tableau1.A13" office:value-type="string">
            <text:h text:style-name="P360" text:outline-level="3"/>
          </table:table-cell>
          <table:table-cell table:style-name="Tableau1.B13" office:value-type="string">
            <text:h text:style-name="P250" text:outline-level="3">B-<text:span text:style-name="T222">5</text:span></text:h>
            <text:p text:style-name="P58">Réponse = A. <text:span text:style-name="T222">Lorsque le code est accessible, même si des criminels peuvent y chercher des failles, de nombreux experts en sécurité peuvent aussi l’examiner et signaler une faille, qui pourra alors être corrigée.</text:span></text:p>
            <text:p text:style-name="P112">Lorsque le code est secret, <text:span text:style-name="T223">s</text:span>i une faille est découverte par des <text:span text:style-name="T235">criminels</text:span>, les développeurs ne le sauront que trop tard. <text:span text:style-name="T223">Par ailleurs certaines failles des systèmes privateurs ne sont sciemment pas corrigées pour permettre aux espions d’en tirer partie.</text:span></text:p>
          </table:table-cell>
          <table:table-cell table:style-name="Tableau1.C13" office:value-type="string">
            <text:h text:style-name="P247" text:outline-level="3">B-1</text:h>
            <text:p text:style-name="P54">Réponse = A.</text:p>
            <text:p text:style-name="P54">Le fonctionnement d'un logiciel libre doit pouvoir être vérifié par tout le monde. Son fonctionnement doit être transparent.</text:p>
            <text:p text:style-name="P55">À l'inverse les logiciels p<text:span text:style-name="T134">rivateurs</text:span> fonctionnent de façon opaque. Il n'est pas possible de vérifier directement s'ils posent des problèmes de sécurité ou s'ils font des actions à l'insu des utilisateurs.</text:p>
          </table:table-cell>
        </table:table-row>
        <table:table-row table:style-name="Tableau1.14">
          <table:table-cell table:style-name="Tableau1.A30" office:value-type="string">
            <text:h text:style-name="P370" text:outline-level="3"/>
          </table:table-cell>
          <table:table-cell table:style-name="Tableau1.B14" office:value-type="string">
            <text:h text:style-name="P360" text:outline-level="3"/>
          </table:table-cell>
          <table:table-cell table:style-name="Tableau1.C14" office:value-type="string">
            <text:h text:style-name="P251" text:outline-level="3">B-<text:span text:style-name="T230">2</text:span></text:h>
            <text:p text:style-name="P59"><text:span text:style-name="T229">NON</text:span>.</text:p>
            <text:p text:style-name="P111">Dès lors que le code source n’est pas rendu public on ne peut faire confiance à une application. En effet rien ne garanti qu’elle n’effectue pas des opérations à l’insu de ses utilisateurs.</text:p>
            <text:p text:style-name="P111">De fait, <text:span text:style-name="T230">l’éditeur de </text:span>WhatsApp<text:span text:style-name="T231">®</text:span> est fortement soupçonné d’avoir introduit - à la demande des services de renseignement - une porte dérobée permettant d’accéder au contenu des conversations.</text:p>
          </table:table-cell>
        </table:table-row>
        <table:table-row table:style-name="Tableau1.15">
          <table:table-cell table:style-name="Tableau1.A30" office:value-type="string">
            <text:h text:style-name="P359" text:outline-level="3"/>
          </table:table-cell>
          <table:table-cell table:style-name="Tableau1.B15" office:value-type="string">
            <text:h text:style-name="P359" text:outline-level="3"/>
          </table:table-cell>
          <table:table-cell table:style-name="Tableau1.C15" office:value-type="string">
            <text:h text:style-name="P252" text:outline-level="3">B-<text:span text:style-name="T233">3</text:span></text:h>
            <text:p text:style-name="P208"><text:span text:style-name="T140">VRAI</text:span>.</text:p>
            <text:p text:style-name="P116">Le code source (la recette de fabrication) d’un logiciel libre est accessible. Cela permet à la fois de l’étudier et de le modifier.</text:p>
          </table:table-cell>
        </table:table-row>
        <table:table-row table:style-name="Tableau1.16">
          <table:table-cell table:style-name="Tableau1.A16" office:value-type="string">
            <text:h text:style-name="P361" text:outline-level="3"/>
          </table:table-cell>
          <table:table-cell table:style-name="Tableau1.B16" office:value-type="string">
            <text:h text:style-name="P361" text:outline-level="3"/>
          </table:table-cell>
          <table:table-cell table:style-name="Tableau1.C16" office:value-type="string">
            <text:h text:style-name="P358" text:outline-level="3"/>
          </table:table-cell>
        </table:table-row>
        <text:soft-page-break/>
        <table:table-row table:style-name="Tableau1.17">
          <table:table-cell table:style-name="Tableau1.A30" office:value-type="string">
            <text:h text:style-name="P220" text:outline-level="3"><text:span text:style-name="T41">D Liberté de</text:span><text:span text:style-name="T7"> diffuser</text:span><text:span text:style-name="T2"> </text:span><text:span text:style-name="T3">(1)</text:span></text:h>
            <text:h text:style-name="P313" text:outline-level="3">03 Appli locales et formats</text:h>
            <text:p text:style-name="P2"><text:span text:style-name="T4">Difficulté : </text:span><text:span text:style-name="T4"><draw:frame draw:style-name="fr1" draw:name="Image12" text:anchor-type="as-char" svg:width="0.318cm" svg:height="0.423cm" draw:z-index="9"><draw:image xlink:href="Pictures/100002010000000C000000107F3EBE6F4546E99C.png" xlink:type="simple" xlink:show="embed" xlink:actuate="onLoad" loext:mime-type="image/png"/></draw:frame></text:span><text:span text:style-name="T4"><text:s/>débutant</text:span></text:p>
            <text:p text:style-name="P31"/>
            <text:p text:style-name="P4"><text:span text:style-name="T7">U</text:span><text:span text:style-name="T4">n logiciel libre est forcément gratuit.</text:span></text:p>
            <text:p text:style-name="P31"/>
            <text:p text:style-name="P31">VRAI ou FAUX ?</text:p>
          </table:table-cell>
          <table:table-cell table:style-name="Tableau1.B17" office:value-type="string">
            <text:h text:style-name="P221" text:outline-level="3"><text:span text:style-name="T7">D Liberté de diffuser</text:span><text:span text:style-name="T2"> </text:span><text:span text:style-name="T3">(</text:span><text:span text:style-name="T36">5</text:span><text:span text:style-name="T3">)</text:span></text:h>
            <text:h text:style-name="P314" text:outline-level="3">03 Appli locales et formats</text:h>
            <text:p text:style-name="P2"><text:span text:style-name="T4">Difficulté : </text:span><text:span text:style-name="T4"><draw:frame draw:style-name="fr1" draw:name="Image69" text:anchor-type="as-char" svg:width="0.318cm" svg:height="0.423cm" draw:z-index="55"><draw:image xlink:href="Pictures/100002010000000C000000107F3EBE6F4546E99C.png" xlink:type="simple" xlink:show="embed" xlink:actuate="onLoad" loext:mime-type="image/png"/></draw:frame></text:span><text:span text:style-name="T4"><text:s/>débutant</text:span></text:p>
            <text:p text:style-name="P34"/>
            <text:p text:style-name="P34">Si je modifie un logiciel libre pour mes besoins, j'ai le droit de diffuser cette version modifiée à d'autres personnes.</text:p>
            <text:p text:style-name="P34"/>
            <text:p text:style-name="P34">VRAI ou FAUX ?</text:p>
          </table:table-cell>
          <table:table-cell table:style-name="Tableau1.C17" office:value-type="string">
            <text:h text:style-name="P223" text:outline-level="3"><text:span text:style-name="T7">D Liberté de diffuser</text:span><text:span text:style-name="T2"> </text:span><text:span text:style-name="T3">(</text:span><text:span text:style-name="T61">9</text:span><text:span text:style-name="T3">)</text:span></text:h>
            <text:h text:style-name="P336" text:outline-level="3"><text:span text:style-name="T3">J</text:span><text:span text:style-name="T1">uridique</text:span></text:h>
            <text:p text:style-name="P25"><text:span text:style-name="T4">Difficulté : </text:span><text:span text:style-name="T4"><draw:frame draw:style-name="fr1" draw:name="Image131" text:anchor-type="as-char" svg:width="0.318cm" svg:height="0.423cm" draw:z-index="56"><draw:image xlink:href="Pictures/100002010000000C000000107F3EBE6F4546E99C.png" xlink:type="simple" xlink:show="embed" xlink:actuate="onLoad" loext:mime-type="image/png"/></draw:frame></text:span><text:span text:style-name="T4"><draw:frame draw:style-name="fr1" draw:name="Image144" text:anchor-type="as-char" svg:width="0.318cm" svg:height="0.423cm" draw:z-index="57"><draw:image xlink:href="Pictures/100002010000000C000000107F3EBE6F4546E99C.png" xlink:type="simple" xlink:show="embed" xlink:actuate="onLoad" loext:mime-type="image/png"/></draw:frame></text:span><text:span text:style-name="T4"><text:s/>intermédiaire</text:span></text:p>
            <text:p text:style-name="P49"/>
            <text:h text:style-name="P443" text:outline-level="3">Vous réaliser un film documentaire. Vous enregistrez une interview dans la rue. Un téléphone mobile sonne à proximité.</text:h>
            <text:h text:style-name="P443" text:outline-level="3">Vous ne pourrez inclure cette séquence dans votre film que si vous payez des droits à l'auteur de la mélodie utilisée par la sonnerie du téléphone mobile.</text:h>
            <text:h text:style-name="P443" text:outline-level="3"/>
            <text:h text:style-name="P443" text:outline-level="3">VRAI ou FAUX ?</text:h>
          </table:table-cell>
        </table:table-row>
        <table:table-row table:style-name="Tableau1.18">
          <table:table-cell table:style-name="Tableau1.A30" office:value-type="string">
            <text:h text:style-name="P220" text:outline-level="3"><text:span text:style-name="T7">D Liberté de diffuser</text:span><text:span text:style-name="T2"> </text:span><text:span text:style-name="T3">(</text:span><text:span text:style-name="T16">2</text:span><text:span text:style-name="T3">)</text:span></text:h>
            <text:h text:style-name="P313" text:outline-level="3">03 Appli locales et formats</text:h>
            <text:p text:style-name="P2"><text:span text:style-name="T4">Difficulté : </text:span><text:span text:style-name="T4"><draw:frame draw:style-name="fr1" draw:name="Image13" text:anchor-type="as-char" svg:width="0.318cm" svg:height="0.423cm" draw:z-index="10"><draw:image xlink:href="Pictures/100002010000000C000000107F3EBE6F4546E99C.png" xlink:type="simple" xlink:show="embed" xlink:actuate="onLoad" loext:mime-type="image/png"/></draw:frame></text:span><text:span text:style-name="T4"><text:s/>débutant</text:span></text:p>
            <text:p text:style-name="P31"/>
            <text:p text:style-name="P4"><text:span text:style-name="T7">U</text:span><text:span text:style-name="T4">n logiciel que je peux télécharger gratuitement est </text:span><text:span text:style-name="T32">forcément </text:span><text:span text:style-name="T4">un logiciel libre.</text:span></text:p>
            <text:p text:style-name="P31"/>
            <text:p text:style-name="P31">VRAI ou FAUX ?</text:p>
          </table:table-cell>
          <table:table-cell table:style-name="Tableau1.B18" office:value-type="string">
            <text:h text:style-name="P224" text:outline-level="3"><text:span text:style-name="T7">D Liberté de diffuser</text:span><text:span text:style-name="T2"> </text:span><text:span text:style-name="T3">(</text:span><text:span text:style-name="T61">6</text:span><text:span text:style-name="T3">)</text:span></text:h>
            <text:h text:style-name="P337" text:outline-level="3"><text:span text:style-name="T3">J</text:span><text:span text:style-name="T1">uridique</text:span></text:h>
            <text:p text:style-name="P15"><text:span text:style-name="T4">Difficulté : </text:span><text:span text:style-name="T4"><draw:frame draw:style-name="fr1" draw:name="Image128" text:anchor-type="as-char" svg:width="0.318cm" svg:height="0.423cm" draw:z-index="60"><draw:image xlink:href="Pictures/100002010000000C000000107F3EBE6F4546E99C.png" xlink:type="simple" xlink:show="embed" xlink:actuate="onLoad" loext:mime-type="image/png"/></draw:frame></text:span><text:span text:style-name="T4"><draw:frame draw:style-name="fr1" draw:name="Image129" text:anchor-type="as-char" svg:width="0.318cm" svg:height="0.423cm" draw:z-index="61"><draw:image xlink:href="Pictures/100002010000000C000000107F3EBE6F4546E99C.png" xlink:type="simple" xlink:show="embed" xlink:actuate="onLoad" loext:mime-type="image/png"/></draw:frame></text:span><text:span text:style-name="T4"><text:s/>intermédiaire</text:span></text:p>
            <text:p text:style-name="P44"/>
            <text:p text:style-name="P205">L'exception de copie privée autorise une personne à reproduire une œuvre de l'esprit pour son usage privé. <text:span text:style-name="T60">J’ai acheté un DVD protégé contre la copie </text:span><text:span text:style-name="T69">par un verrou numérique (DRM)</text:span><text:span text:style-name="T60">.</text:span></text:p>
            <text:p text:style-name="P205"><text:span text:style-name="T62">Question : e</text:span><text:span text:style-name="T60">n vertu de ce droit </text:span><text:span text:style-name="T62">vais-je pouvoir</text:span><text:span text:style-name="T60"> en faire une copie à usage personnel ?</text:span></text:p>
            <text:p text:style-name="P44"/>
            <text:p text:style-name="P44">O<text:span text:style-name="T231">UI</text:span> ou <text:span text:style-name="T231">NON</text:span> ?</text:p>
          </table:table-cell>
          <table:table-cell table:style-name="Tableau1.C18" office:value-type="string">
            <text:h text:style-name="P358" text:outline-level="3"/>
          </table:table-cell>
        </table:table-row>
        <table:table-row table:style-name="Tableau1.19">
          <table:table-cell table:style-name="Tableau1.A19" office:value-type="string">
            <text:h text:style-name="P225" text:outline-level="3"><text:span text:style-name="T7">D Liberté de diffuser</text:span><text:span text:style-name="T2"> </text:span><text:span text:style-name="T3">(</text:span><text:span text:style-name="T74">3</text:span><text:span text:style-name="T3">)</text:span></text:h>
            <text:h text:style-name="P338" text:outline-level="3"><text:span text:style-name="T3">J</text:span><text:span text:style-name="T1">uridique</text:span></text:h>
            <text:p text:style-name="P21"><text:span text:style-name="T4">Difficulté : </text:span><text:span text:style-name="T4"><draw:frame draw:style-name="fr1" draw:name="Image130" text:anchor-type="as-char" svg:width="0.318cm" svg:height="0.423cm" draw:z-index="62"><draw:image xlink:href="Pictures/100002010000000C000000107F3EBE6F4546E99C.png" xlink:type="simple" xlink:show="embed" xlink:actuate="onLoad" loext:mime-type="image/png"/></draw:frame></text:span><text:span text:style-name="T4"><text:s/></text:span><text:span text:style-name="T74">débutant</text:span></text:p>
            <text:p text:style-name="P47"/>
            <text:p text:style-name="P211">L'exception de copie privée autorise une personne à reproduire une œuvre de l'esprit pour son usage privé. <text:span text:style-name="T60">J’ai enregistré une émission de télévision </text:span><text:span text:style-name="T61">sur un DVD.</text:span></text:p>
            <text:p text:style-name="P211"><text:span text:style-name="T73">Question : puis-je</text:span><text:span text:style-name="T61"> prêter ce DVD à un ami.</text:span></text:p>
            <text:p text:style-name="P47"/>
            <text:h text:style-name="P408" text:outline-level="3">OUI ou NON ?</text:h>
          </table:table-cell>
          <table:table-cell table:style-name="Tableau1.B19" office:value-type="string">
            <text:h text:style-name="P226" text:outline-level="3"><text:span text:style-name="T7">D Liberté de diffuser</text:span><text:span text:style-name="T2"> </text:span><text:span text:style-name="T3">(</text:span><text:span text:style-name="T75">7</text:span><text:span text:style-name="T3">)</text:span></text:h>
            <text:h text:style-name="P319" text:outline-level="3">Juridique</text:h>
            <text:p text:style-name="P22"><text:span text:style-name="T4">Difficulté : </text:span><text:span text:style-name="T4"><draw:frame draw:style-name="fr1" draw:name="Image143" text:anchor-type="as-char" svg:width="0.318cm" svg:height="0.423cm" draw:z-index="63"><draw:image xlink:href="Pictures/100002010000000C000000107F3EBE6F4546E99C.png" xlink:type="simple" xlink:show="embed" xlink:actuate="onLoad" loext:mime-type="image/png"/></draw:frame></text:span><text:span text:style-name="T4"><draw:frame draw:style-name="fr1" draw:name="Image14" text:anchor-type="as-char" svg:width="0.318cm" svg:height="0.423cm" draw:z-index="64"><draw:image xlink:href="Pictures/100002010000000C000000107F3EBE6F4546E99C.png" xlink:type="simple" xlink:show="embed" xlink:actuate="onLoad" loext:mime-type="image/png"/></draw:frame></text:span><text:span text:style-name="T4"><text:s/>intermédiaire</text:span></text:p>
            <text:p text:style-name="P48"/>
            <text:p text:style-name="P485"><text:span text:style-name="T177">J’ai téléchargé une </text:span><text:span text:style-name="T197">v</text:span><text:span text:style-name="T198">idéo</text:span><text:span text:style-name="T177"> </text:span><text:span text:style-name="T178">depuis</text:span><text:span text:style-name="T177"> Internet. Aucune mention de licence ne figurait. Est-il vrai que :</text:span></text:p>
            <text:p text:style-name="P61"/>
            <text:p text:style-name="P61">A : J<text:span text:style-name="T245">'ai le droit de</text:span> la donner à un ami.</text:p>
            <text:h text:style-name="P409" text:outline-level="3"><text:span text:style-name="T154">B : J</text:span><text:span text:style-name="T155">'ai le droit de</text:span><text:span text:style-name="T154"> la diffuser uniquement si je la modifie car alors elle m’appartient.</text:span></text:h>
            <text:h text:style-name="P410" text:outline-level="3"><text:span text:style-name="T154">C : </text:span><text:span text:style-name="T150">J'ai le droit de la conserver sur mon ordinateur.</text:span></text:h>
          </table:table-cell>
          <table:table-cell table:style-name="Tableau1.C19" office:value-type="string">
            <text:h text:style-name="P358" text:outline-level="3"/>
          </table:table-cell>
        </table:table-row>
        <table:table-row table:style-name="Tableau1.20">
          <table:table-cell table:style-name="Tableau1.A30" office:value-type="string">
            <text:h text:style-name="P227" text:outline-level="3"><text:span text:style-name="T7">D Liberté de diffuser</text:span><text:span text:style-name="T2"> </text:span><text:span text:style-name="T3">(</text:span><text:span text:style-name="T25">4</text:span><text:span text:style-name="T3">)</text:span></text:h>
            <text:h text:style-name="P320" text:outline-level="3">Juridique</text:h>
            <text:p text:style-name="P2"><text:span text:style-name="T4">Difficulté : </text:span><text:span text:style-name="T4"><draw:frame draw:style-name="fr1" draw:name="Image15" text:anchor-type="as-char" svg:width="0.318cm" svg:height="0.423cm" draw:z-index="11"><draw:image xlink:href="Pictures/100002010000000C000000107F3EBE6F4546E99C.png" xlink:type="simple" xlink:show="embed" xlink:actuate="onLoad" loext:mime-type="image/png"/></draw:frame></text:span><text:span text:style-name="T4"><text:s/>débutant</text:span></text:p>
            <text:p text:style-name="P32"/>
            <text:p text:style-name="P60">J’ai téléchargé une photo <text:span text:style-name="T130">sous licence libre depuis</text:span> Internet. Est-il vrai que :</text:p>
            <text:p text:style-name="P60"/>
            <text:p text:style-name="P62">A : Je n’ai le droit de la diffuser qu’à un cercle <text:span text:style-name="T246">familial </text:span>restreint.</text:p>
            <text:p text:style-name="P62">B : J’ai le droit de l’utiliser sur mon blog (à condition de citer l’auteur).</text:p>
            <text:p text:style-name="P62">C : Je dois demander et recevoir l'autorisation de l'auteur pour avoir le droit de l'utiliser sur mon blog.</text:p>
          </table:table-cell>
          <table:table-cell table:style-name="Tableau1.B20" office:value-type="string">
            <text:h text:style-name="P228" text:outline-level="3"><text:span text:style-name="T7">D Liberté de diffuser</text:span><text:span text:style-name="T2"> </text:span><text:span text:style-name="T3">(</text:span><text:span text:style-name="T72">8</text:span><text:span text:style-name="T3">)</text:span></text:h>
            <text:h text:style-name="P321" text:outline-level="3">Juridique</text:h>
            <text:p text:style-name="P20"><text:span text:style-name="T4">Difficulté : </text:span><text:span text:style-name="T4"><draw:frame draw:style-name="fr1" draw:name="Image141" text:anchor-type="as-char" svg:width="0.318cm" svg:height="0.423cm" draw:z-index="66"><draw:image xlink:href="Pictures/100002010000000C000000107F3EBE6F4546E99C.png" xlink:type="simple" xlink:show="embed" xlink:actuate="onLoad" loext:mime-type="image/png"/></draw:frame></text:span><text:span text:style-name="T4"><draw:frame draw:style-name="fr1" draw:name="Image142" text:anchor-type="as-char" svg:width="0.318cm" svg:height="0.423cm" draw:z-index="67"><draw:image xlink:href="Pictures/100002010000000C000000107F3EBE6F4546E99C.png" xlink:type="simple" xlink:show="embed" xlink:actuate="onLoad" loext:mime-type="image/png"/></draw:frame></text:span><text:span text:style-name="T4"><text:s/>intermédiaire</text:span></text:p>
            <text:p text:style-name="P138"/>
            <text:p text:style-name="P120">Je suis enseignant. <text:span text:style-name="T129">J’ai téléchargé une photo depuis Internet. Aucune mention de licence ne figurait. Est-il vrai que :</text:span></text:p>
            <text:p text:style-name="P120"/>
            <text:p text:style-name="P120"><text:span text:style-name="T250">A</text:span> : J'ai le droit de l'utiliser en cours pour en faire la critique.</text:p>
            <text:p text:style-name="P121"><text:span text:style-name="T250">B</text:span> : J'ai le droit de l'<text:span text:style-name="T250">inclure dans</text:span> un document pédagogique, <text:span text:style-name="T251">diffusé</text:span> <text:span text:style-name="T251">gratuitement, où j'en fait la critique.</text:span></text:p>
            <text:p text:style-name="P486"><text:span text:style-name="T192">C</text:span><text:span text:style-name="T193"> : J'ai le droit de </text:span><text:span text:style-name="T216">d</text:span><text:span text:style-name="T217">iffuser </text:span><text:span text:style-name="T218">gratuitement </text:span><text:span text:style-name="T217">u</text:span><text:span text:style-name="T218">n tel</text:span><text:span text:style-name="T217"> document pédagogique à tous public.</text:span></text:p>
          </table:table-cell>
          <table:table-cell table:style-name="Tableau1.C20" office:value-type="string">
            <text:h text:style-name="P358" text:outline-level="3"/>
          </table:table-cell>
        </table:table-row>
        <text:soft-page-break/>
        <table:table-row table:style-name="Tableau1.21">
          <table:table-cell table:style-name="Tableau1.A1" office:value-type="string">
            <text:h text:style-name="P263" text:outline-level="3"><text:span text:style-name="T148">D</text:span>-<text:span text:style-name="T248">9</text:span></text:h>
            <text:p text:style-name="P212"><text:span text:style-name="T24">V</text:span><text:span text:style-name="T1">RAI.</text:span></text:p>
            <text:p text:style-name="P212"><text:span text:style-name="T1">La réalisation de films documentaires est devenu un vrai casse-tête juridique depuis que le droit d'auteur est appliqué </text:span><text:span text:style-name="T81">de façon tatillonne.</text:span></text:p>
          </table:table-cell>
          <table:table-cell table:style-name="Tableau1.B1" office:value-type="string">
            <text:h text:style-name="P264" text:outline-level="3"><text:span text:style-name="T148">D</text:span>-<text:span text:style-name="T140">5</text:span></text:h>
            <text:p text:style-name="P5"><text:span text:style-name="T36">VRAI</text:span><text:span text:style-name="T4">. Des versions modifiées d'un logiciel libre peuvent tout à fait être diffusées publiquement à tout le monde.</text:span></text:p>
            <text:p text:style-name="P6"><text:span text:style-name="T4">Soit les développeurs du logiciel d'origine acceptent d'intégrer vos modification</text:span><text:span text:style-name="T37">s</text:span><text:span text:style-name="T4"> dans la version officielle, soit ils ne l'acceptent pas (ou vous ne le souhaitez pas). Dans ce dernier </text:span><text:span text:style-name="T37">cas </text:span><text:span text:style-name="T4">vous créez une divergence (</text:span><text:span text:style-name="T103">fork</text:span><text:span text:style-name="T4">), c'est à dire une version dérivée, et elle peut être diffusée ainsi. Par exemple </text:span><text:span text:style-name="T100">LibreOffice</text:span><text:span text:style-name="T4"> est une version dérivée - </text:span><text:span text:style-name="T38">et améliorée - </text:span><text:span text:style-name="T4">de </text:span><text:span text:style-name="T100">OpenOffice</text:span><text:span text:style-name="T4">.</text:span></text:p>
          </table:table-cell>
          <table:table-cell table:style-name="Tableau1.C21" office:value-type="string">
            <text:h text:style-name="P265" text:outline-level="3"><text:span text:style-name="T148">D</text:span>-1</text:h>
            <text:p text:style-name="P4"><text:span text:style-name="T4">FAUX. Un logiciel libre peut parfaitement être vendu ou contenir des options payantes.</text:span><text:span text:style-name="T88"> Par exemple l'application de cartographie et </text:span><text:span text:style-name="T89">de </text:span><text:span text:style-name="T88">navigation OsmAnd+ comporte des options payantes.</text:span></text:p>
            <text:p text:style-name="P31">Néanmoins comme par ailleurs son code source (sa recette de fabrication) doit être public il est toujours possible pour un informaticien de le reconstituer (recompiler) et de le distribuer gratuitement. C'est pourquoi en pratique la grande majorité des logiciels libres sont disponibles gratuitement.</text:p>
          </table:table-cell>
        </table:table-row>
        <table:table-row table:style-name="Tableau1.22">
          <table:table-cell table:style-name="Tableau1.A30" office:value-type="string">
            <text:h text:style-name="P361" text:outline-level="3"/>
          </table:table-cell>
          <table:table-cell table:style-name="Tableau1.B22" office:value-type="string">
            <text:h text:style-name="P267" text:outline-level="3"><text:span text:style-name="T148">D</text:span>-<text:span text:style-name="T228">6</text:span></text:h>
            <text:p text:style-name="P16"><text:span text:style-name="T62">NON</text:span><text:span text:style-name="T36">.</text:span></text:p>
            <text:p text:style-name="P113">J’ai le droit de le faire mais cela m’est impossible à cause du dispositif anti-copie présent <text:span text:style-name="T244">sur </text:span>le disque !</text:p>
            <text:p text:style-name="P202"><text:span text:style-name="T61">Le dispositif technique </text:span><text:span text:style-name="T80">(verrou numérique) </text:span><text:span text:style-name="T61">qui </text:span><text:span text:style-name="T1">m</text:span><text:span text:style-name="T61">’en empêche fait partie des dispositifs </text:span><text:span text:style-name="T70">dits </text:span><text:span text:style-name="T61">de « gestion des droits numériques » (en anglais « DRM »).</text:span></text:p>
          </table:table-cell>
          <table:table-cell table:style-name="Tableau1.C22" office:value-type="string">
            <text:h text:style-name="P265" text:outline-level="3"><text:span text:style-name="T148">D</text:span>-2</text:h>
            <text:p text:style-name="P41">FAUX.</text:p>
            <text:p text:style-name="P41">La plupart des logiciels téléchargeables gratuitement ne sont pas libres. En général ils contiennent de la publicité et/ou un dispositif d'espionnage, ou bien leur usage est limité dans le temps.</text:p>
            <text:p text:style-name="P7"><text:span text:style-name="T4">Un logiciel n'est libre que s'il est diffusé avec une licence qui en permet </text:span><text:span text:style-name="T32">notamment </text:span><text:span text:style-name="T4">un usage sans restriction </text:span><text:span text:style-name="T32">et </text:span><text:span text:style-name="T34">la possibilité de vérifier qu’il ne fait rien à l’insu de l’utilisateur.</text:span></text:p>
          </table:table-cell>
        </table:table-row>
        <table:table-row table:style-name="Tableau1.23">
          <table:table-cell table:style-name="Tableau1.A30" office:value-type="string">
            <text:h text:style-name="P362" text:outline-level="3"/>
          </table:table-cell>
          <table:table-cell table:style-name="Tableau1.B23" office:value-type="string">
            <text:h text:style-name="P268" text:outline-level="3"><text:span text:style-name="T148">D</text:span>-<text:span text:style-name="T248">7</text:span></text:h>
            <text:p text:style-name="P23"><text:span text:style-name="T76">Les</text:span><text:span text:style-name="T71"> a</text:span><text:span text:style-name="T24">ffirmation</text:span><text:span text:style-name="T76">s A et B sont fausses</text:span><text:span text:style-name="T4">.</text:span></text:p>
            <text:h text:style-name="P468" text:outline-level="3"><text:span text:style-name="T24">Si aucune licence ne figure, c’est que l’œuvre n’est pas sous licence libre. </text:span><text:span text:style-name="T76">Votre seul droit est</text:span><text:span text:style-name="T24"> l'exception de copie privée dont l'usage est limité au cercle de famille. Vous ne pouvez donc pas la montrer en dehors de ce cercle. Et encore moins la diffuser (même modifiée), ou l’utiliser dans un document ou </text:span><text:span text:style-name="T77">sur </text:span><text:span text:style-name="T24">un site.</text:span></text:h>
            <text:h text:style-name="P471" text:outline-level="3"><text:span text:style-name="T24">L</text:span><text:span text:style-name="T1">'affirmation C n'est vraie que s'il s'agit d'un téléchargement légal, c'est à dire que l'œuvre a été mise sur le web par un ayant-droit. Dans le doute, s'abstenir.</text:span></text:h>
          </table:table-cell>
          <table:table-cell table:style-name="Tableau1.C23" office:value-type="string">
            <text:h text:style-name="P263" text:outline-level="3"><text:span text:style-name="T148">D</text:span>-<text:span text:style-name="T247">3</text:span></text:h>
            <text:p text:style-name="P21"><text:span text:style-name="T73">NON</text:span><text:span text:style-name="T36">.</text:span></text:p>
            <text:h text:style-name="P472" text:outline-level="3"><text:span text:style-name="T36">L’</text:span><text:span text:style-name="T32">usage d’une copie privée est limitée au cercle de famille.</text:span></text:h>
          </table:table-cell>
        </table:table-row>
        <table:table-row table:style-name="Tableau1.24">
          <table:table-cell table:style-name="Tableau1.A30" office:value-type="string">
            <text:h text:style-name="P368" text:outline-level="3"/>
          </table:table-cell>
          <table:table-cell table:style-name="Tableau1.B24" office:value-type="string">
            <text:h text:style-name="P269" text:outline-level="3"><text:span text:style-name="T148">D</text:span>-<text:span text:style-name="T249">8</text:span></text:h>
            <text:p text:style-name="P24"><text:span text:style-name="T4">S</text:span><text:span text:style-name="T24">eule</text:span><text:span text:style-name="T78">s</text:span><text:span text:style-name="T24"> l</text:span><text:span text:style-name="T78">es </text:span><text:span text:style-name="T24">affirmation</text:span><text:span text:style-name="T78">s A et</text:span><text:span text:style-name="T24"> </text:span><text:span text:style-name="T25">B </text:span><text:span text:style-name="T78">sont</text:span><text:span text:style-name="T25"> vraie</text:span><text:span text:style-name="T78">s</text:span><text:span text:style-name="T25">.</text:span></text:p>
            <text:h text:style-name="P469" text:outline-level="3"><text:span text:style-name="T177">Si aucune licence ne figure, c’est que l’œuvre n’est pas sous licence libre. </text:span><text:span text:style-name="T77">Les seuls droits d'usage dont vous disposez sont ceux des exceptions au droit d'auteur </text:span><text:span text:style-name="T79">(article L122-5 du code de la propriété intellectuelle)</text:span><text:span text:style-name="T77"> : droit de courte citation </text:span><text:span text:style-name="T79">dans un but d'illustration, </text:span><text:span text:style-name="T77">de critique </text:span><text:span text:style-name="T79">ou d'information, droit</text:span><text:span text:style-name="T77"> de parodie. </text:span><text:span text:style-name="T82">L'exception pédagogique permet la diffusion - non commerciale - uniquement auprès des élèves, étudiants, enseignants et chercheurs directement concernés.</text:span></text:h>
          </table:table-cell>
          <table:table-cell table:style-name="Tableau1.C24" office:value-type="string">
            <text:h text:style-name="P270" text:outline-level="3"><text:span text:style-name="T148">D</text:span>-<text:span text:style-name="T130">4</text:span></text:h>
            <text:p text:style-name="P5"><text:span text:style-name="T4">S</text:span><text:span text:style-name="T24">eule l’affirmation </text:span><text:span text:style-name="T25">B est vraie.</text:span></text:p>
            <text:p text:style-name="P63">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229" text:outline-level="3"><text:span text:style-name="T41">C</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315" text:outline-level="3">03 Appli locales et formats</text:h>
            <text:p text:style-name="P2"><text:span text:style-name="T4">Difficulté : </text:span><text:span text:style-name="T4"><draw:frame draw:style-name="fr1" draw:name="Image16" text:anchor-type="as-char" svg:width="0.318cm" svg:height="0.423cm" draw:z-index="12"><draw:image xlink:href="Pictures/100002010000000C000000107F3EBE6F4546E99C.png" xlink:type="simple" xlink:show="embed" xlink:actuate="onLoad" loext:mime-type="image/png"/></draw:frame></text:span><text:span text:style-name="T4"><text:s/>débutant</text:span></text:p>
            <text:p text:style-name="P33"/>
            <text:p text:style-name="P8"><text:span text:style-name="T8">J</text:span><text:span text:style-name="T4">'ai le droit de mo</text:span><text:span text:style-name="T8">d</text:span><text:span text:style-name="T4">i</text:span><text:span text:style-name="T8">f</text:span><text:span text:style-name="T4">ier (ou faire modifier) un logiciel libre pour l'adapter à mes besoins.</text:span></text:p>
            <text:p text:style-name="P33"/>
            <text:p text:style-name="P33">VRAI ou FAUX ?</text:p>
          </table:table-cell>
          <table:table-cell table:style-name="Tableau1.B25" office:value-type="string">
            <text:h text:style-name="P230" text:outline-level="3"><text:span text:style-name="T41">C</text:span><text:span text:style-name="T3"> </text:span><text:span text:style-name="T1">Lib</text:span><text:span text:style-name="T2">erté d</text:span><text:span text:style-name="T7">e </text:span><text:span text:style-name="T8">modifier</text:span><text:span text:style-name="T2"> </text:span><text:span text:style-name="T3">(</text:span><text:span text:style-name="T63">5</text:span><text:span text:style-name="T3">)</text:span></text:h>
            <text:h text:style-name="P316" text:outline-level="3">03 Appli locales et formats</text:h>
            <text:p text:style-name="P17"><text:span text:style-name="T4">Difficulté : </text:span><text:span text:style-name="T4"><draw:frame draw:style-name="fr1" draw:name="Image134" text:anchor-type="as-char" svg:width="0.318cm" svg:height="0.423cm" draw:z-index="69"><draw:image xlink:href="Pictures/100002010000000C000000107F3EBE6F4546E99C.png" xlink:type="simple" xlink:show="embed" xlink:actuate="onLoad" loext:mime-type="image/png"/></draw:frame></text:span><text:span text:style-name="T4"><draw:frame draw:style-name="fr1" draw:name="Image135" text:anchor-type="as-char" svg:width="0.318cm" svg:height="0.423cm" draw:z-index="70"><draw:image xlink:href="Pictures/100002010000000C000000107F3EBE6F4546E99C.png" xlink:type="simple" xlink:show="embed" xlink:actuate="onLoad" loext:mime-type="image/png"/></draw:frame></text:span><text:span text:style-name="T4"><text:s/></text:span><text:span text:style-name="T63">intermédiaire</text:span></text:p>
            <text:p text:style-name="P114"/>
            <text:p text:style-name="P46">Si je modifie un logiciel libre pour mes besoins, j'ai le droit de diffuser cette version modifiée à d'autres personnes.</text:p>
            <text:p text:style-name="P455"/>
            <text:p text:style-name="P114">Question : cette version modifiée doit elle elle-même être obligatoirement libre ?</text:p>
            <text:p text:style-name="P46"/>
            <text:p text:style-name="P46">R<text:span text:style-name="T232">éponse A : oui.</text:span></text:p>
            <text:p text:style-name="P114">Réponse B : cela dépend de la licence du logiciel libre modifié.</text:p>
            <text:p text:style-name="P114">Réponse C : non, pas obligatoirement.</text:p>
          </table:table-cell>
          <table:table-cell table:style-name="Tableau1.C25" office:value-type="string">
            <text:h text:style-name="P358" text:outline-level="3"/>
          </table:table-cell>
        </table:table-row>
        <table:table-row table:style-name="Tableau1.26">
          <table:table-cell table:style-name="Tableau1.A30" office:value-type="string">
            <text:h text:style-name="P222" text:outline-level="3"><text:span text:style-name="T41">C</text:span><text:span text:style-name="T3"> </text:span><text:span text:style-name="T1">Lib</text:span><text:span text:style-name="T2">erté d</text:span><text:span text:style-name="T7">e </text:span><text:span text:style-name="T8">modifier</text:span><text:span text:style-name="T2"> </text:span><text:span text:style-name="T3">(</text:span><text:span text:style-name="T36">2</text:span><text:span text:style-name="T3">)</text:span></text:h>
            <text:h text:style-name="P314" text:outline-level="3">03 Appli locales et formats</text:h>
            <text:p text:style-name="P2"><text:span text:style-name="T4">Difficulté : </text:span><text:span text:style-name="T4"><draw:frame draw:style-name="fr1" draw:name="Image17" text:anchor-type="as-char" svg:width="0.318cm" svg:height="0.423cm" draw:z-index="13"><draw:image xlink:href="Pictures/100002010000000C000000107F3EBE6F4546E99C.png" xlink:type="simple" xlink:show="embed" xlink:actuate="onLoad" loext:mime-type="image/png"/></draw:frame></text:span><text:span text:style-name="T4"><text:s/>débutant</text:span></text:p>
            <text:p text:style-name="P46"/>
            <text:p text:style-name="P46">Si je modifie un logiciel libre pour mes besoins, j'ai le droit de diffuser cette version modifiée à d'autres personnes.</text:p>
            <text:p text:style-name="P46"/>
            <text:p text:style-name="P46">VRAI ou FAUX ?</text:p>
          </table:table-cell>
          <table:table-cell table:style-name="Tableau1.B26" office:value-type="string">
            <text:h text:style-name="P373" text:outline-level="3"/>
          </table:table-cell>
          <table:table-cell table:style-name="Tableau1.C26" office:value-type="string">
            <text:h text:style-name="P376" text:outline-level="3"/>
          </table:table-cell>
        </table:table-row>
        <table:table-row table:style-name="Tableau1.27">
          <table:table-cell table:style-name="Tableau1.A30" office:value-type="string">
            <text:h text:style-name="P230" text:outline-level="3"><text:span text:style-name="T41">C</text:span><text:span text:style-name="T3"> </text:span><text:span text:style-name="T1">Lib</text:span><text:span text:style-name="T2">erté d</text:span><text:span text:style-name="T7">e </text:span><text:span text:style-name="T8">modifier</text:span><text:span text:style-name="T2"> </text:span><text:span text:style-name="T3">(</text:span><text:span text:style-name="T63">3</text:span><text:span text:style-name="T3">)</text:span></text:h>
            <text:h text:style-name="P316" text:outline-level="3">03 Appli locales et formats</text:h>
            <text:p text:style-name="P17"><text:span text:style-name="T4">Difficulté : </text:span><text:span text:style-name="T4"><draw:frame draw:style-name="fr1" draw:name="Image132" text:anchor-type="as-char" svg:width="0.318cm" svg:height="0.423cm" draw:z-index="71"><draw:image xlink:href="Pictures/100002010000000C000000107F3EBE6F4546E99C.png" xlink:type="simple" xlink:show="embed" xlink:actuate="onLoad" loext:mime-type="image/png"/></draw:frame></text:span><text:span text:style-name="T4"><text:s/>débutant</text:span></text:p>
            <text:p text:style-name="P46"/>
            <text:p text:style-name="P46">Si je modifie un logiciel libre pour mes besoins, j'ai le droit de diffuser cette version modifiée à d'autres personnes.</text:p>
            <text:p text:style-name="P46"/>
            <text:p text:style-name="P114">Question : ai-je le droit de le vendre ?</text:p>
            <text:p text:style-name="P46"/>
            <text:p text:style-name="P46"><text:span text:style-name="T176">O</text:span><text:span text:style-name="T232">UI</text:span><text:span text:style-name="T176"> ou </text:span><text:span text:style-name="T232">NON</text:span><text:span text:style-name="T176"> ?</text:span></text:p>
          </table:table-cell>
          <table:table-cell table:style-name="Tableau1.B27" office:value-type="string">
            <text:h text:style-name="P363" text:outline-level="3"/>
          </table:table-cell>
          <table:table-cell table:style-name="Tableau1.C27" office:value-type="string">
            <text:h text:style-name="P378" text:outline-level="3"/>
          </table:table-cell>
        </table:table-row>
        <table:table-row table:style-name="Tableau1.28">
          <table:table-cell table:style-name="Tableau1.A30" office:value-type="string">
            <text:h text:style-name="P230" text:outline-level="3"><text:span text:style-name="T41">C</text:span><text:span text:style-name="T3"> </text:span><text:span text:style-name="T1">Lib</text:span><text:span text:style-name="T2">erté d</text:span><text:span text:style-name="T7">e </text:span><text:span text:style-name="T8">modifier</text:span><text:span text:style-name="T2"> </text:span><text:span text:style-name="T3">(</text:span><text:span text:style-name="T64">4</text:span><text:span text:style-name="T3">)</text:span></text:h>
            <text:h text:style-name="P316" text:outline-level="3">03 Appli locales et formats</text:h>
            <text:p text:style-name="P17"><text:span text:style-name="T4">Difficulté : </text:span><text:span text:style-name="T4"><draw:frame draw:style-name="fr1" draw:name="Image133" text:anchor-type="as-char" svg:width="0.318cm" svg:height="0.423cm" draw:z-index="73"><draw:image xlink:href="Pictures/100002010000000C000000107F3EBE6F4546E99C.png" xlink:type="simple" xlink:show="embed" xlink:actuate="onLoad" loext:mime-type="image/png"/></draw:frame></text:span><text:span text:style-name="T4"><text:s/>débutant</text:span></text:p>
            <text:p text:style-name="P114"/>
          </table:table-cell>
          <table:table-cell table:style-name="Tableau1.B28" office:value-type="string">
            <text:h text:style-name="P364" text:outline-level="3"/>
          </table:table-cell>
          <table:table-cell table:style-name="Tableau1.C28" office:value-type="string">
            <text:h text:style-name="P378" text:outline-level="3"/>
          </table:table-cell>
        </table:table-row>
        <text:soft-page-break/>
        <table:table-row table:style-name="Tableau1.29">
          <table:table-cell table:style-name="Tableau1.A30" office:value-type="string">
            <text:h text:style-name="P372" text:outline-level="3"/>
          </table:table-cell>
          <table:table-cell table:style-name="Tableau1.B29" office:value-type="string">
            <text:h text:style-name="P271" text:outline-level="3"><text:span text:style-name="T148">C</text:span>-<text:span text:style-name="T232">5</text:span></text:h>
            <text:h text:style-name="P411" text:outline-level="3">Réponse = B.</text:h>
            <text:h text:style-name="P411" text:outline-level="3">Cela est obligatoire uniquement si la licence libre du logiciel modifié contient une clause de « copyleft », c’est à dire faisant obligation aux dérivés d’être diffusés sous la même licence que le logiciel d’origine. <text:span text:style-name="T254">Cette clause est parfois représentée par le symbole 🄯.</text:span></text:h>
            <text:h text:style-name="P473" text:outline-level="3"><text:span text:style-name="T1">Exemple : au sein des licences « Creative Commons », la clause de copyleft s’appelle « SA » pour </text:span><text:span text:style-name="T105">s</text:span><text:span text:style-name="T106">h</text:span><text:span text:style-name="T105">a</text:span><text:span text:style-name="T106">re</text:span><text:span text:style-name="T104"> </text:span><text:span text:style-name="T106">alike</text:span><text:span text:style-name="T107">.</text:span></text:h>
          </table:table-cell>
          <table:table-cell table:style-name="Tableau1.C29" office:value-type="string">
            <text:h text:style-name="P266" text:outline-level="3"><text:span text:style-name="T148">C</text:span>-1</text:h>
            <text:p text:style-name="P141"><text:span text:style-name="T140">VRAI</text:span>.</text:p>
            <text:p text:style-name="P196">Le code source (la recette de fabrication ou programme) d’un logiciel libre est accessible. Cela permet à la fois de l’étudier et de le modifier.</text:p>
          </table:table-cell>
        </table:table-row>
        <table:table-row table:style-name="Tableau1.30">
          <table:table-cell table:style-name="Tableau1.A30" office:value-type="string">
            <text:h text:style-name="P365" text:outline-level="3"/>
          </table:table-cell>
          <table:table-cell table:style-name="Tableau1.B30" office:value-type="string">
            <text:h text:style-name="P272" text:outline-level="3"/>
          </table:table-cell>
          <table:table-cell table:style-name="Tableau1.C30" office:value-type="string">
            <text:h text:style-name="P271" text:outline-level="3"><text:span text:style-name="T148">C</text:span>-<text:span text:style-name="T232">2</text:span></text:h>
            <text:p text:style-name="P17"><text:span text:style-name="T36">VRAI</text:span><text:span text:style-name="T4">. Des versions modifiées d'un logiciel libre peuvent tout à fait être diffusées publiquement à tout le monde.</text:span></text:p>
            <text:p text:style-name="P17"><text:span text:style-name="T4">Soit les développeurs du logiciel d'origine acceptent d'intégrer vos modifications dans la version officielle, soit ils ne l'acceptent pas (ou vous ne le souhaitez pas). Dans ce dernier cas vous créez une divergence ("fork"), c'est à dire une version dérivée, et elle peut être diffusée ainsi. Par exemple </text:span><text:span text:style-name="T100">LibreOffice</text:span><text:span text:style-name="T4"> est une version dérivée - et améliorée - de </text:span><text:span text:style-name="T100">OpenOffice</text:span><text:span text:style-name="T4">.</text:span></text:p>
          </table:table-cell>
        </table:table-row>
        <table:table-row table:style-name="Tableau1.31">
          <table:table-cell table:style-name="Tableau1.A31" office:value-type="string">
            <text:h text:style-name="P365" text:outline-level="3"/>
          </table:table-cell>
          <table:table-cell table:style-name="Tableau1.B31" office:value-type="string">
            <text:h text:style-name="P365" text:outline-level="3"/>
          </table:table-cell>
          <table:table-cell table:style-name="Tableau1.C31" office:value-type="string">
            <text:h text:style-name="P271" text:outline-level="3"><text:span text:style-name="T148">C</text:span>-<text:span text:style-name="T232">3</text:span></text:h>
            <text:p text:style-name="P206"><text:span text:style-name="T36">VRAI</text:span><text:span text:style-name="T55">.</text:span></text:p>
            <text:p text:style-name="P207"><text:span text:style-name="T55">I</text:span><text:span text:style-name="T1">l n’y a aucune restriction à la commercialisation d’un logiciel libre ou d’un logiciel incluant des éléments libres.</text:span></text:p>
          </table:table-cell>
        </table:table-row>
        <table:table-row table:style-name="Tableau1.32">
          <table:table-cell table:style-name="Tableau1.A32" office:value-type="string">
            <text:h text:style-name="P365" text:outline-level="3"/>
          </table:table-cell>
          <table:table-cell table:style-name="Tableau1.B32" office:value-type="string">
            <text:h text:style-name="P365" text:outline-level="3"/>
          </table:table-cell>
          <table:table-cell table:style-name="Tableau1.C32" office:value-type="string">
            <text:h text:style-name="P381"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290" text:outline-level="3"><text:span text:style-name="T108">I</text:span><text:span text:style-name="T9"> Protection anti-espion 1</text:span></text:h>
            <text:h text:style-name="P322" text:outline-level="3">02 Application navigateur web</text:h>
            <text:p text:style-name="P2"><text:span text:style-name="T4">Difficulté : </text:span><text:span text:style-name="T4"><draw:frame draw:style-name="fr1" draw:name="Image18" text:anchor-type="as-char" svg:width="0.318cm" svg:height="0.423cm" draw:z-index="14"><draw:image xlink:href="Pictures/100002010000000C000000107F3EBE6F4546E99C.png" xlink:type="simple" xlink:show="embed" xlink:actuate="onLoad" loext:mime-type="image/png"/></draw:frame></text:span><text:span text:style-name="T4"><text:s/>débutant</text:span></text:p>
            <text:p text:style-name="P35"/>
            <text:p text:style-name="P143"><text:span text:style-name="T4">J</text:span><text:span text:style-name="T1">e ne risque rien en utilisant Internet car mon anti-virus est à jour.</text:span></text:p>
            <text:p text:style-name="P35"/>
            <text:p text:style-name="P35">VRAI ou FAUX ?</text:p>
          </table:table-cell>
          <table:table-cell table:style-name="Tableau2.B1" office:value-type="string">
            <text:h text:style-name="P291" text:outline-level="3"><text:span text:style-name="T108">I</text:span><text:span text:style-name="T9"> Protection anti-espion </text:span><text:span text:style-name="T13">5</text:span></text:h>
            <text:h text:style-name="P323" text:outline-level="3">0<text:span text:style-name="T149">5 Services de communication</text:span></text:h>
            <text:h text:style-name="P387" text:outline-level="3"><text:span text:style-name="T13">Difficulté : </text:span><draw:frame draw:style-name="fr1" draw:name="Image43" text:anchor-type="as-char" svg:width="0.318cm" svg:height="0.423cm" draw:z-index="74"><draw:image xlink:href="Pictures/100002010000000C000000107F3EBE6F4546E99C.png" xlink:type="simple" xlink:show="embed" xlink:actuate="onLoad" loext:mime-type="image/png"/></draw:frame><text:s/>débutant</text:h>
            <text:p text:style-name="P456"/>
            <text:p text:style-name="P487"><text:span text:style-name="T199">C</text:span><text:span text:style-name="T200">ertains de</text:span><text:span text:style-name="T179"> </text:span><text:span text:style-name="T183">ces </text:span><text:span text:style-name="T179">modes de communications assurent-ils que seul moi et mon correspondant ont accès au contenu du message ?</text:span></text:p>
            <text:p text:style-name="P64"/>
            <text:p text:style-name="P67">A : <text:span text:style-name="T163">téléphonie fixe</text:span></text:p>
            <text:p text:style-name="P69">B : téléphonie mobile</text:p>
            <text:p text:style-name="P69">C : SMS</text:p>
            <text:p text:style-name="P69">D : courrier électronique <text:span text:style-name="T164">ordinaire</text:span></text:p>
            <text:p text:style-name="P69">E : <text:span text:style-name="T164">messagerie </text:span>WhatsApp <text:span text:style-name="T164">de Facebook</text:span></text:p>
            <text:p text:style-name="P70">F : visiophonie Skype de Microsoft</text:p>
          </table:table-cell>
          <table:table-cell table:style-name="Tableau2.B1" office:value-type="string">
            <text:h text:style-name="P292" text:outline-level="3"><text:span text:style-name="T108">I</text:span><text:span text:style-name="T9"> Protection anti-espion </text:span><text:span text:style-name="T14">9</text:span></text:h>
            <text:h text:style-name="P339" text:outline-level="3"><text:span text:style-name="T3">J</text:span><text:span text:style-name="T1">uridique</text:span></text:h>
            <text:h text:style-name="P399" text:outline-level="3"><text:span text:style-name="T114">Difficulté : </text:span><text:span text:style-name="T114"><draw:frame draw:style-name="fr1" draw:name="Image85" text:anchor-type="as-char" svg:width="0.318cm" svg:height="0.423cm" draw:z-index="75"><draw:image xlink:href="Pictures/100002010000000C000000107F3EBE6F4546E99C.png" xlink:type="simple" xlink:show="embed" xlink:actuate="onLoad" loext:mime-type="image/png"/></draw:frame></text:span><text:span text:style-name="T114"><draw:frame draw:style-name="fr1" draw:name="Image86" text:anchor-type="as-char" svg:width="0.318cm" svg:height="0.423cm" draw:z-index="76"><draw:image xlink:href="Pictures/100002010000000C000000107F3EBE6F4546E99C.png" xlink:type="simple" xlink:show="embed" xlink:actuate="onLoad" loext:mime-type="image/png"/></draw:frame></text:span><text:span text:style-name="T114"><draw:frame draw:style-name="fr1" draw:name="Image87" text:anchor-type="as-char" svg:width="0.318cm" svg:height="0.423cm" draw:z-index="79"><draw:image xlink:href="Pictures/100002010000000C000000107F3EBE6F4546E99C.png" xlink:type="simple" xlink:show="embed" xlink:actuate="onLoad" loext:mime-type="image/png"/></draw:frame></text:span><text:span text:style-name="T114"><text:s/>avancé</text:span></text:h>
            <text:h text:style-name="P464" text:outline-level="3"/>
            <text:p text:style-name="P36">Question : laquelle de ces dispositions ne figure pas dans le RGPD ?</text:p>
            <text:p text:style-name="P36">A : le recueil de données personnelles doit être soumis à une autorisation explicite de la personne concernée.</text:p>
            <text:p text:style-name="P36">B : la personne a le droit d'obtenir du responsable du traitement l'effacement de données publiques la concernant.</text:p>
            <text:p text:style-name="P145"><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293" text:outline-level="3"><text:span text:style-name="T108">I</text:span><text:span text:style-name="T9"> Protection anti-espion </text:span><text:span text:style-name="T10">2</text:span></text:h>
            <text:h text:style-name="P324" text:outline-level="3">0<text:span text:style-name="T149">4</text:span> <text:span text:style-name="T149">Service Moteur de recherche</text:span></text:h>
            <text:p text:style-name="P2"><text:span text:style-name="T4">Difficulté : </text:span><text:span text:style-name="T4"><draw:frame draw:style-name="fr1" draw:name="Image19" text:anchor-type="as-char" svg:width="0.318cm" svg:height="0.423cm" draw:z-index="15"><draw:image xlink:href="Pictures/100002010000000C000000107F3EBE6F4546E99C.png" xlink:type="simple" xlink:show="embed" xlink:actuate="onLoad" loext:mime-type="image/png"/></draw:frame></text:span><text:span text:style-name="T4"><text:s/>débutant</text:span></text:p>
            <text:p text:style-name="P128"/>
            <text:p text:style-name="P146"><text:span text:style-name="T85">Question : c</text:span><text:span text:style-name="T1">omment Google gagne-t-il de l’argent alors que ses services grand public (Recherche Google, G</text:span><text:span text:style-name="T67">m</text:span><text:span text:style-name="T1">ail, Google Maps, </text:span><text:span text:style-name="T42">Waze, </text:span><text:span text:style-name="T1">etc.) sont gratuits  ?</text:span></text:p>
            <text:p text:style-name="P465"/>
            <text:p text:style-name="P146"><text:span text:style-name="T1">Réponse A : Google est subventionné </text:span><text:span text:style-name="T42">par les gouvernements (avec vos impôts).</text:span></text:p>
            <text:p text:style-name="P147"><text:span text:style-name="T1">Réponse </text:span><text:span text:style-name="T43">B</text:span><text:span text:style-name="T1"> : Une partie des frais d’abonnement à l’Internet lui est reversée.</text:span></text:p>
            <text:p text:style-name="P146"><text:span text:style-name="T1">Réponse </text:span><text:span text:style-name="T43">C</text:span><text:span text:style-name="T1"> : Google vend les profils de </text:span><text:span text:style-name="T42">s</text:span><text:span text:style-name="T1">es utilisateurs </text:span><text:span text:style-name="T42">et de la publicité ciblée.</text:span></text:p>
          </table:table-cell>
          <table:table-cell table:style-name="Tableau2.B2" office:value-type="string">
            <text:h text:style-name="P294" text:outline-level="3"><text:span text:style-name="T108">I</text:span><text:span text:style-name="T9"> Protection anti-espion </text:span><text:span text:style-name="T39">6</text:span></text:h>
            <text:h text:style-name="P325" text:outline-level="3">02 Application navigateur web</text:h>
            <text:h text:style-name="P385" text:outline-level="3"><text:span text:style-name="T4">Difficulté : </text:span><text:span text:style-name="T4"><draw:frame draw:style-name="fr1" draw:name="Image45" text:anchor-type="as-char" svg:width="0.318cm" svg:height="0.423cm" draw:z-index="80"><draw:image xlink:href="Pictures/100002010000000C000000107F3EBE6F4546E99C.png" xlink:type="simple" xlink:show="embed" xlink:actuate="onLoad" loext:mime-type="image/png"/></draw:frame></text:span><text:span text:style-name="T4"><draw:frame draw:style-name="fr1" draw:name="Image46" text:anchor-type="as-char" svg:width="0.318cm" svg:height="0.423cm" draw:z-index="81"><draw:image xlink:href="Pictures/100002010000000C000000107F3EBE6F4546E99C.png" xlink:type="simple" xlink:show="embed" xlink:actuate="onLoad" loext:mime-type="image/png"/></draw:frame></text:span><text:span text:style-name="T4"><text:s/>intermédiaire</text:span></text:h>
            <text:p text:style-name="P37"/>
            <text:p text:style-name="P148"><text:span text:style-name="T1">Question : que dois-je faire </text:span><text:span text:style-name="T13">au minimum </text:span><text:span text:style-name="T1">pour être anonyme sur Internet ?</text:span></text:p>
            <text:p text:style-name="P71"/>
            <text:p text:style-name="P37">Réponse A : <text:span text:style-name="T110">il suffit que j’utilise un pseudo</text:span></text:p>
            <text:p text:style-name="P9"><text:span text:style-name="T4">Réponse B : </text:span><text:span text:style-name="T10">je me connecte en dehors de chez moi, par exemple depuis un réseau Wi-Fi public.</text:span></text:p>
            <text:p text:style-name="P9"><text:span text:style-name="T4">Réponse C : </text:span><text:span text:style-name="T10">j’utilise des outils spécialisés </text:span><text:span text:style-name="T33">comme </text:span><text:span text:style-name="T10">les relais du réseau TOR.</text:span></text:p>
          </table:table-cell>
          <table:table-cell table:style-name="Tableau2.B2" office:value-type="string">
            <text:h text:style-name="P295" text:outline-level="3"><text:span text:style-name="T108">I</text:span><text:span text:style-name="T9"> Protection anti-espion</text:span><text:span text:style-name="T15">10</text:span></text:h>
            <text:h text:style-name="P326" text:outline-level="3">02 Application navigateur web</text:h>
            <text:h text:style-name="P447" text:outline-level="3"><text:span text:style-name="T95">Difficulté : </text:span><text:span text:style-name="T151"><draw:frame draw:style-name="fr1" draw:name="Image88" text:anchor-type="as-char" svg:width="0.318cm" svg:height="0.423cm" draw:z-index="82"><draw:image xlink:href="Pictures/100002010000000C000000107F3EBE6F4546E99C.png" xlink:type="simple" xlink:show="embed" xlink:actuate="onLoad" loext:mime-type="image/png"/></draw:frame></text:span><text:span text:style-name="T151"><draw:frame draw:style-name="fr1" draw:name="Image89" text:anchor-type="as-char" svg:width="0.318cm" svg:height="0.423cm" draw:z-index="83"><draw:image xlink:href="Pictures/100002010000000C000000107F3EBE6F4546E99C.png" xlink:type="simple" xlink:show="embed" xlink:actuate="onLoad" loext:mime-type="image/png"/></draw:frame></text:span><text:span text:style-name="T151"><draw:frame draw:style-name="fr1" draw:name="Image90" text:anchor-type="as-char" svg:width="0.318cm" svg:height="0.423cm" draw:z-index="84"><draw:image xlink:href="Pictures/100002010000000C000000107F3EBE6F4546E99C.png" xlink:type="simple" xlink:show="embed" xlink:actuate="onLoad" loext:mime-type="image/png"/></draw:frame></text:span><text:span text:style-name="T95"><text:s/>avancé</text:span></text:h>
            <text:p text:style-name="P117"/>
            <text:p text:style-name="P117">Question : lequel de ces bloqueurs de publicité et de traqueurs a conclu un accord avec les fournisseurs de publicité pour laisser passer par défaut les publicités jugées non intrusives ?</text:p>
            <text:p text:style-name="P117"/>
            <text:p text:style-name="P117">Réponse A : Adblock <text:span text:style-name="T239">P</text:span>lus</text:p>
            <text:p text:style-name="P117">Réponse B : uBlock Origin</text:p>
            <text:p text:style-name="P117">Réponse C : µBlock</text:p>
          </table:table-cell>
        </table:table-row>
        <table:table-row table:style-name="Tableau2.3">
          <table:table-cell table:style-name="Tableau2.A2" office:value-type="string">
            <text:h text:style-name="P296" text:outline-level="3"><text:span text:style-name="T108">I</text:span><text:span text:style-name="T9"> Protection anti-espion </text:span><text:span text:style-name="T11">3</text:span></text:h>
            <text:h text:style-name="P322" text:outline-level="3">02 Application navigateur web</text:h>
            <text:p text:style-name="P2"><text:span text:style-name="T4">Difficulté : </text:span><text:span text:style-name="T4"><draw:frame draw:style-name="fr1" draw:name="Image20" text:anchor-type="as-char" svg:width="0.318cm" svg:height="0.423cm" draw:z-index="16"><draw:image xlink:href="Pictures/100002010000000C000000107F3EBE6F4546E99C.png" xlink:type="simple" xlink:show="embed" xlink:actuate="onLoad" loext:mime-type="image/png"/></draw:frame></text:span><text:span text:style-name="T4"><text:s/>débutant</text:span></text:p>
            <text:p text:style-name="P457"/>
            <text:p text:style-name="P150"><text:span text:style-name="T4">Q</text:span><text:span text:style-name="T1">uestion : mon ordinateur contient des cookies, quelles peuvent en être les raisons ?</text:span></text:p>
            <text:p text:style-name="P466"/>
            <text:p text:style-name="P73"><text:span text:style-name="T135">A</text:span> : j’ai consulté mon compte en banque en ligne</text:p>
            <text:p text:style-name="P73"><text:span text:style-name="T135">B</text:span> : j’ai effectué une recherche sur Google</text:p>
            <text:p text:style-name="P438">C : j'ai consulté un site web contenant de la publicité</text:p>
            <text:p text:style-name="P74"><text:span text:style-name="T255">D</text:span> : mon ordinateur a une fonction pour cuire les gâteaux</text:p>
          </table:table-cell>
          <table:table-cell table:style-name="Tableau2.B2" office:value-type="string">
            <text:h text:style-name="P297" text:outline-level="3"><text:span text:style-name="T108">I</text:span><text:span text:style-name="T9"> Protection anti-espion </text:span><text:span text:style-name="T13">7</text:span></text:h>
            <text:h text:style-name="P327" text:outline-level="3">02 Application navigateur web</text:h>
            <text:h text:style-name="P388" text:outline-level="3"><text:span text:style-name="T113">Difficulté : </text:span><text:span text:style-name="T113"><draw:frame draw:style-name="fr1" draw:name="Image109" text:anchor-type="as-char" svg:width="0.318cm" svg:height="0.423cm" draw:z-index="86"><draw:image xlink:href="Pictures/100002010000000C000000107F3EBE6F4546E99C.png" xlink:type="simple" xlink:show="embed" xlink:actuate="onLoad" loext:mime-type="image/png"/></draw:frame></text:span><text:span text:style-name="T113"><draw:frame draw:style-name="fr1" draw:name="Image110" text:anchor-type="as-char" svg:width="0.318cm" svg:height="0.423cm" draw:z-index="87"><draw:image xlink:href="Pictures/100002010000000C000000107F3EBE6F4546E99C.png" xlink:type="simple" xlink:show="embed" xlink:actuate="onLoad" loext:mime-type="image/png"/></draw:frame></text:span><text:span text:style-name="T113"><text:s/>intermédiaire</text:span></text:h>
            <text:p text:style-name="P27"/>
            <text:p text:style-name="P151"><text:span text:style-name="T4">Q</text:span><text:span text:style-name="T1">uestion : </text:span><text:span text:style-name="T12">quelles actions peuvent réellement limiter le pistage de mon activité sur Internet ?</text:span></text:p>
            <text:p text:style-name="P65"/>
            <text:p text:style-name="P65">A : utiliser le bloqueur de publicités et de traqueurs uBlock Origin.</text:p>
            <text:p text:style-name="P65">B : utiliser le navigateur web libre Firefox.</text:p>
            <text:p text:style-name="P65">C : utiliser un pseudo pour écrire et m’inscrire à des services web.</text:p>
          </table:table-cell>
          <table:table-cell table:style-name="Tableau2.B2" office:value-type="string">
            <text:h text:style-name="P298" text:outline-level="3"><text:span text:style-name="T108">I</text:span><text:span text:style-name="T9"> Protection anti-espion</text:span><text:span text:style-name="T15">1</text:span><text:span text:style-name="T51">1</text:span></text:h>
            <text:h text:style-name="P328" text:outline-level="3">0<text:span text:style-name="T161">7 Services Internet divers</text:span></text:h>
            <text:h text:style-name="P448" text:outline-level="3"><text:span text:style-name="T152">Difficulté : </text:span><text:span text:style-name="T151"><draw:frame draw:style-name="fr1" draw:name="Image120" text:anchor-type="as-char" svg:width="0.318cm" svg:height="0.423cm" draw:z-index="89"><draw:image xlink:href="Pictures/100002010000000C000000107F3EBE6F4546E99C.png" xlink:type="simple" xlink:show="embed" xlink:actuate="onLoad" loext:mime-type="image/png"/></draw:frame></text:span><text:span text:style-name="T151"><draw:frame draw:style-name="fr1" draw:name="Image121" text:anchor-type="as-char" svg:width="0.318cm" svg:height="0.423cm" draw:z-index="90"><draw:image xlink:href="Pictures/100002010000000C000000107F3EBE6F4546E99C.png" xlink:type="simple" xlink:show="embed" xlink:actuate="onLoad" loext:mime-type="image/png"/></draw:frame></text:span><text:span text:style-name="T151"><draw:frame draw:style-name="fr1" draw:name="Image122" text:anchor-type="as-char" svg:width="0.318cm" svg:height="0.423cm" draw:z-index="92"><draw:image xlink:href="Pictures/100002010000000C000000107F3EBE6F4546E99C.png" xlink:type="simple" xlink:show="embed" xlink:actuate="onLoad" loext:mime-type="image/png"/></draw:frame></text:span><text:span text:style-name="T152"><text:s/>avancé</text:span></text:h>
            <text:p text:style-name="P118"/>
            <text:p text:style-name="P118">Question : l<text:span text:style-name="T160">aquelle de ces applications pour Android incorpore - et de loin ! - le plus de traqueurs ?</text:span></text:p>
            <text:p text:style-name="P118"/>
            <text:p text:style-name="P118">Réponse A : <text:span text:style-name="T239">Airbnb</text:span></text:p>
            <text:p text:style-name="P118">Réponse B : <text:span text:style-name="T160">Uber</text:span></text:p>
            <text:p text:style-name="P118">Réponse C : <text:span text:style-name="T160">Météo France</text:span></text:p>
            <text:p text:style-name="P119">Réponse D : Oui.SNCF</text:p>
          </table:table-cell>
        </table:table-row>
        <table:table-row table:style-name="Tableau2.1">
          <table:table-cell table:style-name="Tableau2.A2" office:value-type="string">
            <text:h text:style-name="P291" text:outline-level="3"><text:span text:style-name="T108">I</text:span><text:span text:style-name="T9"> Protection anti-espion </text:span><text:span text:style-name="T11">4</text:span></text:h>
            <text:h text:style-name="P340" text:outline-level="3"><text:span text:style-name="T1">0</text:span><text:span text:style-name="T20">6 Hébergement &amp; réseau social</text:span></text:h>
            <text:p text:style-name="P2"><text:span text:style-name="T4">Difficulté : </text:span><text:span text:style-name="T4"><draw:frame draw:style-name="fr1" draw:name="Image21" text:anchor-type="as-char" svg:width="0.318cm" svg:height="0.423cm" draw:z-index="17"><draw:image xlink:href="Pictures/100002010000000C000000107F3EBE6F4546E99C.png" xlink:type="simple" xlink:show="embed" xlink:actuate="onLoad" loext:mime-type="image/png"/></draw:frame></text:span><text:span text:style-name="T4"><text:s/>débutant</text:span></text:p>
            <text:p text:style-name="P75"/>
            <text:p text:style-name="P76">Je n’ai pas de compte Facebook et je n’utilise aucune application appartenant à Facebook (WhatsApp, Messenger, Instagram). Ainsi Facebook ne sait rien de moi.</text:p>
            <text:p text:style-name="P76"/>
            <text:p text:style-name="P76">VRAI ou FAUX ?</text:p>
          </table:table-cell>
          <table:table-cell table:style-name="Tableau2.B2" office:value-type="string">
            <text:h text:style-name="P299" text:outline-level="3"><text:span text:style-name="T108">I</text:span><text:span text:style-name="T9"> Protection anti-espion </text:span><text:span text:style-name="T52">8</text:span></text:h>
            <text:h text:style-name="P329" text:outline-level="3">0<text:span text:style-name="T149">5 Services de communication</text:span></text:h>
            <text:h text:style-name="P389" text:outline-level="3"><text:span text:style-name="T113">Difficulté : </text:span><draw:frame draw:style-name="fr1" draw:name="Image123" text:anchor-type="as-char" svg:width="0.318cm" svg:height="0.423cm" draw:z-index="93"><draw:image xlink:href="Pictures/100002010000000C000000107F3EBE6F4546E99C.png" xlink:type="simple" xlink:show="embed" xlink:actuate="onLoad" loext:mime-type="image/png"/></draw:frame><draw:frame draw:style-name="fr1" draw:name="Image124" text:anchor-type="as-char" svg:width="0.318cm" svg:height="0.423cm" draw:z-index="94"><draw:image xlink:href="Pictures/100002010000000C000000107F3EBE6F4546E99C.png" xlink:type="simple" xlink:show="embed" xlink:actuate="onLoad" loext:mime-type="image/png"/></draw:frame><text:s/>intermédiaire</text:h>
            <text:p text:style-name="P28"/>
            <text:p text:style-name="P152"><text:span text:style-name="T12">J’</text:span><text:span text:style-name="T1">utilise un compte mél (</text:span><text:span text:style-name="T102">email</text:span><text:span text:style-name="T44">) </text:span><text:span text:style-name="T1">ouvert chez Tut</text:span><text:span text:style-name="T44">a</text:span><text:span text:style-name="T1">n</text:span><text:span text:style-name="T44">o</text:span><text:span text:style-name="T1">ta, </text:span><text:span text:style-name="T44">un fournisseur de mél chiffré de bout en bout. Désormais toutes mes communications par mél sont protégées (ne peuvent être espionnées).</text:span></text:p>
            <text:p text:style-name="P66"/>
            <text:p text:style-name="P68">VRAI ou FAUX ?</text:p>
          </table:table-cell>
          <table:table-cell table:style-name="Tableau2.B2" office:value-type="string">
            <text:h text:style-name="P379" text:outline-level="3"/>
          </table:table-cell>
        </table:table-row>
        <text:soft-page-break/>
        <table:table-row table:style-name="Tableau2.1">
          <table:table-cell table:style-name="Tableau2.A2" office:value-type="string">
            <text:h text:style-name="P300" text:outline-level="3">I-<text:span text:style-name="T114">9</text:span></text:h>
            <text:p text:style-name="P155"><text:span text:style-name="T96">R</text:span><text:span text:style-name="T94">éponse = </text:span><text:span text:style-name="T95">B.</text:span></text:p>
            <text:p text:style-name="P445">Les données publiques peuvent être corrigées mais pas effacées si elles sont utiles au traitement pour lequel elles ont été recueillies. Seules les données personnelles - privées - doivent être effacées si la personne le demande.</text:p>
            <text:p text:style-name="P445">Ce qui relève de l'activité publique de la personne ne peut faire l'objet d'un effacement obligatoire.</text:p>
          </table:table-cell>
          <table:table-cell table:style-name="Tableau2.B2" office:value-type="string">
            <text:h text:style-name="P301" text:outline-level="3">I-<text:span text:style-name="T113">5</text:span></text:h>
            <text:p text:style-name="P158"><text:span text:style-name="T58">Réponse = a</text:span><text:span text:style-name="T54">ucun de ces modes de communication n’assure de confidentialité.</text:span></text:p>
            <text:p text:style-name="P160"><text:span text:style-name="T1">Seuls les services libres (dont le fonctionnement peut-être étudié) et chiffrés « de bout en bout » c’est à dire de l’appareil de l’expéditeur </text:span><text:span text:style-name="T58">jusqu’</text:span><text:span text:style-name="T1">à l’appareil du destinataire peuvent l’assurer.</text:span></text:p>
            <text:p text:style-name="P160"><text:span text:style-name="T1">Par exemple WhatsApp est chiffré de bout en bout, mais - non libre - il incorpore </text:span><text:span text:style-name="T83">très probablement </text:span><text:span text:style-name="T1">des portes dérobées permettant aux services de renseignement d’accéder au</text:span><text:span text:style-name="T58">x</text:span><text:span text:style-name="T1"> contenus.</text:span></text:p>
          </table:table-cell>
          <table:table-cell table:style-name="Tableau2.B2" office:value-type="string">
            <text:h text:style-name="P302" text:outline-level="3">I-<text:span text:style-name="T111">1</text:span></text:h>
            <text:p text:style-name="P141">FAUX.</text:p>
            <text:p text:style-name="P144">Un anti-virus ne peut protéger contre toutes les menaces. Il protège essentiellement contre les virus déjà connus. Il ne vous protégera pas contre les arnaques ni contre l’espionnage (les traqueurs contenus dans les pages web ou dans les applications non libres).</text:p>
          </table:table-cell>
        </table:table-row>
        <table:table-row table:style-name="Tableau2.1">
          <table:table-cell table:style-name="Tableau2.A2" office:value-type="string">
            <text:h text:style-name="P303" text:outline-level="3">I-<text:span text:style-name="T115">10</text:span></text:h>
            <text:p text:style-name="P156"><text:span text:style-name="T96">R</text:span><text:span text:style-name="T94">éponse = </text:span><text:span text:style-name="T97">A. C'est Adblock plus, le plus populaire des bloqueurs.</text:span></text:p>
            <text:p text:style-name="P122">Et c'est pourquoi est né uBlock Origin, qui lui ne fait pas d'exception - et d'ailleurs n'accepte pas les dons. µBlock n'est qu'une pâle copie destinée à détourner les dons des internautes.</text:p>
          </table:table-cell>
          <table:table-cell table:style-name="Tableau2.B2" office:value-type="string">
            <text:h text:style-name="P304" text:outline-level="3">I-<text:span text:style-name="T141">6</text:span></text:h>
            <text:p text:style-name="P141"><text:span text:style-name="T10">Réponse = C</text:span><text:span text:style-name="T55">.</text:span></text:p>
            <text:p text:style-name="P72">Sur Internet vous êtes identifié par votre point de connexion et par l’identifiant réseau de votre ordinateur ou ordiphone. Pour avoir une chance d’être réellement anonyme il faut utiliser des outils spécialisés et ne pas faire d’erreur en les utilisant (bien lire les instructions !)</text:p>
          </table:table-cell>
          <table:table-cell table:style-name="Tableau2.B2" office:value-type="string">
            <text:h text:style-name="P302" text:outline-level="3">I-<text:span text:style-name="T111">2</text:span></text:h>
            <text:p text:style-name="P149">Réponse = seule la réponse C est vraie.</text:p>
            <text:p text:style-name="P154">Google recueille les données personnelles de ses utilisateurs de différentes manières (moteur de recherche, traqueurs sur les pages web, système Android, etc.). Il en déduit leur profil qui permet de cibler les publicités et d’évaluer la personne. De<text:span text:style-name="T235">s</text:span> entreprises achètent ces profils pour en tirer profit.</text:p>
            <text:p text:style-name="P153"><text:span text:style-name="T156">C</text:span>omme Google est devenu suffisamment puissant pour ne pas payer tous ses impôts, cela revient d’une certaine façon à le subventionner avec vos impôts !</text:p>
          </table:table-cell>
        </table:table-row>
        <table:table-row table:style-name="Tableau2.3">
          <table:table-cell table:style-name="Tableau2.A2" office:value-type="string">
            <text:h text:style-name="P305" text:outline-level="3">I-<text:span text:style-name="T115">11</text:span></text:h>
            <text:p text:style-name="P157"><text:span text:style-name="T96">R</text:span><text:span text:style-name="T94">éponse = </text:span><text:span text:style-name="T98">C</text:span><text:span text:style-name="T97"> </text:span><text:span text:style-name="T98">Météo France - qui est un service public (!) - incorpore 18 traqueurs.</text:span></text:p>
            <text:p text:style-name="P124"><text:span text:style-name="T239">Airbnb</text:span> 9, Oui SNCF 5 et Uber 2*.</text:p>
            <text:p text:style-name="P123"/>
            <text:p text:style-name="P161"><text:span text:style-name="T99">* </text:span><text:span text:style-name="T97">Il a été montré par ailleurs que Uber géo-localise ses clients plusieurs minutes avant et après la course en </text:span><text:span text:style-name="T99">taxi. Ceci afin de savoir d’où sortent ses clients et où ils vont précisément…</text:span></text:p>
            <text:p text:style-name="P125"/>
            <text:p text:style-name="P1"><text:span text:style-name="T175">Données recueillies auprès de Exodus Privacy </text:span><text:a xlink:type="simple" xlink:href="https://exodus-privacy.eu.org/" text:style-name="Internet_20_link" text:visited-style-name="Visited_20_Internet_20_Link">https://exodus-privacy.eu.org/</text:a><text:span text:style-name="T175"> en septembre 2019.</text:span></text:p>
          </table:table-cell>
          <table:table-cell table:style-name="Tableau2.B2" office:value-type="string">
            <text:h text:style-name="P306" text:outline-level="3">I-<text:span text:style-name="T156">7</text:span></text:h>
            <text:p text:style-name="P155"><text:span text:style-name="T9">R</text:span><text:span text:style-name="T1">éponse = A ou A+B+C.</text:span></text:p>
            <text:p text:style-name="P77">Utiliser seulement un pseudo ne suffit pas. Utiliser Firefox seulement ne suffit pas. Utiliser un bloqueur de traqueur (A) est efficace. Pour encore plus d’efficacité il faut combiner A, B et C.</text:p>
          </table:table-cell>
          <table:table-cell table:style-name="Tableau2.B2" office:value-type="string">
            <text:h text:style-name="P307" text:outline-level="3">I-<text:span text:style-name="T111">3</text:span></text:h>
            <text:p text:style-name="P149">Réponse = A, B <text:span text:style-name="T256">et C</text:span>. 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72">Pour éviter <text:span text:style-name="T169">ce type de traçage </text:span>il faut paramétrer votre navigateur web :</text:p>
            <text:p text:style-name="P173"><text:span text:style-name="T169">1.</text:span> pour bloquer les « cookies tiers » ;</text:p>
            <text:p text:style-name="P173"><text:span text:style-name="T169">2. pour </text:span>effacer automatiquement les cookies à la fermeture du navigateur <text:span text:style-name="T169">(ou utiliser l’extension « Cookie AutoDelete »).</text:span></text:p>
          </table:table-cell>
        </table:table-row>
        <table:table-row table:style-name="Tableau2.1">
          <table:table-cell table:style-name="Tableau2.A8" office:value-type="string">
            <text:h text:style-name="P366" text:outline-level="3"/>
          </table:table-cell>
          <table:table-cell table:style-name="Tableau2.B8" office:value-type="string">
            <text:h text:style-name="P308" text:outline-level="3">I-<text:span text:style-name="T162">8</text:span></text:h>
            <text:p text:style-name="P159"><text:span text:style-name="T9">F</text:span><text:span text:style-name="T1">AUX.</text:span></text:p>
            <text:p text:style-name="P68">Seules les communications entre utilisateurs du service Tutanota sont protégées. (ProtonMail fonctionne de la même façon).</text:p>
            <text:p text:style-name="P68">Si un correspondant qui est chez <text:span text:style-name="T239">Gmail</text:span> m’écrit sur mon adresse Tutanota le message sera analysé par Google.</text:p>
            <text:p text:style-name="P68">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301" text:outline-level="3">I-<text:span text:style-name="T113">4</text:span></text:h>
            <text:p text:style-name="P162"><text:span text:style-name="T170">FAUX. </text:span><text:span text:style-name="T171">Facebook créé des « profils fantômes » pour les gens qui n’y sont pas inscrits. À chaque fois que je consulte une page web qui contient le bouton « J’aime » Facebook enregistre mon passage (même si je n’appuie pas sur le bouton). Sauf si j’utilise un bloqueur de traqueur comme uBlock Origin !</text:span></text:p>
            <text:p text:style-name="P163">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231" text:outline-level="3"><text:span text:style-name="T17">II</text:span><text:span text:style-name="T3"> </text:span><text:span text:style-name="T1">L</text:span><text:span text:style-name="T17">ogiciels libres</text:span><text:span text:style-name="T2"> </text:span><text:span text:style-name="T3">(</text:span><text:span text:style-name="T17">1</text:span><text:span text:style-name="T3">)</text:span></text:h>
            <text:h text:style-name="P317" text:outline-level="3">03 Appli locales et formats</text:h>
            <text:p text:style-name="P2"><text:span text:style-name="T4">Difficulté : </text:span><text:span text:style-name="T4"><draw:frame draw:style-name="fr1" draw:name="Image22" text:anchor-type="as-char" svg:width="0.318cm" svg:height="0.423cm" draw:z-index="18"><draw:image xlink:href="Pictures/100002010000000C000000107F3EBE6F4546E99C.png" xlink:type="simple" xlink:show="embed" xlink:actuate="onLoad" loext:mime-type="image/png"/></draw:frame></text:span><text:span text:style-name="T4"><text:s/>débutant</text:span></text:p>
            <text:p text:style-name="P29"/>
            <text:p text:style-name="P164"><text:span text:style-name="T118">P</text:span>ar "logiciel libre" on entend un logiciel (ex : une application ou un système d'exploitation) diffusé sous licence libre. Laquelle de ces affirmations est vraie ?</text:p>
            <text:p text:style-name="P164"/>
            <text:p text:style-name="P164">A : les logiciels libres sont tous gratuits.</text:p>
            <text:p text:style-name="P164">B : les logiciels gratuits sont tous libres.</text:p>
            <text:p text:style-name="P164">C : la <text:span text:style-name="T139">plupart</text:span> des logiciels gratuits ne sont pas libres.</text:p>
          </table:table-cell>
          <table:table-cell table:style-name="Tableau3.B1" office:value-type="string">
            <text:h text:style-name="P231" text:outline-level="3"><text:span text:style-name="T17">II</text:span><text:span text:style-name="T3"> L</text:span><text:span text:style-name="T17">ogiciels libres</text:span><text:span text:style-name="T2"> </text:span><text:span text:style-name="T3">(</text:span><text:span text:style-name="T18">5</text:span><text:span text:style-name="T3">)</text:span></text:h>
            <text:h text:style-name="P317" text:outline-level="3">03 Appli locales et formats</text:h>
            <text:h text:style-name="P385" text:outline-level="3">Difficulté : <draw:frame draw:style-name="fr1" draw:name="Image47" text:anchor-type="as-char" svg:width="0.318cm" svg:height="0.423cm" draw:z-index="95"><draw:image xlink:href="Pictures/100002010000000C000000107F3EBE6F4546E99C.png" xlink:type="simple" xlink:show="embed" xlink:actuate="onLoad" loext:mime-type="image/png"/></draw:frame><draw:frame draw:style-name="fr1" draw:name="Image48" text:anchor-type="as-char" svg:width="0.318cm" svg:height="0.423cm" draw:z-index="96"><draw:image xlink:href="Pictures/100002010000000C000000107F3EBE6F4546E99C.png" xlink:type="simple" xlink:show="embed" xlink:actuate="onLoad" loext:mime-type="image/png"/></draw:frame><text:s/>intermédiaire</text:h>
            <text:h text:style-name="P452" text:outline-level="3"/>
            <text:h text:style-name="P413" text:outline-level="3">Voici une liste de logiciels privateurs (A à D) et une liste de logiciels libres (1 à 4). Indiquez pour chaque logiciel privateur quel est son alternative libre.</text:h>
            <text:h text:style-name="P459" text:outline-level="3"/>
            <table:table table:name="Tableau4" table:style-name="Tableau4">
              <table:table-column table:style-name="Tableau4.A"/>
              <table:table-column table:style-name="Tableau4.B"/>
              <table:table-row>
                <table:table-cell table:style-name="Tableau4.A1" office:value-type="string">
                  <text:h text:style-name="P413" text:outline-level="3">A. Chrome®</text:h>
                  <text:h text:style-name="P413" text:outline-level="3">B. <text:span text:style-name="T124">Lecteur Windows Media®</text:span></text:h>
                  <text:h text:style-name="P413" text:outline-level="3">C. <text:span text:style-name="T125">Ms </text:span><text:span text:style-name="T124">Office® (Word®, Excel®, </text:span><text:span text:style-name="T125">Powerpoint®</text:span><text:span text:style-name="T124">)</text:span></text:h>
                  <text:h text:style-name="P413" text:outline-level="3">D. Windows®</text:h>
                </table:table-cell>
                <table:table-cell table:style-name="Tableau4.B1" office:value-type="string">
                  <text:p text:style-name="P213">1. Firefox</text:p>
                  <text:p text:style-name="P213">2. GNU/Linux</text:p>
                  <text:p text:style-name="P213">3. LibreOffice</text:p>
                  <text:p text:style-name="P213">4. VLC</text:p>
                </table:table-cell>
              </table:table-row>
            </table:table>
            <text:h text:style-name="P413" text:outline-level="3"/>
          </table:table-cell>
          <table:table-cell table:style-name="Tableau3.C1" office:value-type="string">
            <text:h text:style-name="P231" text:outline-level="3"><text:span text:style-name="T17">II</text:span><text:span text:style-name="T3"> L</text:span><text:span text:style-name="T17">ogiciels libres</text:span><text:span text:style-name="T2"> </text:span><text:span text:style-name="T3">(</text:span><text:span text:style-name="T18">9</text:span><text:span text:style-name="T3">)</text:span></text:h>
            <text:h text:style-name="P317" text:outline-level="3">03 Appli locales et formats</text:h>
            <text:h text:style-name="P399" text:outline-level="3">Difficulté : <text:span text:style-name="T112"><draw:frame draw:style-name="fr1" draw:name="Image91" text:anchor-type="as-char" svg:width="0.318cm" svg:height="0.423cm" draw:z-index="99"><draw:image xlink:href="Pictures/100002010000000C000000107F3EBE6F4546E99C.png" xlink:type="simple" xlink:show="embed" xlink:actuate="onLoad" loext:mime-type="image/png"/></draw:frame></text:span><text:span text:style-name="T112"><draw:frame draw:style-name="fr1" draw:name="Image92" text:anchor-type="as-char" svg:width="0.318cm" svg:height="0.423cm" draw:z-index="100"><draw:image xlink:href="Pictures/100002010000000C000000107F3EBE6F4546E99C.png" xlink:type="simple" xlink:show="embed" xlink:actuate="onLoad" loext:mime-type="image/png"/></draw:frame></text:span><text:span text:style-name="T112"><draw:frame draw:style-name="fr1" draw:name="Image93" text:anchor-type="as-char" svg:width="0.318cm" svg:height="0.423cm" draw:z-index="101"><draw:image xlink:href="Pictures/100002010000000C000000107F3EBE6F4546E99C.png" xlink:type="simple" xlink:show="embed" xlink:actuate="onLoad" loext:mime-type="image/png"/></draw:frame></text:span><text:s/>avancé</text:h>
            <text:h text:style-name="P481" text:outline-level="3">Concernant les droits et obligations d'une licence libre avec clause "copyleft", laquelle de ces affirmations est vraie ?</text:h>
            <text:h text:style-name="P474" text:outline-level="3">A : vous ne pouvez pas revendre un logiciel libre dont vous n'êtes pas l'auteur, mais vous avez le droit d'en distribuer des copies gratuites.</text:h>
            <text:h text:style-name="P474" text:outline-level="3">B : si vous <text:span text:style-name="T144">utilisez ou </text:span>modifiez une œuvre libre, votre création doit obligatoirement être publiée sous licence libre.</text:h>
            <text:h text:style-name="P474" text:outline-level="3">C : vous n'êtes pas obligé de citer l'auteur de l'œuvre libre d'origine dès lors que vous l'avez vous-même modifiée.</text:h>
          </table:table-cell>
        </table:table-row>
        <table:table-row table:style-name="Tableau3.2">
          <table:table-cell table:style-name="Tableau3.A30" office:value-type="string">
            <text:h text:style-name="P234" text:outline-level="3"><text:span text:style-name="T17">II</text:span><text:span text:style-name="T3"> L</text:span><text:span text:style-name="T17">ogiciels libres</text:span><text:span text:style-name="T2"> </text:span><text:span text:style-name="T3">(</text:span><text:span text:style-name="T18">2</text:span><text:span text:style-name="T3">)</text:span></text:h>
            <text:h text:style-name="P317" text:outline-level="3">03 Appli locales et formats</text:h>
            <text:p text:style-name="P2"><text:span text:style-name="T4">Difficulté : </text:span><text:span text:style-name="T4"><draw:frame draw:style-name="fr1" draw:name="Image23" text:anchor-type="as-char" svg:width="0.318cm" svg:height="0.423cm" draw:z-index="19"><draw:image xlink:href="Pictures/100002010000000C000000107F3EBE6F4546E99C.png" xlink:type="simple" xlink:show="embed" xlink:actuate="onLoad" loext:mime-type="image/png"/></draw:frame></text:span><text:span text:style-name="T4"><text:s/>débutant</text:span></text:p>
            <text:p text:style-name="P29"/>
            <text:p text:style-name="P78">Enregistrer un document en format Word (.doc) ou Excel (.xls) me garantit que je pourrai toujours le lire.</text:p>
            <text:p text:style-name="P78"/>
            <text:p text:style-name="P78">VRAI ou FAUX ?</text:p>
          </table:table-cell>
          <table:table-cell table:style-name="Tableau3.B2" office:value-type="string">
            <text:h text:style-name="P234" text:outline-level="3"><text:span text:style-name="T17">II</text:span><text:span text:style-name="T3"> L</text:span><text:span text:style-name="T17">ogiciels libres</text:span><text:span text:style-name="T2"> </text:span><text:span text:style-name="T3">(</text:span><text:span text:style-name="T18">6</text:span><text:span text:style-name="T3">)</text:span></text:h>
            <text:h text:style-name="P317" text:outline-level="3">03 Appli locales et formats</text:h>
            <text:h text:style-name="P385" text:outline-level="3">Difficulté : <draw:frame draw:style-name="fr1" draw:name="Image49" text:anchor-type="as-char" svg:width="0.318cm" svg:height="0.423cm" draw:z-index="102"><draw:image xlink:href="Pictures/100002010000000C000000107F3EBE6F4546E99C.png" xlink:type="simple" xlink:show="embed" xlink:actuate="onLoad" loext:mime-type="image/png"/></draw:frame><draw:frame draw:style-name="fr1" draw:name="Image50" text:anchor-type="as-char" svg:width="0.318cm" svg:height="0.423cm" draw:z-index="103"><draw:image xlink:href="Pictures/100002010000000C000000107F3EBE6F4546E99C.png" xlink:type="simple" xlink:show="embed" xlink:actuate="onLoad" loext:mime-type="image/png"/></draw:frame><text:s/>intermédiaire</text:h>
            <text:h text:style-name="P390" text:outline-level="3"/>
          </table:table-cell>
          <table:table-cell table:style-name="Tableau3.C2" office:value-type="string">
            <text:h text:style-name="P234" text:outline-level="3"><text:span text:style-name="T17">II</text:span><text:span text:style-name="T3"> L</text:span><text:span text:style-name="T17">ogiciels libres</text:span><text:span text:style-name="T2"> </text:span><text:span text:style-name="T3">(</text:span><text:span text:style-name="T17">1</text:span><text:span text:style-name="T18">0</text:span><text:span text:style-name="T3">)</text:span></text:h>
            <text:h text:style-name="P317" text:outline-level="3">03 Appli locales et formats</text:h>
            <text:h text:style-name="P399" text:outline-level="3">Difficulté : <text:span text:style-name="T112"><draw:frame draw:style-name="fr1" draw:name="Image94" text:anchor-type="as-char" svg:width="0.318cm" svg:height="0.423cm" draw:z-index="107"><draw:image xlink:href="Pictures/100002010000000C000000107F3EBE6F4546E99C.png" xlink:type="simple" xlink:show="embed" xlink:actuate="onLoad" loext:mime-type="image/png"/></draw:frame></text:span><text:span text:style-name="T112"><draw:frame draw:style-name="fr1" draw:name="Image95" text:anchor-type="as-char" svg:width="0.318cm" svg:height="0.423cm" draw:z-index="110"><draw:image xlink:href="Pictures/100002010000000C000000107F3EBE6F4546E99C.png" xlink:type="simple" xlink:show="embed" xlink:actuate="onLoad" loext:mime-type="image/png"/></draw:frame></text:span><text:span text:style-name="T112"><draw:frame draw:style-name="fr1" draw:name="Image96" text:anchor-type="as-char" svg:width="0.318cm" svg:height="0.423cm" draw:z-index="111"><draw:image xlink:href="Pictures/100002010000000C000000107F3EBE6F4546E99C.png" xlink:type="simple" xlink:show="embed" xlink:actuate="onLoad" loext:mime-type="image/png"/></draw:frame></text:span><text:s/>avancé</text:h>
            <text:p text:style-name="P10"/>
            <text:p text:style-name="P166">L’expression logiciel « open source » signifie la même chose que logiciel « libre ».</text:p>
            <text:p text:style-name="P166"/>
            <text:p text:style-name="P166">VRAI ou FAUX ? <text:span text:style-name="T257">(Expliquer…)</text:span></text:p>
          </table:table-cell>
        </table:table-row>
        <table:table-row table:style-name="Tableau3.3">
          <table:table-cell table:style-name="Tableau3.A30" office:value-type="string">
            <text:h text:style-name="P234" text:outline-level="3"><text:span text:style-name="T17">II</text:span><text:span text:style-name="T3"> L</text:span><text:span text:style-name="T17">ogiciels libres</text:span><text:span text:style-name="T2"> </text:span><text:span text:style-name="T3">(</text:span><text:span text:style-name="T18">3</text:span><text:span text:style-name="T3">)</text:span></text:h>
            <text:h text:style-name="P317" text:outline-level="3">03 Appli locales et formats</text:h>
            <text:p text:style-name="P2"><text:span text:style-name="T4">Difficulté : </text:span><text:span text:style-name="T4"><draw:frame draw:style-name="fr1" draw:name="Image24" text:anchor-type="as-char" svg:width="0.318cm" svg:height="0.423cm" draw:z-index="20"><draw:image xlink:href="Pictures/100002010000000C000000107F3EBE6F4546E99C.png" xlink:type="simple" xlink:show="embed" xlink:actuate="onLoad" loext:mime-type="image/png"/></draw:frame></text:span><text:span text:style-name="T4"><text:s/>débutant</text:span></text:p>
            <text:p text:style-name="P29"/>
            <text:p text:style-name="P80">Parmi ces caractéristiques, quelles sont celles qu’un logiciel libre doit nécessairement avoir… </text:p>
            <text:p text:style-name="P80"/>
            <text:p text:style-name="P80">A : être utilisable sans restrictions</text:p>
            <text:p text:style-name="P80">B : être gratuit</text:p>
            <text:p text:style-name="P80">C : être copiable</text:p>
            <text:p text:style-name="P80">D : être modifiable</text:p>
            <text:p text:style-name="P80">E : son code (sa recette de fabrication) doit être public</text:p>
          </table:table-cell>
          <table:table-cell table:style-name="Tableau3.B4" office:value-type="string">
            <text:h text:style-name="P234" text:outline-level="3"><text:span text:style-name="T17">II</text:span><text:span text:style-name="T3"> L</text:span><text:span text:style-name="T17">ogiciels libres</text:span><text:span text:style-name="T2"> </text:span><text:span text:style-name="T3">(</text:span><text:span text:style-name="T18">7</text:span><text:span text:style-name="T3">)</text:span></text:h>
            <text:h text:style-name="P317" text:outline-level="3">03 Appli locales et formats</text:h>
            <text:h text:style-name="P385" text:outline-level="3">Difficulté : <draw:frame draw:style-name="fr1" draw:name="Image51" text:anchor-type="as-char" svg:width="0.318cm" svg:height="0.423cm" draw:z-index="106"><draw:image xlink:href="Pictures/100002010000000C000000107F3EBE6F4546E99C.png" xlink:type="simple" xlink:show="embed" xlink:actuate="onLoad" loext:mime-type="image/png"/></draw:frame><draw:frame draw:style-name="fr1" draw:name="Image52" text:anchor-type="as-char" svg:width="0.318cm" svg:height="0.423cm" draw:z-index="119"><draw:image xlink:href="Pictures/100002010000000C000000107F3EBE6F4546E99C.png" xlink:type="simple" xlink:show="embed" xlink:actuate="onLoad" loext:mime-type="image/png"/></draw:frame><text:s/>intermédiaire</text:h>
            <text:h text:style-name="P390" text:outline-level="3"/>
          </table:table-cell>
          <table:table-cell table:style-name="Tableau3.C4" office:value-type="string">
            <text:h text:style-name="P234" text:outline-level="3"><text:span text:style-name="T17">II</text:span><text:span text:style-name="T3"> L</text:span><text:span text:style-name="T17">ogiciels libres</text:span><text:span text:style-name="T2"> </text:span><text:span text:style-name="T3">(</text:span><text:span text:style-name="T17">1</text:span><text:span text:style-name="T18">1</text:span><text:span text:style-name="T3">)</text:span></text:h>
            <text:h text:style-name="P317" text:outline-level="3">03 Appli locales et formats</text:h>
            <text:h text:style-name="P399" text:outline-level="3">Difficulté : <text:span text:style-name="T112"><draw:frame draw:style-name="fr1" draw:name="Image97" text:anchor-type="as-char" svg:width="0.318cm" svg:height="0.423cm" draw:z-index="120"><draw:image xlink:href="Pictures/100002010000000C000000107F3EBE6F4546E99C.png" xlink:type="simple" xlink:show="embed" xlink:actuate="onLoad" loext:mime-type="image/png"/></draw:frame></text:span><text:span text:style-name="T112"><draw:frame draw:style-name="fr1" draw:name="Image98" text:anchor-type="as-char" svg:width="0.318cm" svg:height="0.423cm" draw:z-index="121"><draw:image xlink:href="Pictures/100002010000000C000000107F3EBE6F4546E99C.png" xlink:type="simple" xlink:show="embed" xlink:actuate="onLoad" loext:mime-type="image/png"/></draw:frame></text:span><text:span text:style-name="T112"><draw:frame draw:style-name="fr1" draw:name="Image99" text:anchor-type="as-char" svg:width="0.318cm" svg:height="0.423cm" draw:z-index="122"><draw:image xlink:href="Pictures/100002010000000C000000107F3EBE6F4546E99C.png" xlink:type="simple" xlink:show="embed" xlink:actuate="onLoad" loext:mime-type="image/png"/></draw:frame></text:span><text:s/>avancé</text:h>
            <text:p text:style-name="P10"/>
            <text:p text:style-name="P167">Le noyau Linux est diffusé sous la licence libre avec copyleft GNU GPL v2.</text:p>
            <text:p text:style-name="P167">Les systèmes d’exploitations GNU/Linux, Chrome OS et Android utilisent le noyau Linux.</text:p>
            <text:p text:style-name="P167"/>
            <text:p text:style-name="P167">Question : ces systèmes sont-ils tous libres ?</text:p>
            <text:p text:style-name="P167"/>
            <text:p text:style-name="P482">OUI ou NON ?<text:span text:style-name="T143"> (Expliquer…)</text:span></text:p>
          </table:table-cell>
        </table:table-row>
        <table:table-row table:style-name="Tableau3.4">
          <table:table-cell table:style-name="Tableau3.A30" office:value-type="string">
            <text:h text:style-name="P234" text:outline-level="3"><text:span text:style-name="T17">II</text:span><text:span text:style-name="T3"> L</text:span><text:span text:style-name="T17">ogiciels libres</text:span><text:span text:style-name="T2"> </text:span><text:span text:style-name="T3">(</text:span><text:span text:style-name="T18">4</text:span><text:span text:style-name="T3">)</text:span></text:h>
            <text:h text:style-name="P330" text:outline-level="3">01 Système d'exploitation</text:h>
            <text:p text:style-name="P2"><text:span text:style-name="T4">Difficulté : </text:span><text:span text:style-name="T4"><draw:frame draw:style-name="fr1" draw:name="Image25" text:anchor-type="as-char" svg:width="0.318cm" svg:height="0.423cm" draw:z-index="21"><draw:image xlink:href="Pictures/100002010000000C000000107F3EBE6F4546E99C.png" xlink:type="simple" xlink:show="embed" xlink:actuate="onLoad" loext:mime-type="image/png"/></draw:frame></text:span><text:span text:style-name="T4"><text:s/>débutant</text:span></text:p>
            <text:p text:style-name="P458"/>
            <text:p text:style-name="P81">Si j'utilise Windows®, Microsoft peut faire des actions à mon insu, comme par exemple collecter mes données personnelles via des portes dérobées.</text:p>
            <text:p text:style-name="P467"/>
            <text:p text:style-name="P439">(Une seule bonne réponse.)</text:p>
            <text:p text:style-name="P467"/>
            <text:p text:style-name="P81">A : VRAI sauf si je décoche les options de partage de mes données avec Microsoft.</text:p>
            <text:p text:style-name="P81">B : VRAI sauf si j’installe un anti-virus.</text:p>
            <text:p text:style-name="P81">C : VRAI quoi que je fasse.</text:p>
            <text:p text:style-name="P81">D : FAUX.</text:p>
          </table:table-cell>
          <table:table-cell table:style-name="Tableau3.B4" office:value-type="string">
            <text:h text:style-name="P234" text:outline-level="3"><text:span text:style-name="T17">II</text:span><text:span text:style-name="T3"> L</text:span><text:span text:style-name="T17">ogiciels libres</text:span><text:span text:style-name="T2"> </text:span><text:span text:style-name="T3">(</text:span><text:span text:style-name="T18">8</text:span><text:span text:style-name="T3">)</text:span></text:h>
            <text:h text:style-name="P317" text:outline-level="3">03 Appli locales et formats</text:h>
            <text:h text:style-name="P385" text:outline-level="3">Difficulté : <draw:frame draw:style-name="fr1" draw:name="Image53" text:anchor-type="as-char" svg:width="0.318cm" svg:height="0.423cm" draw:z-index="97"><draw:image xlink:href="Pictures/100002010000000C000000107F3EBE6F4546E99C.png" xlink:type="simple" xlink:show="embed" xlink:actuate="onLoad" loext:mime-type="image/png"/></draw:frame><draw:frame draw:style-name="fr1" draw:name="Image54" text:anchor-type="as-char" svg:width="0.318cm" svg:height="0.423cm" draw:z-index="123"><draw:image xlink:href="Pictures/100002010000000C000000107F3EBE6F4546E99C.png" xlink:type="simple" xlink:show="embed" xlink:actuate="onLoad" loext:mime-type="image/png"/></draw:frame><text:s/>intermédiaire</text:h>
            <text:h text:style-name="P390" text:outline-level="3"/>
          </table:table-cell>
          <table:table-cell table:style-name="Tableau3.C4" office:value-type="string">
            <text:h text:style-name="P234" text:outline-level="3"><text:span text:style-name="T17">II</text:span><text:span text:style-name="T3"> L</text:span><text:span text:style-name="T17">ogiciels libres</text:span><text:span text:style-name="T2"> </text:span><text:span text:style-name="T3">(</text:span><text:span text:style-name="T17">1</text:span><text:span text:style-name="T18">2</text:span><text:span text:style-name="T3">)</text:span></text:h>
            <text:h text:style-name="P317" text:outline-level="3">03 Appli locales et formats</text:h>
            <text:h text:style-name="P399" text:outline-level="3">Difficulté : <text:span text:style-name="T112"><draw:frame draw:style-name="fr1" draw:name="Image100" text:anchor-type="as-char" svg:width="0.318cm" svg:height="0.423cm" draw:z-index="124"><draw:image xlink:href="Pictures/100002010000000C000000107F3EBE6F4546E99C.png" xlink:type="simple" xlink:show="embed" xlink:actuate="onLoad" loext:mime-type="image/png"/></draw:frame></text:span><text:span text:style-name="T112"><draw:frame draw:style-name="fr1" draw:name="Image101" text:anchor-type="as-char" svg:width="0.318cm" svg:height="0.423cm" draw:z-index="125"><draw:image xlink:href="Pictures/100002010000000C000000107F3EBE6F4546E99C.png" xlink:type="simple" xlink:show="embed" xlink:actuate="onLoad" loext:mime-type="image/png"/></draw:frame></text:span><text:span text:style-name="T112"><draw:frame draw:style-name="fr1" draw:name="Image102" text:anchor-type="as-char" svg:width="0.318cm" svg:height="0.423cm" draw:z-index="126"><draw:image xlink:href="Pictures/100002010000000C000000107F3EBE6F4546E99C.png" xlink:type="simple" xlink:show="embed" xlink:actuate="onLoad" loext:mime-type="image/png"/></draw:frame></text:span><text:s/>avancé</text:h>
            <text:p text:style-name="P10"/>
          </table:table-cell>
        </table:table-row>
        <text:soft-page-break/>
        <table:table-row table:style-name="Tableau3.5">
          <table:table-cell table:style-name="Tableau3.A30" office:value-type="string">
            <text:h text:style-name="P273" text:outline-level="3">II-9</text:h>
            <text:h text:style-name="P401" text:outline-level="3">Réponse = <text:span text:style-name="T144">B.</text:span></text:h>
            <text:h text:style-name="P401" text:outline-level="3"><text:span text:style-name="T144">La clause « copyleft » (« SA » pour </text:span><text:span text:style-name="T252">s</text:span><text:span text:style-name="T253">hare</text:span><text:span text:style-name="T138"> </text:span><text:span text:style-name="T252">a</text:span><text:span text:style-name="T253">like</text:span><text:span text:style-name="T144"> dans les licences Creative Commons) oblige à redistribuer les œuvres réalisées en utilisant tout ou partie de l’œuvre d’origine sous la même licence.</text:span></text:h>
          </table:table-cell>
          <table:table-cell table:style-name="Tableau3.B5" office:value-type="string">
            <text:h text:style-name="P273" text:outline-level="3">II-5</text:h>
            <text:h text:style-name="P414" text:outline-level="3">Réponse =</text:h>
            <text:h text:style-name="P417" text:outline-level="3">Navigateur web A-1,</text:h>
            <text:h text:style-name="P417" text:outline-level="3">Lecteur multimédia B-4,</text:h>
            <text:h text:style-name="P417" text:outline-level="3">Suite bureautique C-3,</text:h>
            <text:h text:style-name="P417" text:outline-level="3">Système d’exploitation D-2.</text:h>
          </table:table-cell>
          <table:table-cell table:style-name="Tableau3.C5" office:value-type="string">
            <text:h text:style-name="P273" text:outline-level="3">II-1</text:h>
            <text:p text:style-name="P141">Réponse = <text:span text:style-name="T117">C.</text:span></text:p>
            <text:p text:style-name="P165">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30" office:value-type="string">
            <text:h text:style-name="P273" text:outline-level="3">II-10</text:h>
            <text:h text:style-name="P415" text:outline-level="3">V<text:span text:style-name="T143">RAI et FAUX ! En pratique les deux expressions sont utilisées pour désigner les logiciels sous licence libre.</text:span></text:h>
            <text:h text:style-name="P418" text:outline-level="3">Néanmoins au sens littéral « open source » ne fait référence qu’à l’accès au code source. La formulation est donc ambiguë. L’usage de « open source » met l’accent <text:span text:style-name="T144">sur la ré-utilisabilité du code source tandis que l’usage de « libre » met l’accent sur les libertés que confère la licence. Seule cette dernière expression est conforme à la philosophie du logiciel libre définie par son créateur R. Stallman.</text:span></text:h>
          </table:table-cell>
          <table:table-cell table:style-name="Tableau3.B6" office:value-type="string">
            <text:h text:style-name="P273" text:outline-level="3">II-6</text:h>
            <text:h text:style-name="P415" text:outline-level="3">Réponse = </text:h>
          </table:table-cell>
          <table:table-cell table:style-name="Tableau3.C6" office:value-type="string">
            <text:h text:style-name="P273" text:outline-level="3">II-2</text:h>
            <text:p text:style-name="P82">F<text:span text:style-name="T120">AUX.</text:span></text:p>
            <text:p text:style-name="P79">Rien ne garanti que la société Microsoft continue d’assurer la lisibilité des fichiers enregistrés aujourd’hui dans son format propriétaire pendant des décennies. Cette société peut disparaître ou juger cela non rentable.</text:p>
            <text:p text:style-name="P78">À l’inverse si vous enregistrez vos documents dans un format ouvert (ex : le format OpenDocument utilisé entre autres par <text:span text:style-name="T136">LibreOffice</text:span>) il existera toujours des logiciels pour les lire. En effet ces formats sont publiquement documentés.</text:p>
          </table:table-cell>
        </table:table-row>
        <table:table-row table:style-name="Tableau3.7">
          <table:table-cell table:style-name="Tableau3.A7" office:value-type="string">
            <text:h text:style-name="P273" text:outline-level="3">II-11</text:h>
            <text:h text:style-name="P416" text:outline-level="3">Réponse = N<text:span text:style-name="T146">ON.</text:span></text:h>
            <text:h text:style-name="P419" text:outline-level="3">On ne peux considérer Android et Chrome OS comme des systèmes libres car ils contiennent des composants non libres intégrés par leur éditeur Google.</text:h>
            <text:h text:style-name="P420" text:outline-level="3"><text:span text:style-name="T147">GNU/Linux est considéré comme libre, néanmoins l</text:span>a plupart des distributions contiennent des pilotes propriétaires.</text:h>
            <text:h text:style-name="P421" text:outline-level="3">Seules certaines distributions ne contiennent aucun élément non libre. Elles sont validées par la <text:span text:style-name="T136">Free Sof</text:span><text:span text:style-name="T137">t</text:span><text:span text:style-name="T136">ware Foundation</text:span>.</text:h>
            <text:h text:style-name="P484" text:outline-level="3"><text:span text:style-name="T196">Voir </text:span><text:a xlink:type="simple" xlink:href="https://www.gnu.org/distros/" text:style-name="Internet_20_link" text:visited-style-name="Visited_20_Internet_20_Link">https://www.gnu.org/distros/</text:a><text:span text:style-name="T196"> </text:span></text:h>
          </table:table-cell>
          <table:table-cell table:style-name="Tableau3.B7" office:value-type="string">
            <text:h text:style-name="P273" text:outline-level="3">II-7</text:h>
            <text:h text:style-name="P415" text:outline-level="3">Réponse = </text:h>
          </table:table-cell>
          <table:table-cell table:style-name="Tableau3.C7" office:value-type="string">
            <text:h text:style-name="P273" text:outline-level="3">II-3</text:h>
            <text:h text:style-name="P416" text:outline-level="3">Réponse = <text:span text:style-name="T121">A, C, D et E.</text:span></text:h>
            <text:h text:style-name="P422" text:outline-level="3">Un logiciel diffusé sous licence libre doit obligatoirement assurer ces 4 libertés. Par contre il n’est pas nécessaire qu’il soit gratuit. En pratique la plupart des logiciels libres sont néanmoins gratuits.</text:h>
          </table:table-cell>
        </table:table-row>
        <table:table-row table:style-name="Tableau3.8">
          <table:table-cell table:style-name="Tableau3.A30" office:value-type="string">
            <text:h text:style-name="P273" text:outline-level="3">II-12</text:h>
            <text:h text:style-name="P415" text:outline-level="3">Réponse = </text:h>
          </table:table-cell>
          <table:table-cell table:style-name="Tableau3.B8" office:value-type="string">
            <text:h text:style-name="P273" text:outline-level="3">II-8</text:h>
            <text:h text:style-name="P415" text:outline-level="3">Réponse = </text:h>
          </table:table-cell>
          <table:table-cell table:style-name="Tableau3.C8" office:value-type="string">
            <text:h text:style-name="P273" text:outline-level="3">II-4</text:h>
            <text:h text:style-name="P416" text:outline-level="3">Réponse = <text:span text:style-name="T122">C.</text:span></text:h>
            <text:h text:style-name="P423"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30" office:value-type="string">
            <text:h text:style-name="P232" text:outline-level="3"><text:span text:style-name="T18">III</text:span><text:span text:style-name="T3"> </text:span><text:span text:style-name="T18">Œuvres libres</text:span><text:span text:style-name="T2"> </text:span><text:span text:style-name="T3">(1)</text:span></text:h>
            <text:h text:style-name="P317" text:outline-level="3">03 Appli locales et formats</text:h>
            <text:p text:style-name="P2"><text:span text:style-name="T4">Difficulté : </text:span><text:span text:style-name="T4"><draw:frame draw:style-name="fr1" draw:name="Image26" text:anchor-type="as-char" svg:width="0.318cm" svg:height="0.423cm" draw:z-index="22"><draw:image xlink:href="Pictures/100002010000000C000000107F3EBE6F4546E99C.png" xlink:type="simple" xlink:show="embed" xlink:actuate="onLoad" loext:mime-type="image/png"/></draw:frame></text:span><text:span text:style-name="T4"><text:s/>débutant</text:span></text:p>
            <text:p text:style-name="P56"/>
            <text:p text:style-name="P168"><text:span text:style-name="T6">Je peux toujours lire un </text:span><text:span text:style-name="T1">livre numérique (</text:span><text:span text:style-name="T101">e-book</text:span><text:span text:style-name="T1">) </text:span><text:span text:style-name="T22">acheté pour une liseuse</text:span><text:span text:style-name="T35"> </text:span><text:span text:style-name="T6">Kindle</text:span><text:span text:style-name="T22">®</text:span><text:span text:style-name="T6"> sur une liseuse d'une autre marque.</text:span></text:p>
            <text:p text:style-name="P57"/>
            <text:p text:style-name="P169"><text:span text:style-name="T6">V</text:span><text:span text:style-name="T1">RAI ou FAUX ?</text:span></text:p>
          </table:table-cell>
          <table:table-cell table:style-name="Tableau3.B9" office:value-type="string">
            <text:h text:style-name="P235" text:outline-level="3"><text:span text:style-name="T18">III</text:span><text:span text:style-name="T3"> </text:span><text:span text:style-name="T18">Œuvres libres</text:span><text:span text:style-name="T2"> </text:span><text:span text:style-name="T3">(</text:span><text:span text:style-name="T18">5</text:span><text:span text:style-name="T3">)</text:span></text:h>
            <text:h text:style-name="P341" text:outline-level="3"><text:span text:style-name="T3">0</text:span><text:span text:style-name="T20">6 Hébergement &amp; réseau social</text:span></text:h>
            <text:h text:style-name="P385" text:outline-level="3">Difficulté : <draw:frame draw:style-name="fr1" draw:name="Image55" text:anchor-type="as-char" svg:width="0.318cm" svg:height="0.423cm" draw:z-index="91"><draw:image xlink:href="Pictures/100002010000000C000000107F3EBE6F4546E99C.png" xlink:type="simple" xlink:show="embed" xlink:actuate="onLoad" loext:mime-type="image/png"/></draw:frame><draw:frame draw:style-name="fr1" draw:name="Image56" text:anchor-type="as-char" svg:width="0.318cm" svg:height="0.423cm" draw:z-index="112"><draw:image xlink:href="Pictures/100002010000000C000000107F3EBE6F4546E99C.png" xlink:type="simple" xlink:show="embed" xlink:actuate="onLoad" loext:mime-type="image/png"/></draw:frame><text:s/>intermédiaire</text:h>
            <text:h text:style-name="P454" text:outline-level="3"/>
            <text:p text:style-name="P475">Question : si je diffuse une vidéo de mes amis chantant "Happy birthday to you", et que la publicité diffusée avec me rapporte de l'argent, dois-je payer des droits d'auteurs ?</text:p>
            <text:p text:style-name="P477">Réponse A : oui, je dois payer des droits d'auteurs à la société Warner/Chappell détentrice des droits sur cette chanson.</text:p>
            <text:p text:style-name="P478"><text:span text:style-name="T123">Réponse B : non, car les revenus de la publicité ne sont pas assimilés à une activité commerciale (ce n'est pas comme si je vendais des DVD</text:span>).</text:p>
            <text:h text:style-name="P476" text:outline-level="3">Réponse C : non, car la chanson "Happy birthday to you" appartient au domaine public.</text:h>
          </table:table-cell>
          <table:table-cell table:style-name="Tableau3.C9" office:value-type="string">
            <text:h text:style-name="P235" text:outline-level="3"><text:span text:style-name="T18">III</text:span><text:span text:style-name="T3"> </text:span><text:span text:style-name="T18">Œuvres libres</text:span><text:span text:style-name="T2"> </text:span><text:span text:style-name="T3">(</text:span><text:span text:style-name="T18">9</text:span><text:span text:style-name="T3">)</text:span></text:h>
            <text:h text:style-name="P317" text:outline-level="3">03 Appli locales et formats</text:h>
            <text:h text:style-name="P399" text:outline-level="3">Difficulté : <text:span text:style-name="T112"><draw:frame draw:style-name="fr1" draw:name="Image103" text:anchor-type="as-char" svg:width="0.318cm" svg:height="0.423cm" draw:z-index="128"><draw:image xlink:href="Pictures/100002010000000C000000107F3EBE6F4546E99C.png" xlink:type="simple" xlink:show="embed" xlink:actuate="onLoad" loext:mime-type="image/png"/></draw:frame></text:span><text:span text:style-name="T112"><draw:frame draw:style-name="fr1" draw:name="Image104" text:anchor-type="as-char" svg:width="0.318cm" svg:height="0.423cm" draw:z-index="130"><draw:image xlink:href="Pictures/100002010000000C000000107F3EBE6F4546E99C.png" xlink:type="simple" xlink:show="embed" xlink:actuate="onLoad" loext:mime-type="image/png"/></draw:frame></text:span><text:span text:style-name="T112"><draw:frame draw:style-name="fr1" draw:name="Image105" text:anchor-type="as-char" svg:width="0.318cm" svg:height="0.423cm" draw:z-index="131"><draw:image xlink:href="Pictures/100002010000000C000000107F3EBE6F4546E99C.png" xlink:type="simple" xlink:show="embed" xlink:actuate="onLoad" loext:mime-type="image/png"/></draw:frame></text:span><text:s/>avancé</text:h>
            <text:p text:style-name="P10"/>
          </table:table-cell>
        </table:table-row>
        <table:table-row table:style-name="Tableau3.10">
          <table:table-cell table:style-name="Tableau3.A30" office:value-type="string">
            <text:h text:style-name="P235" text:outline-level="3"><text:span text:style-name="T18">III</text:span><text:span text:style-name="T3"> </text:span><text:span text:style-name="T18">Œuvres libres</text:span><text:span text:style-name="T2"> </text:span><text:span text:style-name="T3">(</text:span><text:span text:style-name="T18">2</text:span><text:span text:style-name="T3">)</text:span></text:h>
            <text:h text:style-name="P354" text:outline-level="3"><text:span text:style-name="T20">J</text:span><text:span text:style-name="T3">uridique</text:span></text:h>
            <text:p text:style-name="P2"><text:span text:style-name="T4">Difficulté : </text:span><text:span text:style-name="T4"><draw:frame draw:style-name="fr1" draw:name="Image27" text:anchor-type="as-char" svg:width="0.318cm" svg:height="0.423cm" draw:z-index="23"><draw:image xlink:href="Pictures/100002010000000C000000107F3EBE6F4546E99C.png" xlink:type="simple" xlink:show="embed" xlink:actuate="onLoad" loext:mime-type="image/png"/></draw:frame></text:span><text:span text:style-name="T4"><text:s/>débutant</text:span></text:p>
            <text:p text:style-name="P29"/>
            <text:p text:style-name="P169">Si un jeu de société est sous licence libre, est-il vrai que :</text:p>
            <text:p text:style-name="P169"/>
            <text:p text:style-name="P169">A : je dois demander l'autorisation à l'auteur pour publier une version avec des règles différentes.</text:p>
            <text:p text:style-name="P169">B : je suis obligé d’en donner une copie à chaque personne qui me le demande.</text:p>
            <text:p text:style-name="P169">C : je peux <text:span text:style-name="T127">en</text:span> vendre <text:span text:style-name="T127">des copies, même si je n'en suis pas l'auteur.</text:span></text:p>
          </table:table-cell>
          <table:table-cell table:style-name="Tableau3.B10" office:value-type="string">
            <text:h text:style-name="P235" text:outline-level="3"><text:span text:style-name="T18">III</text:span><text:span text:style-name="T3"> </text:span><text:span text:style-name="T18">Œuvres libres</text:span><text:span text:style-name="T2"> </text:span><text:span text:style-name="T3">(</text:span><text:span text:style-name="T18">6</text:span><text:span text:style-name="T3">)</text:span></text:h>
            <text:h text:style-name="P354" text:outline-level="3"><text:span text:style-name="T20">J</text:span><text:span text:style-name="T1">uridique</text:span></text:h>
            <text:h text:style-name="P385" text:outline-level="3">Difficulté : <draw:frame draw:style-name="fr1" draw:name="Image57" text:anchor-type="as-char" svg:width="0.318cm" svg:height="0.423cm" draw:z-index="85"><draw:image xlink:href="Pictures/100002010000000C000000107F3EBE6F4546E99C.png" xlink:type="simple" xlink:show="embed" xlink:actuate="onLoad" loext:mime-type="image/png"/></draw:frame><draw:frame draw:style-name="fr1" draw:name="Image58" text:anchor-type="as-char" svg:width="0.318cm" svg:height="0.423cm" draw:z-index="98"><draw:image xlink:href="Pictures/100002010000000C000000107F3EBE6F4546E99C.png" xlink:type="simple" xlink:show="embed" xlink:actuate="onLoad" loext:mime-type="image/png"/></draw:frame><text:s/>intermédiaire</text:h>
            <text:h text:style-name="P454" text:outline-level="3"/>
            <text:h text:style-name="P449" text:outline-level="3">Question : une seule de ces licences "Creative Commons" (cc) est libre, laquelle ?</text:h>
            <text:h text:style-name="P449" text:outline-level="3"/>
            <text:h text:style-name="P449" text:outline-level="3">Réponse A : cc:by-nc (attribution <text:span text:style-name="T236">à l’auteur</text:span>, usage non commercial)</text:h>
            <text:h text:style-name="P449" text:outline-level="3">Réponse B : cc:by-nd (attribution <text:span text:style-name="T236">à l’auteur</text:span>, pas de modification)</text:h>
            <text:h text:style-name="P449" text:outline-level="3">Réponse C : cc:by-sa (attribution <text:span text:style-name="T258">à l'auteur</text:span>, distribution des modifications sous la même licence)</text:h>
          </table:table-cell>
          <table:table-cell table:style-name="Tableau3.C10" office:value-type="string">
            <text:h text:style-name="P235" text:outline-level="3"><text:span text:style-name="T18">III</text:span><text:span text:style-name="T3"> </text:span><text:span text:style-name="T18">Œuvres libres</text:span><text:span text:style-name="T2"> </text:span><text:span text:style-name="T3">(1</text:span><text:span text:style-name="T18">0</text:span><text:span text:style-name="T3">)</text:span></text:h>
            <text:h text:style-name="P317" text:outline-level="3">03 Appli locales et formats</text:h>
            <text:h text:style-name="P399" text:outline-level="3">Difficulté : <text:span text:style-name="T112"><draw:frame draw:style-name="fr1" draw:name="Image106" text:anchor-type="as-char" svg:width="0.318cm" svg:height="0.423cm" draw:z-index="132"><draw:image xlink:href="Pictures/100002010000000C000000107F3EBE6F4546E99C.png" xlink:type="simple" xlink:show="embed" xlink:actuate="onLoad" loext:mime-type="image/png"/></draw:frame></text:span><text:span text:style-name="T112"><draw:frame draw:style-name="fr1" draw:name="Image107" text:anchor-type="as-char" svg:width="0.318cm" svg:height="0.423cm" draw:z-index="133"><draw:image xlink:href="Pictures/100002010000000C000000107F3EBE6F4546E99C.png" xlink:type="simple" xlink:show="embed" xlink:actuate="onLoad" loext:mime-type="image/png"/></draw:frame></text:span><text:span text:style-name="T112"><draw:frame draw:style-name="fr1" draw:name="Image108" text:anchor-type="as-char" svg:width="0.318cm" svg:height="0.423cm" draw:z-index="134"><draw:image xlink:href="Pictures/100002010000000C000000107F3EBE6F4546E99C.png" xlink:type="simple" xlink:show="embed" xlink:actuate="onLoad" loext:mime-type="image/png"/></draw:frame></text:span><text:s/>avancé</text:h>
            <text:p text:style-name="P10"/>
          </table:table-cell>
        </table:table-row>
        <table:table-row table:style-name="Tableau3.11">
          <table:table-cell table:style-name="Tableau3.A30" office:value-type="string">
            <text:h text:style-name="P236" text:outline-level="3"><text:span text:style-name="T18">III</text:span><text:span text:style-name="T3"> </text:span><text:span text:style-name="T18">Œuvres libres</text:span><text:span text:style-name="T2"> </text:span><text:span text:style-name="T3">(</text:span><text:span text:style-name="T18">3</text:span><text:span text:style-name="T3">)</text:span></text:h>
            <text:h text:style-name="P342" text:outline-level="3"><text:span text:style-name="T3">0</text:span><text:span text:style-name="T26">7 Services Internet divers</text:span></text:h>
            <text:p text:style-name="P2"><text:span text:style-name="T4">Difficulté : </text:span><text:span text:style-name="T4"><draw:frame draw:style-name="fr1" draw:name="Image28" text:anchor-type="as-char" svg:width="0.318cm" svg:height="0.423cm" draw:z-index="24"><draw:image xlink:href="Pictures/100002010000000C000000107F3EBE6F4546E99C.png" xlink:type="simple" xlink:show="embed" xlink:actuate="onLoad" loext:mime-type="image/png"/></draw:frame></text:span><text:span text:style-name="T4"><text:s/>débutant</text:span></text:p>
            <text:p text:style-name="P38"/>
            <text:p text:style-name="P174"><text:span text:style-name="T4">Tous les articles</text:span><text:span text:style-name="T1"> </text:span><text:span text:style-name="T4">de l'encyclopédie Wikipédia sont sous licence libre </text:span><text:span text:style-name="T23">(donc utilisable</text:span><text:span text:style-name="T84">s</text:span><text:span text:style-name="T23"> sans restriction)</text:span><text:span text:style-name="T4">.</text:span></text:p>
            <text:p text:style-name="P38"/>
            <text:p text:style-name="P175"><text:span text:style-name="T4">V</text:span><text:span text:style-name="T1">RAI ou FAUX ?</text:span></text:p>
          </table:table-cell>
          <table:table-cell table:style-name="Tableau3.B11" office:value-type="string">
            <text:h text:style-name="P237" text:outline-level="3"><text:span text:style-name="T18">III</text:span><text:span text:style-name="T3"> </text:span><text:span text:style-name="T18">Œuvres libres</text:span><text:span text:style-name="T2"> </text:span><text:span text:style-name="T3">(</text:span><text:span text:style-name="T21">7</text:span><text:span text:style-name="T3">)</text:span></text:h>
            <text:h text:style-name="P332" text:outline-level="3">Juridique</text:h>
            <text:h text:style-name="P386" text:outline-level="3">Difficulté : <draw:frame draw:style-name="fr1" draw:name="Image59" text:anchor-type="as-char" svg:width="0.318cm" svg:height="0.423cm" draw:z-index="77"><draw:image xlink:href="Pictures/100002010000000C000000107F3EBE6F4546E99C.png" xlink:type="simple" xlink:show="embed" xlink:actuate="onLoad" loext:mime-type="image/png"/></draw:frame><draw:frame draw:style-name="fr1" draw:name="Image60" text:anchor-type="as-char" svg:width="0.318cm" svg:height="0.423cm" draw:z-index="88"><draw:image xlink:href="Pictures/100002010000000C000000107F3EBE6F4546E99C.png" xlink:type="simple" xlink:show="embed" xlink:actuate="onLoad" loext:mime-type="image/png"/></draw:frame><text:s/>intermédiaire</text:h>
            <text:h text:style-name="P386" text:outline-level="3"/>
            <text:h text:style-name="P402" text:outline-level="3">Question : une seule de ces licences "Creative Commons" (cc) est une licence libre avec "copyleft" (dite aussi sous "gauche d'auteur"), laquelle ?</text:h>
            <text:h text:style-name="P425" text:outline-level="3"/>
            <text:h text:style-name="P425" text:outline-level="3">Réponse A : cc:0 (aucune obligation)</text:h>
            <text:h text:style-name="P425" text:outline-level="3">Réponse B : <text:s/>cc:by (attribution à l’auteur)</text:h>
            <text:h text:style-name="P425" text:outline-level="3">Réponse C : cc:by-sa (attribution à l’auteur, distribution des modifications sous la même licence)</text:h>
          </table:table-cell>
          <table:table-cell table:style-name="Tableau3.C11" office:value-type="string">
            <text:h text:style-name="P375" text:outline-level="3"/>
          </table:table-cell>
        </table:table-row>
        <table:table-row table:style-name="Tableau3.12">
          <table:table-cell table:style-name="Tableau3.A30" office:value-type="string">
            <text:h text:style-name="P238" text:outline-level="3"><text:span text:style-name="T18">III</text:span><text:span text:style-name="T3"> </text:span><text:span text:style-name="T18">Œuvres libres</text:span><text:span text:style-name="T2"> </text:span><text:span text:style-name="T3">(</text:span><text:span text:style-name="T23">4</text:span><text:span text:style-name="T3">)</text:span></text:h>
            <text:h text:style-name="P332" text:outline-level="3">Juridique</text:h>
            <text:p text:style-name="P2"><text:span text:style-name="T4">Difficulté : </text:span><text:span text:style-name="T4"><draw:frame draw:style-name="fr1" draw:name="Image29" text:anchor-type="as-char" svg:width="0.318cm" svg:height="0.423cm" draw:z-index="25"><draw:image xlink:href="Pictures/100002010000000C000000107F3EBE6F4546E99C.png" xlink:type="simple" xlink:show="embed" xlink:actuate="onLoad" loext:mime-type="image/png"/></draw:frame></text:span><text:span text:style-name="T4"><text:s/>débutant</text:span></text:p>
            <text:p text:style-name="P39"/>
            <text:p text:style-name="P84">Dès lors qu’une vidéo est<text:span text:style-name="T112"> télécharge</text:span>able directement<text:span text:style-name="T112"> </text:span>sur Internet <text:span text:style-name="T112">c'est qu'elle est <text:s/>sous licence libre </text:span>(donc utilisable sans restriction)<text:span text:style-name="T112">.</text:span></text:p>
            <text:p text:style-name="P84"/>
            <text:p text:style-name="P84">VRAI ou FAUX ?</text:p>
          </table:table-cell>
          <table:table-cell table:style-name="Tableau3.B12" office:value-type="string">
            <text:h text:style-name="P239" text:outline-level="3"><text:span text:style-name="T18">III</text:span><text:span text:style-name="T3"> </text:span><text:span text:style-name="T18">Œuvres libres</text:span><text:span text:style-name="T2"> </text:span><text:span text:style-name="T3">(</text:span><text:span text:style-name="T40">8</text:span><text:span text:style-name="T3">)</text:span></text:h>
            <text:h text:style-name="P343" text:outline-level="3"><text:span text:style-name="T3">0</text:span><text:span text:style-name="T26">7 Services Internet divers</text:span></text:h>
            <text:h text:style-name="P385" text:outline-level="3"><text:span text:style-name="T40">Difficulté : </text:span><text:span text:style-name="T40"><draw:frame draw:style-name="fr1" draw:name="Image61" text:anchor-type="as-char" svg:width="0.318cm" svg:height="0.423cm" draw:z-index="72"><draw:image xlink:href="Pictures/100002010000000C000000107F3EBE6F4546E99C.png" xlink:type="simple" xlink:show="embed" xlink:actuate="onLoad" loext:mime-type="image/png"/></draw:frame></text:span><text:span text:style-name="T40"><draw:frame draw:style-name="fr1" draw:name="Image62" text:anchor-type="as-char" svg:width="0.318cm" svg:height="0.423cm" draw:z-index="78"><draw:image xlink:href="Pictures/100002010000000C000000107F3EBE6F4546E99C.png" xlink:type="simple" xlink:show="embed" xlink:actuate="onLoad" loext:mime-type="image/png"/></draw:frame></text:span><text:span text:style-name="T40"><text:s/>intermédiaire</text:span></text:h>
            <text:p text:style-name="P40"/>
            <text:p text:style-name="P176"><text:span text:style-name="T40">L</text:span><text:span text:style-name="T4">es articles</text:span><text:span text:style-name="T1"> </text:span><text:span text:style-name="T40">et illustrations </text:span><text:span text:style-name="T4">de l'encyclopédie Wikipédia sont sous licence libre </text:span><text:span text:style-name="T40">Creative Commons cc:by-sa (</text:span><text:span text:style-name="T90">attribution </text:span><text:span text:style-name="T92">à l'auteur</text:span><text:span text:style-name="T90"> </text:span><text:span text:style-name="T91">et</text:span><text:span text:style-name="T90"> distribution des modifications sous la même licence</text:span><text:span text:style-name="T91">)</text:span><text:span text:style-name="T88">.</text:span></text:p>
            <text:p text:style-name="P135"/>
            <text:p text:style-name="P177"><text:span text:style-name="T93">Question : puis-je</text:span><text:span text:style-name="T87"> en intégrer de larges extraits dans mon livre, qu’il sera interdit de photocopier.</text:span></text:p>
            <text:p text:style-name="P40"/>
            <text:p text:style-name="P489"><text:span text:style-name="T205">O</text:span><text:span text:style-name="T206">UI</text:span><text:span text:style-name="T184"> ou </text:span><text:span text:style-name="T207">N</text:span><text:span text:style-name="T206">ON ?</text:span></text:p>
          </table:table-cell>
          <table:table-cell table:style-name="Tableau3.C12" office:value-type="string">
            <text:h text:style-name="P382" text:outline-level="3"/>
          </table:table-cell>
        </table:table-row>
        <text:soft-page-break/>
        <table:table-row table:style-name="Tableau3.13">
          <table:table-cell table:style-name="Tableau3.A13" office:value-type="string">
            <text:h text:style-name="P367" text:outline-level="3"/>
          </table:table-cell>
          <table:table-cell table:style-name="Tableau3.B13" office:value-type="string">
            <text:h text:style-name="P274" text:outline-level="3">III-5</text:h>
            <text:p text:style-name="P488"><text:span text:style-name="T180">Réponses = A </text:span><text:span text:style-name="T201">o</text:span><text:span text:style-name="T202">u</text:span><text:span text:style-name="T180"> C.</text:span></text:p>
            <text:p text:style-name="P86">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275" text:outline-level="3">III-1</text:h>
            <text:p text:style-name="P54">F<text:span text:style-name="T126">AUX.</text:span></text:p>
            <text:p text:style-name="P88">Amazon utilise pour ses Kindle® un format de livre numérique spécifique et fermé, exprès pour vous empêcher de lire ces livres sur une liseuse d’une autre marque. Si vous change<text:span text:style-name="T258">z</text:span> de marque vous perdez toute votre bibliothèque.</text:p>
            <text:p text:style-name="P87">A contrario, les formats ouverts PDF, ePUB, HTML et XML sont lisibles sur tous les <text:span text:style-name="T258">autres </text:span>appareils.</text:p>
          </table:table-cell>
        </table:table-row>
        <table:table-row table:style-name="Tableau3.14">
          <table:table-cell table:style-name="Tableau3.A30" office:value-type="string">
            <text:h text:style-name="P371" text:outline-level="3"/>
          </table:table-cell>
          <table:table-cell table:style-name="Tableau3.B14" office:value-type="string">
            <text:h text:style-name="P276" text:outline-level="3">III-6</text:h>
            <text:p text:style-name="P83">Réponse = C.</text:p>
            <text:p text:style-name="P83">Une licence libre doit assurer les quatre libertés fondamentales (usage sans restriction, étude et adaptation, partage, amélioration et diffusion de la version améliorée. Les clauses « nc » = pas d'usage commercial - et « nd » - pas de dérivé - rendent les licences qui les portent non libres.</text:p>
          </table:table-cell>
          <table:table-cell table:style-name="Tableau3.C14" office:value-type="string">
            <text:h text:style-name="P277" text:outline-level="3">III-2</text:h>
            <text:p text:style-name="P89">Seule est vraie l’affirmation C.</text:p>
            <text:p text:style-name="P89">Une licence libre me permet d’utiliser et de diffuser l’œuvre comme bon me semble. Je peux en vendre des copies même si je n’en suis pas l’auteur.</text:p>
          </table:table-cell>
        </table:table-row>
        <table:table-row table:style-name="Tableau3.15">
          <table:table-cell table:style-name="Tableau3.A30" office:value-type="string">
            <text:h text:style-name="P367" text:outline-level="3"/>
          </table:table-cell>
          <table:table-cell table:style-name="Tableau3.B15" office:value-type="string">
            <text:h text:style-name="P276" text:outline-level="3">III-7</text:h>
            <text:p text:style-name="P83">Réponse = C.</text:p>
            <text:p text:style-name="P488"><text:span text:style-name="T181">Une clause de "copyleft" dans une licence libre spécifie que toutes les œuvres dérivées devront elles aussi être distribuées sous </text:span><text:span text:style-name="T203">l</text:span><text:span text:style-name="T204">a même</text:span><text:span text:style-name="T181"> licence libre, </text:span><text:span text:style-name="T182">donc</text:span><text:span text:style-name="T181"> avec "copyleft". Ainsi cela assure que les modifications continueront à bénéficier à tous. Parmi les licences Creative Commons, la clause « sa » (</text:span><text:span text:style-name="T194">Share</text:span><text:span text:style-name="T195"> </text:span><text:span text:style-name="T194">Alike</text:span><text:span text:style-name="T181">) est la clause de copyleft. </text:span><text:span text:style-name="T182">Elle est parfois </text:span><text:span text:style-name="T204">représentée par le symbole 🄯.</text:span></text:p>
          </table:table-cell>
          <table:table-cell table:style-name="Tableau3.C15" office:value-type="string">
            <text:h text:style-name="P277" text:outline-level="3">III-3</text:h>
            <text:p text:style-name="P89">VRAI.</text:p>
            <text:p text:style-name="P91">C’est une licence Creative Commons : attribution à l’auteur et réutilisation dans des conditions identiques (« cc:by-sa »). Cela signifie que vous pouvez réutiliser ces textes à la double condition :</text:p>
            <text:p text:style-name="P90">1. d’en mentionner la source.</text:p>
            <text:p text:style-name="P90">2. votre document doit être <text:span text:style-name="T142">lui-même </text:span>placé sous la même licence libre « cc:by-sa ».</text:p>
            <text:p text:style-name="P90"/>
            <text:p text:style-name="P90">C’est aussi le cas des illustrations (à l’exception des logos).</text:p>
          </table:table-cell>
        </table:table-row>
        <table:table-row table:style-name="Tableau3.16">
          <table:table-cell table:style-name="Tableau3.A16" office:value-type="string">
            <text:h text:style-name="P367" text:outline-level="3"/>
          </table:table-cell>
          <table:table-cell table:style-name="Tableau3.B16" office:value-type="string">
            <text:h text:style-name="P278" text:outline-level="3">III-<text:span text:style-name="T236">8</text:span></text:h>
            <text:p text:style-name="P89">N<text:span text:style-name="T259">ON</text:span>.</text:p>
            <text:p text:style-name="P103">À l’exception du droit de citation courtes, si vous utilisez de larges extraits ou des illustrations prises sur Wikipédia votre livre doit être distribué sous la même licence libre. Donc la reproduction du livre sera autorisée.</text:p>
          </table:table-cell>
          <table:table-cell table:style-name="Tableau3.C16" office:value-type="string">
            <text:h text:style-name="P279" text:outline-level="3">III-4</text:h>
            <text:p text:style-name="P89"><text:span text:style-name="T128">FAUX</text:span>.</text:p>
            <text:p text:style-name="P85">Si la licence d’une œuvre n’est pas spécifiée c’est au contraire qu’elle n’est pas libre. Le fait qu’elle soit téléchargeable n’y change rien.</text:p>
          </table:table-cell>
        </table:table-row>
        <text:soft-page-break/>
        <table:table-row table:style-name="Tableau3.17">
          <table:table-cell table:style-name="Tableau3.A30" office:value-type="string">
            <text:h text:style-name="P288" text:outline-level="3"><text:span text:style-name="T18">IV</text:span><text:span text:style-name="T3"> </text:span><text:span text:style-name="T18">Services décentralisés </text:span><text:span text:style-name="T66">(</text:span><text:span text:style-name="T18">1</text:span><text:span text:style-name="T66">)</text:span></text:h>
            <text:h text:style-name="P344" text:outline-level="3"><text:span text:style-name="T3">0</text:span><text:span text:style-name="T20">6 Hébergement &amp; réseau social</text:span></text:h>
            <text:p text:style-name="P2"><text:span text:style-name="T4">Difficulté : </text:span><text:span text:style-name="T4"><draw:frame draw:style-name="fr1" draw:name="Image30" text:anchor-type="as-char" svg:width="0.318cm" svg:height="0.423cm" draw:z-index="26"><draw:image xlink:href="Pictures/100002010000000C000000107F3EBE6F4546E99C.png" xlink:type="simple" xlink:show="embed" xlink:actuate="onLoad" loext:mime-type="image/png"/></draw:frame></text:span><text:span text:style-name="T4"><text:s/>débutant</text:span></text:p>
            <text:p text:style-name="P29"/>
            <text:p text:style-name="P92">Facebook est conçu pour me permettre de m’ouvrir à la diversité des opinions et des informations.</text:p>
            <text:p text:style-name="P92"/>
            <text:p text:style-name="P92">VRAI ou FAUX ?</text:p>
          </table:table-cell>
          <table:table-cell table:style-name="Tableau3.B17" office:value-type="string">
            <text:h text:style-name="P289" text:outline-level="3"><text:span text:style-name="T18">IV</text:span><text:span text:style-name="T3"> </text:span><text:span text:style-name="T18">Services décentralisés </text:span><text:span text:style-name="T66">(5)</text:span></text:h>
            <text:h text:style-name="P345" text:outline-level="3"><text:span text:style-name="T3">0</text:span><text:span text:style-name="T20">5 Services de communication</text:span></text:h>
            <text:h text:style-name="P385" text:outline-level="3"><text:span text:style-name="T27">Difficulté : </text:span><text:span text:style-name="T27"><draw:frame draw:style-name="fr1" draw:name="Image63" text:anchor-type="as-char" svg:width="0.318cm" svg:height="0.423cm" draw:z-index="65"><draw:image xlink:href="Pictures/100002010000000C000000107F3EBE6F4546E99C.png" xlink:type="simple" xlink:show="embed" xlink:actuate="onLoad" loext:mime-type="image/png"/></draw:frame></text:span><text:span text:style-name="T27"><draw:frame draw:style-name="fr1" draw:name="Image64" text:anchor-type="as-char" svg:width="0.318cm" svg:height="0.423cm" draw:z-index="68"><draw:image xlink:href="Pictures/100002010000000C000000107F3EBE6F4546E99C.png" xlink:type="simple" xlink:show="embed" xlink:actuate="onLoad" loext:mime-type="image/png"/></draw:frame></text:span><text:span text:style-name="T27"><text:s/>intermédiaire</text:span></text:h>
            <text:p text:style-name="P93"/>
            <text:p text:style-name="P178"><text:span text:style-name="T1">Question : </text:span><text:span text:style-name="T28">parmi</text:span><text:span text:style-name="T1"> ces </text:span><text:span text:style-name="T29">services</text:span><text:span text:style-name="T1"> non libres </text:span><text:span text:style-name="T28">l</text:span><text:span text:style-name="T29">e</text:span><text:span text:style-name="T28">quel - ou lesquels - </text:span><text:span text:style-name="T1">n'appartien</text:span><text:span text:style-name="T29">[nen]</text:span><text:span text:style-name="T1">t pas à l'un des GAFAM ?</text:span></text:p>
            <text:p text:style-name="P93"/>
            <text:p text:style-name="P178"><text:span text:style-name="T1">A : Instagram</text:span><text:span text:style-name="T29">®</text:span></text:p>
            <text:p text:style-name="P178"><text:span text:style-name="T1">B : Snapchat</text:span><text:span text:style-name="T29">®</text:span></text:p>
            <text:p text:style-name="P178"><text:span text:style-name="T1">C : Waze</text:span><text:span text:style-name="T29">®</text:span></text:p>
            <text:p text:style-name="P180"><text:span text:style-name="T1">D : Skype</text:span><text:span text:style-name="T29">®</text:span></text:p>
            <text:p text:style-name="P180"><text:span text:style-name="T1">E : WhatsApp</text:span><text:span text:style-name="T29">®</text:span></text:p>
          </table:table-cell>
          <table:table-cell table:style-name="Tableau3.C17" office:value-type="string">
            <text:h text:style-name="P289" text:outline-level="3"><text:span text:style-name="T18">IV</text:span><text:span text:style-name="T3"> </text:span><text:span text:style-name="T18">Services décentralisés </text:span><text:span text:style-name="T66">(9)</text:span></text:h>
            <text:h text:style-name="P355" text:outline-level="3"><text:span text:style-name="T20">F</text:span><text:span text:style-name="T1">inance</text:span></text:h>
            <text:h text:style-name="P391" text:outline-level="3"><text:span text:style-name="T131">Difficulté : </text:span><text:span text:style-name="T131"><draw:frame draw:style-name="fr1" draw:name="Image139" text:anchor-type="as-char" svg:width="0.318cm" svg:height="0.423cm" draw:z-index="136"><draw:image xlink:href="Pictures/100002010000000C000000107F3EBE6F4546E99C.png" xlink:type="simple" xlink:show="embed" xlink:actuate="onLoad" loext:mime-type="image/png"/></draw:frame></text:span><text:span text:style-name="T131"><draw:frame draw:style-name="fr1" draw:name="Image137" text:anchor-type="as-char" svg:width="0.318cm" svg:height="0.423cm" draw:z-index="137"><draw:image xlink:href="Pictures/100002010000000C000000107F3EBE6F4546E99C.png" xlink:type="simple" xlink:show="embed" xlink:actuate="onLoad" loext:mime-type="image/png"/></draw:frame></text:span><text:span text:style-name="T131"><draw:frame draw:style-name="fr1" draw:name="Image138" text:anchor-type="as-char" svg:width="0.318cm" svg:height="0.423cm" draw:z-index="138"><draw:image xlink:href="Pictures/100002010000000C000000107F3EBE6F4546E99C.png" xlink:type="simple" xlink:show="embed" xlink:actuate="onLoad" loext:mime-type="image/png"/></draw:frame></text:span><text:span text:style-name="T131"><text:s/>avancé</text:span></text:h>
            <text:p text:style-name="P137"/>
            <text:p text:style-name="P126">Une société émergente (start-up) est financée par du capital-risque. Ces investisseurs cherchent à dégager rapidement un profit, qu’ils pourront ré-investir dans une autre start-up.</text:p>
            <text:p text:style-name="P126"><text:span text:style-name="T262">Question : q</text:span>uel objectif ses investisseurs fixent-ils à la start-up dans laquelle ils ont investi ?</text:p>
            <text:p text:style-name="P126">Réponse A : croître et devenir rentable.</text:p>
            <text:p text:style-name="P126">Réponse B : croître et se faire racheter par une société plus grosse <text:span text:style-name="T237">(GAFAM…)</text:span>.</text:p>
          </table:table-cell>
        </table:table-row>
        <table:table-row table:style-name="Tableau3.18">
          <table:table-cell table:style-name="Tableau3.A30" office:value-type="string">
            <text:h text:style-name="P289" text:outline-level="3"><text:span text:style-name="T18">IV</text:span><text:span text:style-name="T3"> </text:span><text:span text:style-name="T18">Services décentralisés </text:span><text:span text:style-name="T66">(2)</text:span></text:h>
            <text:h text:style-name="P347" text:outline-level="3"><text:span text:style-name="T3">0</text:span><text:span text:style-name="T20">6 Hébergement &amp; réseau social</text:span></text:h>
            <text:p text:style-name="P2"><text:span text:style-name="T4">Difficulté : </text:span><text:span text:style-name="T4"><draw:frame draw:style-name="fr1" draw:name="Image31" text:anchor-type="as-char" svg:width="0.318cm" svg:height="0.423cm" draw:z-index="27"><draw:image xlink:href="Pictures/100002010000000C000000107F3EBE6F4546E99C.png" xlink:type="simple" xlink:show="embed" xlink:actuate="onLoad" loext:mime-type="image/png"/></draw:frame></text:span><text:span text:style-name="T4"><text:s/>débutant</text:span></text:p>
            <text:p text:style-name="P29"/>
            <text:p text:style-name="P97">Pour me faire une opinion objective sur un sujet, le mieux est de :</text:p>
            <text:p text:style-name="P97"/>
            <text:p text:style-name="P97">A : consulter le fil d’actualité de Facebook</text:p>
            <text:p text:style-name="P97">B : consulter plusieurs sites web indépendants des GAFAM, ayant des opinions diverses et utiliser mon esprit critique.</text:p>
            <text:p text:style-name="P490"><text:span text:style-name="T185">C : </text:span><text:span text:style-name="T208">c</text:span><text:span text:style-name="T209">onsulter le site web du Canard </text:span><text:span text:style-name="T210">Enchaîné.</text:span></text:p>
          </table:table-cell>
          <table:table-cell table:style-name="Tableau3.B18" office:value-type="string">
            <text:h text:style-name="P289" text:outline-level="3"><text:span text:style-name="T18">IV</text:span><text:span text:style-name="T3"> </text:span><text:span text:style-name="T18">Services décentralisés </text:span><text:span text:style-name="T66">(6)</text:span></text:h>
            <text:h text:style-name="P348" text:outline-level="3"><text:span text:style-name="T3">0</text:span><text:span text:style-name="T20">6 Hébergement &amp; réseau social</text:span></text:h>
            <text:h text:style-name="P385" text:outline-level="3"><text:span text:style-name="T27">Difficulté : </text:span><text:span text:style-name="T27"><draw:frame draw:style-name="fr1" draw:name="Image65" text:anchor-type="as-char" svg:width="0.318cm" svg:height="0.423cm" draw:z-index="58"><draw:image xlink:href="Pictures/100002010000000C000000107F3EBE6F4546E99C.png" xlink:type="simple" xlink:show="embed" xlink:actuate="onLoad" loext:mime-type="image/png"/></draw:frame></text:span><text:span text:style-name="T27"><draw:frame draw:style-name="fr1" draw:name="Image66" text:anchor-type="as-char" svg:width="0.318cm" svg:height="0.423cm" draw:z-index="59"><draw:image xlink:href="Pictures/100002010000000C000000107F3EBE6F4546E99C.png" xlink:type="simple" xlink:show="embed" xlink:actuate="onLoad" loext:mime-type="image/png"/></draw:frame></text:span><text:span text:style-name="T27"><text:s/>intermédiaire</text:span></text:h>
            <text:p text:style-name="P94"/>
            <text:p text:style-name="P98">Si je décide de fermer mon compte Instagram®, je peux transférer automatiquement l'ensemble de mon activité (photos, messages) sur un autre réseau social.</text:p>
            <text:p text:style-name="P98"/>
            <text:p text:style-name="P181"><text:span text:style-name="T29">V</text:span><text:span text:style-name="T1">RAI ou FAUX ?</text:span></text:p>
          </table:table-cell>
          <table:table-cell table:style-name="Tableau3.C18" office:value-type="string">
            <text:h text:style-name="P382" text:outline-level="3"/>
          </table:table-cell>
        </table:table-row>
        <table:table-row table:style-name="Tableau3.19">
          <table:table-cell table:style-name="Tableau3.A19" office:value-type="string">
            <text:h text:style-name="P289" text:outline-level="3"><text:span text:style-name="T18">IV</text:span><text:span text:style-name="T3"> </text:span><text:span text:style-name="T18">Services décentralisés </text:span><text:span text:style-name="T66">(3)</text:span></text:h>
            <text:h text:style-name="P333" text:outline-level="3">04 Service Moteur de recherche</text:h>
            <text:p text:style-name="P11"><text:span text:style-name="T4">Difficulté : </text:span><text:span text:style-name="T4"><draw:frame draw:style-name="fr1" draw:name="Image111" text:anchor-type="as-char" svg:width="0.318cm" svg:height="0.423cm" draw:z-index="104"><draw:image xlink:href="Pictures/100002010000000C000000107F3EBE6F4546E99C.png" xlink:type="simple" xlink:show="embed" xlink:actuate="onLoad" loext:mime-type="image/png"/></draw:frame></text:span><text:span text:style-name="T4"><text:s/>débutant</text:span></text:p>
            <text:p text:style-name="P130"/>
            <text:p text:style-name="P170"><text:span text:style-name="T112">G</text:span>oogle est devenu l’une des deux plus importante société mondiale (en capital). Des milliards de gens utilisent ses principaux services (Recherche, <text:span text:style-name="T259">Maps, </text:span>Chrome, <text:span text:style-name="T240">Gmail</text:span>, Android) - ce qui le met en position de monopole. Pourquoi <text:span text:style-name="T261">les utilisent-ils</text:span> ?</text:p>
            <text:p text:style-name="P136"/>
            <text:p text:style-name="P170">A : il n’existe pas d’alternative à ces services.</text:p>
            <text:p text:style-name="P170">B : les services de Google sont de bien meilleure qualité que les autres.</text:p>
            <text:p text:style-name="P170">C : <text:span text:style-name="T157">non formés et peu informés, </text:span>les gens se comportent comme des moutons.</text:p>
          </table:table-cell>
          <table:table-cell table:style-name="Tableau3.B19" office:value-type="string">
            <text:h text:style-name="P289" text:outline-level="3"><text:span text:style-name="T18">IV</text:span><text:span text:style-name="T3"> </text:span><text:span text:style-name="T18">Services décentralisés </text:span><text:span text:style-name="T66">(7)</text:span></text:h>
            <text:h text:style-name="P349" text:outline-level="3"><text:span text:style-name="T3">0</text:span><text:span text:style-name="T20">6 Hébergement &amp; réseau social</text:span></text:h>
            <text:h text:style-name="P392" text:outline-level="3"><text:span text:style-name="T131">Difficulté : </text:span><text:span text:style-name="T131"><draw:frame draw:style-name="fr1" draw:name="Image113" text:anchor-type="as-char" svg:width="0.318cm" svg:height="0.423cm" draw:z-index="129"><draw:image xlink:href="Pictures/100002010000000C000000107F3EBE6F4546E99C.png" xlink:type="simple" xlink:show="embed" xlink:actuate="onLoad" loext:mime-type="image/png"/></draw:frame></text:span><text:span text:style-name="T131"><draw:frame draw:style-name="fr1" draw:name="Image114" text:anchor-type="as-char" svg:width="0.318cm" svg:height="0.423cm" draw:z-index="139"><draw:image xlink:href="Pictures/100002010000000C000000107F3EBE6F4546E99C.png" xlink:type="simple" xlink:show="embed" xlink:actuate="onLoad" loext:mime-type="image/png"/></draw:frame></text:span><text:span text:style-name="T131"><text:s/>intermédiaire</text:span></text:h>
            <text:p text:style-name="P131"/>
            <text:p text:style-name="P100">Indiquer dans chaque cas s’il s’agit d’un service centralisé, fédéré ou fonctionnant en pair-à-pair (P2P).</text:p>
            <text:p text:style-name="P100">Tout en pouvant être partagées, les données des utilisateurs sont :</text:p>
            <text:p text:style-name="P132"/>
            <text:p text:style-name="P100">Cas A : sur des ordinateurs individuels</text:p>
            <text:p text:style-name="P100">Cas B : sur les serveurs de plusieurs <text:s/>organisations</text:p>
            <text:p text:style-name="P100">Cas C : sur les serveurs d’une seule organisation.</text:p>
          </table:table-cell>
          <table:table-cell table:style-name="Tableau3.C19" office:value-type="string">
            <text:h text:style-name="P382" text:outline-level="3"/>
          </table:table-cell>
        </table:table-row>
        <table:table-row table:style-name="Tableau3.20">
          <table:table-cell table:style-name="Tableau3.A30" office:value-type="string">
            <text:h text:style-name="P289" text:outline-level="3"><text:span text:style-name="T18">IV</text:span><text:span text:style-name="T3"> </text:span><text:span text:style-name="T18">Services décentralisés </text:span><text:span text:style-name="T66">(4)</text:span></text:h>
            <text:h text:style-name="P350" text:outline-level="3"><text:span text:style-name="T3">0</text:span><text:span text:style-name="T20">6 Hébergement &amp; réseau social</text:span></text:h>
            <text:p text:style-name="P11"><text:span text:style-name="T4">Difficulté : </text:span><text:span text:style-name="T4"><draw:frame draw:style-name="fr1" draw:name="Image112" text:anchor-type="as-char" svg:width="0.318cm" svg:height="0.423cm" draw:z-index="105"><draw:image xlink:href="Pictures/100002010000000C000000107F3EBE6F4546E99C.png" xlink:type="simple" xlink:show="embed" xlink:actuate="onLoad" loext:mime-type="image/png"/></draw:frame></text:span><text:span text:style-name="T4"><text:s/>débutant</text:span></text:p>
            <text:p text:style-name="P53"/>
            <text:p text:style-name="P183"><text:span text:style-name="T46">L</text:span><text:span text:style-name="T1">es GAFAM </text:span><text:span text:style-name="T46">sont des entreprises très puissantes offrant des services centralisés et quasi-monopolistiques.</text:span></text:p>
            <text:p text:style-name="P185"><text:span text:style-name="T86">Question : q</text:span><text:span text:style-name="T1">uelles conséquences </text:span><text:span text:style-name="T47">sociales </text:span><text:span text:style-name="T1">cela peut-il avoir ?</text:span></text:p>
            <text:p text:style-name="P105"/>
            <text:p text:style-name="P183"><text:span text:style-name="T47">A</text:span><text:span text:style-name="T1"> : favoriser la créativité.</text:span></text:p>
            <text:p text:style-name="P183"><text:span text:style-name="T47">B</text:span><text:span text:style-name="T1"> : créer de la richesse (grâce aux impôts sur les sociétés et aux emplois créés).</text:span></text:p>
            <text:p text:style-name="P185"><text:span text:style-name="T47">C</text:span><text:span text:style-name="T1"> : favoriser la diversité des opinions.</text:span></text:p>
          </table:table-cell>
          <table:table-cell table:style-name="Tableau3.B20" office:value-type="string">
            <text:h text:style-name="P289" text:outline-level="3"><text:span text:style-name="T18">IV</text:span><text:span text:style-name="T3"> </text:span><text:span text:style-name="T18">Services décentralisés </text:span><text:span text:style-name="T66">(8)</text:span></text:h>
            <text:h text:style-name="P351" text:outline-level="3"><text:span text:style-name="T3">0</text:span><text:span text:style-name="T20">6 Hébergement &amp; réseau social</text:span></text:h>
            <text:p text:style-name="P12"><text:span text:style-name="T4">Difficulté : </text:span><text:span text:style-name="T4"><draw:frame draw:style-name="fr1" draw:name="Image115" text:anchor-type="as-char" svg:width="0.318cm" svg:height="0.423cm" draw:z-index="108"><draw:image xlink:href="Pictures/100002010000000C000000107F3EBE6F4546E99C.png" xlink:type="simple" xlink:show="embed" xlink:actuate="onLoad" loext:mime-type="image/png"/></draw:frame></text:span><text:span text:style-name="T27"><draw:frame draw:style-name="fr1" draw:name="Image116" text:anchor-type="as-char" svg:width="0.318cm" svg:height="0.423cm" draw:z-index="109"><draw:image xlink:href="Pictures/100002010000000C000000107F3EBE6F4546E99C.png" xlink:type="simple" xlink:show="embed" xlink:actuate="onLoad" loext:mime-type="image/png"/></draw:frame></text:span><text:span text:style-name="T27"><text:s/>intermédiaire</text:span></text:p>
            <text:p text:style-name="P52"/>
            <text:p text:style-name="P184"><text:span text:style-name="T46">L</text:span><text:span text:style-name="T1">es GAFAM </text:span><text:span text:style-name="T46">sont des entreprises très puissantes offrant des services centralisés et quasi-monopolistiques.</text:span></text:p>
            <text:p text:style-name="P186"><text:span text:style-name="T86">Question : q</text:span><text:span text:style-name="T1">uelles conséquences </text:span><text:span text:style-name="T47">sécuritaires </text:span><text:span text:style-name="T1">cela peut-il avoir ?</text:span></text:p>
            <text:p text:style-name="P101"/>
            <text:p text:style-name="P101">A : mieux sécuriser les données.</text:p>
            <text:p text:style-name="P441">B : favoriser la surveillance de masse.</text:p>
            <text:p text:style-name="P442">C : favoriser la surveillance ciblée.</text:p>
          </table:table-cell>
          <table:table-cell table:style-name="Tableau3.C20" office:value-type="string">
            <text:h text:style-name="P382" text:outline-level="3"/>
          </table:table-cell>
        </table:table-row>
        <text:soft-page-break/>
        <table:table-row table:style-name="Tableau3.21">
          <table:table-cell table:style-name="Tableau3.A1" office:value-type="string">
            <text:h text:style-name="P280" text:outline-level="3"><text:span text:style-name="T109">IV</text:span><text:span text:style-name="T116">-9</text:span></text:h>
            <text:p text:style-name="P96">Réponse = B.</text:p>
            <text:p text:style-name="P115">Car c’est au moment du rachat que les investisseurs récupère<text:span text:style-name="T260">nt</text:span> leur mise avec une plus-value. Tandis que s’ils doivent attendre que la société devienne rentable cela ne leur permet pas de récupérer leurs fonds.</text:p>
            <text:p text:style-name="P115">Ce type de financement nuit à la diversité et à la créativité puisque les start-up ne font <text:span text:style-name="T260">finalement </text:span>que faire grossir les oligopoles.</text:p>
          </table:table-cell>
          <table:table-cell table:style-name="Tableau3.B1" office:value-type="string">
            <text:h text:style-name="P281" text:outline-level="3"><text:span text:style-name="T109">IV</text:span><text:span text:style-name="T116">-5</text:span></text:h>
            <text:p text:style-name="P95">Réponse = B.</text:p>
            <text:p text:style-name="P179"><text:span text:style-name="T1">Instagram </text:span><text:span text:style-name="T28">et WhatsApp ont</text:span><text:span text:style-name="T1"> été racheté</text:span><text:span text:style-name="T28">s</text:span><text:span text:style-name="T1"> par Facebook, </text:span><text:span text:style-name="T28">Skype par Microsoft</text:span><text:span text:style-name="T1"> et Waze par Google.</text:span></text:p>
            <text:p text:style-name="P93">Les GAFAM gagnant énormément d’argent grâce à la diffusion de publicité ciblées et à la revente de profils d’utilisateurs ont d’énormes réserves. Ils les utilisent pour racheter les services concurrents ou complémentaires dès lors qu’ils sont florissants. Ceci augmente la centralisation et les monopoles.</text:p>
          </table:table-cell>
          <table:table-cell table:style-name="Tableau3.C21" office:value-type="string">
            <text:h text:style-name="P282" text:outline-level="3"><text:span text:style-name="T109">IV</text:span><text:span text:style-name="T116">-1</text:span></text:h>
            <text:p text:style-name="P182"><text:span text:style-name="T1">F</text:span><text:span text:style-name="T30">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31">t</text:span><text:span text:style-name="T30"> de vous montrer des informations susceptibles de vous faire rester le plus longtemps possible connecté à </text:span><text:span text:style-name="T31">son service</text:span><text:span text:style-name="T30">. </text:span><text:span text:style-name="T31">De plus Facebook pratique une censure qui lui est propre (nudité, etc.</text:span><text:span text:style-name="T49">)</text:span></text:p>
          </table:table-cell>
        </table:table-row>
        <table:table-row table:style-name="Tableau3.22">
          <table:table-cell table:style-name="Tableau3.A30" office:value-type="string">
            <text:h text:style-name="P367" text:outline-level="3"/>
          </table:table-cell>
          <table:table-cell table:style-name="Tableau3.B22" office:value-type="string">
            <text:h text:style-name="P283" text:outline-level="3"><text:span text:style-name="T109">IV</text:span><text:span text:style-name="T116">-6</text:span></text:h>
            <text:p text:style-name="P99">FAUX.</text:p>
            <text:p text:style-name="P99">Bien que le RGPD prévoit la portabilité des données, cette disposition n’est pas encore respectée par les GAFAM. (Instagram® appartient à Facebook).</text:p>
          </table:table-cell>
          <table:table-cell table:style-name="Tableau3.C22" office:value-type="string">
            <text:h text:style-name="P282" text:outline-level="3"><text:span text:style-name="T109">IV</text:span><text:span text:style-name="T116">-2</text:span></text:h>
            <text:p text:style-name="P187"><text:span text:style-name="T4">R</text:span><text:span text:style-name="T1">éponse = B.</text:span></text:p>
            <text:p text:style-name="P440">Beaucoup de gens se contentent de consulter les nouvelles sur Facebook. Or Facebook sélectionne ce qu’il vous affiche. C’est une vision tronquée et orientée de l’actualité et des opinions existantes.</text:p>
            <text:p text:style-name="P491"><text:span text:style-name="T186">Par ailleurs le Canard Enchaîné ne diffuse pas d'informations sur son site web qui ne sert qu'à s'abonner et </text:span><text:span text:style-name="T209">p</text:span><text:span text:style-name="T211">asser commande.</text:span></text:p>
          </table:table-cell>
        </table:table-row>
        <table:table-row table:style-name="Tableau3.23">
          <table:table-cell table:style-name="Tableau3.A30" office:value-type="string">
            <text:h text:style-name="P367" text:outline-level="3"/>
          </table:table-cell>
          <table:table-cell table:style-name="Tableau3.B23" office:value-type="string">
            <text:h text:style-name="P284" text:outline-level="3"><text:span text:style-name="T109">IV</text:span><text:span text:style-name="T116">-7</text:span></text:h>
            <text:p text:style-name="P100">A = échanges en pair-à-pair (P2P). Les données peuvent rester uniquement sur l’ordinateur de leur possesseur ou être disséminées (de façon chiffrée) sur les ordinateurs personnels des participants au réseau P2P (ex : Syncthing)</text:p>
            <text:p text:style-name="P100">B = réseau fédéré. <text:span text:style-name="T158">L</text:span>es organisations sont interconnectées de façon à permettre les échanges entre les adhérents de chacune d’entre elle (ex : Mastodon).</text:p>
            <text:p text:style-name="P100">C = centralisé. Les données de tous les utilisateurs sont aux mains d’une unique organisation (ex : Facebook).</text:p>
          </table:table-cell>
          <table:table-cell table:style-name="Tableau3.C23" office:value-type="string">
            <text:h text:style-name="P285" text:outline-level="3"><text:span text:style-name="T109">IV</text:span><text:span text:style-name="T116">-3</text:span></text:h>
            <text:p text:style-name="P187"><text:span text:style-name="T4">R</text:span><text:span text:style-name="T1">éponse = </text:span><text:span text:style-name="T45">C.</text:span></text:p>
            <text:p text:style-name="P102">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30" office:value-type="string">
            <text:h text:style-name="P369" text:outline-level="3"/>
          </table:table-cell>
          <table:table-cell table:style-name="Tableau3.B24" office:value-type="string">
            <text:h text:style-name="P286" text:outline-level="3"><text:span text:style-name="T109">IV</text:span><text:span text:style-name="T116">-8</text:span></text:h>
            <text:p text:style-name="P106">A : FAUX. B <text:span text:style-name="T261">et C</text:span> : VRAI.</text:p>
            <text:p text:style-name="P106">Lorsque les données sont centralisées elles sont plus vulnérables car un seul point de vulnérabilité peut donner accès aux données de millions de personnes.</text:p>
            <text:p text:style-name="P188"><text:span text:style-name="T1">Entre les mains d’une unique organisation les données peuvent être plus facilement <text:s/>effacées ou modifiées. </text:span><text:span text:style-name="T48">E</text:span><text:span text:style-name="T1">lles peuvent être plus facilement récupérées par les services de renseignement. La centralisation favorise également les traitements de masse (Big Data) qui permettent la </text:span><text:span text:style-name="T48">surveillance de masse.</text:span></text:p>
          </table:table-cell>
          <table:table-cell table:style-name="Tableau3.C24" office:value-type="string">
            <text:h text:style-name="P287" text:outline-level="3"><text:span text:style-name="T109">IV</text:span><text:span text:style-name="T116">-4</text:span></text:h>
            <text:p text:style-name="P187"><text:span text:style-name="T47">Aucune</text:span><text:span text:style-name="T46"> proposition</text:span><text:span text:style-name="T45"> </text:span><text:span text:style-name="T47">n’</text:span><text:span text:style-name="T46">est vraie.</text:span></text:p>
            <text:p text:style-name="P104">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233" text:outline-level="3"><text:span text:style-name="T19">V</text:span><text:span text:style-name="T3"> </text:span><text:span text:style-name="T19">Action citoyenne</text:span><text:span text:style-name="T2"> </text:span><text:span text:style-name="T3">(1)</text:span></text:h>
            <text:h text:style-name="P352" text:outline-level="3"><text:span text:style-name="T3">0</text:span><text:span text:style-name="T20">6 Hébergement &amp; réseau social</text:span></text:h>
            <text:p text:style-name="P2"><text:span text:style-name="T4">Difficulté : </text:span><text:span text:style-name="T4"><draw:frame draw:style-name="fr1" draw:name="Image32" text:anchor-type="as-char" svg:width="0.318cm" svg:height="0.423cm" draw:z-index="140"><draw:image xlink:href="Pictures/100002010000000C000000107F3EBE6F4546E99C.png" xlink:type="simple" xlink:show="embed" xlink:actuate="onLoad" loext:mime-type="image/png"/></draw:frame></text:span><text:span text:style-name="T4"><text:s/>débutant</text:span></text:p>
            <text:p text:style-name="P493"><text:span text:style-name="T176">F</text:span><text:span text:style-name="T190">acebook interdit la publication d’images représentant la nudité </text:span><text:span text:style-name="T189">sur des critères précis (téton, fesse ou sexe visible). </text:span><text:span text:style-name="T191">Par exception </text:span><text:span text:style-name="T215">elle</text:span><text:span text:style-name="T191"> est autorisée lorsque :</text:span></text:p>
            <text:p text:style-name="P494"><text:span text:style-name="T215">A</text:span><text:span text:style-name="T213"> : </text:span><text:span text:style-name="T190">la nudité n’a pas un caractère sexuel, par exemple lorsqu’il s’agit </text:span><text:span text:style-name="T214">d</text:span><text:span text:style-name="T215">'</text:span><text:span text:style-name="T190">un bébé qui tête, </text:span><text:span text:style-name="T191">ou d'alerter sur le cancer du sein.</text:span></text:p>
            <text:p text:style-name="P494"><text:span text:style-name="T214">B : </text:span><text:span text:style-name="T190">il s’agit d’une œuvre d’art </text:span><text:span text:style-name="T191">non photographique (dessin, peinture).</text:span></text:p>
            <text:p text:style-name="P494"><text:span text:style-name="T191">C : il s'agit </text:span><text:span text:style-name="T190">d’une photo d’importance historique.</text:span></text:p>
          </table:table-cell>
          <table:table-cell table:style-name="Tableau3.B25" office:value-type="string">
            <text:h text:style-name="P240" text:outline-level="3"><text:span text:style-name="T19">V</text:span><text:span text:style-name="T3"> </text:span><text:span text:style-name="T19">Action citoyenne</text:span><text:span text:style-name="T2"> </text:span><text:span text:style-name="T3">(</text:span><text:span text:style-name="T59">5</text:span><text:span text:style-name="T3">)</text:span></text:h>
            <text:h text:style-name="P356" text:outline-level="3"><text:span text:style-name="T20">J</text:span><text:span text:style-name="T1">uridique</text:span></text:h>
            <text:h text:style-name="P393" text:outline-level="3"><text:span text:style-name="T131">Difficulté : </text:span><text:s/><draw:frame draw:style-name="fr1" draw:name="Image3" text:anchor-type="as-char" svg:width="0.318cm" svg:height="0.423cm" draw:z-index="141"><draw:image xlink:href="Pictures/100002010000000C000000107F3EBE6F4546E99C.png" xlink:type="simple" xlink:show="embed" xlink:actuate="onLoad" loext:mime-type="image/png"/></draw:frame><text:s/>débutant</text:h>
            <text:h text:style-name="P460" text:outline-level="3"/>
            <text:h text:style-name="P426" text:outline-level="3">En 2013 Edward Snowden a révélé l’existence du programme secret PRISM. De quoi s’agit-il ?</text:h>
            <text:h text:style-name="P461" text:outline-level="3"/>
            <text:h text:style-name="P426" text:outline-level="3">Réponse A : un canon laser capable de détruire des satellites en orbite.</text:h>
            <text:h text:style-name="P426" text:outline-level="3">Réponse B : un dispositif d’espionnage ciblant les terroristes.</text:h>
            <text:h text:style-name="P426" text:outline-level="3">Réponse C : un dispositif de surveillance de masse s’appuyant sur les données recueillies par les GAFAM.</text:h>
          </table:table-cell>
          <table:table-cell table:style-name="Tableau3.C25" office:value-type="string">
            <text:h text:style-name="P241" text:outline-level="3"><text:span text:style-name="T19">V</text:span><text:span text:style-name="T3"> </text:span><text:span text:style-name="T19">Action citoyenne</text:span><text:span text:style-name="T2"> </text:span><text:span text:style-name="T3">(</text:span><text:span text:style-name="T65">9</text:span><text:span text:style-name="T3">)</text:span></text:h>
            <text:h text:style-name="P331" text:outline-level="3"><text:span text:style-name="T20">0</text:span><text:span text:style-name="T149">4</text:span><text:span text:style-name="T20"> </text:span><text:span text:style-name="T149">Service Moteur de recherche</text:span></text:h>
            <text:p text:style-name="P19"><text:span text:style-name="T4">Difficulté : </text:span><text:span text:style-name="T4"><draw:frame draw:style-name="fr1" draw:name="Image140" text:anchor-type="as-char" svg:width="0.318cm" svg:height="0.423cm" draw:z-index="142"><draw:image xlink:href="Pictures/100002010000000C000000107F3EBE6F4546E99C.png" xlink:type="simple" xlink:show="embed" xlink:actuate="onLoad" loext:mime-type="image/png"/></draw:frame></text:span><text:span text:style-name="T4"><text:s/>débutant</text:span></text:p>
            <text:h text:style-name="P453" text:outline-level="3"/>
            <text:h text:style-name="P429" text:outline-level="3">Lors d’une recherche sur le web à l’aide du moteur de recherche Google les résultats pertinents sont présentés dans un certain ordre :</text:h>
            <text:h text:style-name="P462" text:outline-level="3"/>
            <text:h text:style-name="P429" text:outline-level="3">A : l’ordre est aléatoire.</text:h>
            <text:h text:style-name="P429" text:outline-level="3">B : les société qui ont payé le plus cher sont classés en t<text:span text:style-name="T234">ête.</text:span></text:h>
            <text:h text:style-name="P430" text:outline-level="3">C : l’ordre dépend de votre profil (Google estime ce qui est pertinent pour vous).</text:h>
          </table:table-cell>
        </table:table-row>
        <table:table-row table:style-name="Tableau3.26">
          <table:table-cell table:style-name="Tableau3.A30" office:value-type="string">
            <text:h text:style-name="P242" text:outline-level="3"><text:span text:style-name="T19">V</text:span><text:span text:style-name="T3"> </text:span><text:span text:style-name="T19">Action citoyenne</text:span><text:span text:style-name="T2"> </text:span><text:span text:style-name="T3">(</text:span><text:span text:style-name="T50">2</text:span><text:span text:style-name="T3">)</text:span></text:h>
            <text:h text:style-name="P353" text:outline-level="3"><text:span text:style-name="T3">0</text:span><text:span text:style-name="T20">6 Hébergement &amp; réseau social</text:span></text:h>
            <text:p text:style-name="P13"><text:span text:style-name="T4">Difficulté : </text:span><text:span text:style-name="T4"><draw:frame draw:style-name="fr1" draw:name="Image117" text:anchor-type="as-char" svg:width="0.318cm" svg:height="0.423cm" draw:z-index="143"><draw:image xlink:href="Pictures/100002010000000C000000107F3EBE6F4546E99C.png" xlink:type="simple" xlink:show="embed" xlink:actuate="onLoad" loext:mime-type="image/png"/></draw:frame></text:span><text:span text:style-name="T4"><text:s/>débutant</text:span></text:p>
            <text:p text:style-name="P42"/>
            <text:p text:style-name="P190"><text:span text:style-name="T4">L</text:span><text:span text:style-name="T1">es chercheurs des universités publiques publient leurs travaux dans des revues scientifiques.</text:span></text:p>
            <text:p text:style-name="P107">Comme ils sont payés par l’État l’accès à leurs travaux sont gratuits.</text:p>
            <text:p text:style-name="P107"/>
            <text:p text:style-name="P107">VRAI ou FAUX ?</text:p>
          </table:table-cell>
          <table:table-cell table:style-name="Tableau3.B26" office:value-type="string">
            <text:h text:style-name="P243" text:outline-level="3"><text:span text:style-name="T19">V</text:span><text:span text:style-name="T3"> </text:span><text:span text:style-name="T19">Action citoyenne</text:span><text:span text:style-name="T2"> </text:span><text:span text:style-name="T3">(</text:span><text:span text:style-name="T59">6</text:span><text:span text:style-name="T3">)</text:span></text:h>
            <text:h text:style-name="P346" text:outline-level="3"><text:span text:style-name="T3">0</text:span><text:span text:style-name="T20">6 Hébergement &amp; réseau social</text:span></text:h>
            <text:h text:style-name="P385" text:outline-level="3"><text:span text:style-name="T131">Difficulté : </text:span><text:span text:style-name="T131"><draw:frame draw:style-name="fr1" draw:name="Image67" text:anchor-type="as-char" svg:width="0.318cm" svg:height="0.423cm" draw:z-index="113"><draw:image xlink:href="Pictures/100002010000000C000000107F3EBE6F4546E99C.png" xlink:type="simple" xlink:show="embed" xlink:actuate="onLoad" loext:mime-type="image/png"/></draw:frame></text:span><text:span text:style-name="T131"><draw:frame draw:style-name="fr1" draw:name="Image68" text:anchor-type="as-char" svg:width="0.318cm" svg:height="0.423cm" draw:z-index="114"><draw:image xlink:href="Pictures/100002010000000C000000107F3EBE6F4546E99C.png" xlink:type="simple" xlink:show="embed" xlink:actuate="onLoad" loext:mime-type="image/png"/></draw:frame></text:span><text:span text:style-name="T131"><text:s/>intermédiaire</text:span></text:h>
            <text:p text:style-name="P171">Question : en France, si un site web publie une vidéo montrant des violences policières avérées, est-il vrai que :</text:p>
            <text:p text:style-name="P197">Réponse A : le Ministère de l'Intérieur (la police) peut donner l'ordre à l'hébergeur de retirer la vidéo sous peine de fermer complètement son site web.</text:p>
            <text:p text:style-name="P197">Réponse B : il faut une décision de justice qui établisse qu'il est fait un usage manipulatoire de la vidéo pour faire retirer celle-ci.</text:p>
            <text:p text:style-name="P197">Réponse C : la vidéo ne peut être retirée car sa diffusion entre dans le champ de la liberté d'expression.</text:p>
          </table:table-cell>
          <table:table-cell table:style-name="Tableau3.C26" office:value-type="string">
            <text:h text:style-name="P377" text:outline-level="3"/>
          </table:table-cell>
        </table:table-row>
        <table:table-row table:style-name="Tableau3.27">
          <table:table-cell table:style-name="Tableau3.A30" office:value-type="string">
            <text:h text:style-name="P242" text:outline-level="3"><text:span text:style-name="T19">V</text:span><text:span text:style-name="T3"> </text:span><text:span text:style-name="T19">Action citoyenne</text:span><text:span text:style-name="T2"> </text:span><text:span text:style-name="T3">(</text:span><text:span text:style-name="T50">3</text:span><text:span text:style-name="T3">)</text:span></text:h>
            <text:h text:style-name="P334" text:outline-level="3">03 Appli locales et formats</text:h>
            <text:p text:style-name="P13"><text:span text:style-name="T4">Difficulté : </text:span><text:span text:style-name="T4"><draw:frame draw:style-name="fr1" draw:name="Image118" text:anchor-type="as-char" svg:width="0.318cm" svg:height="0.423cm" draw:z-index="135"><draw:image xlink:href="Pictures/100002010000000C000000107F3EBE6F4546E99C.png" xlink:type="simple" xlink:show="embed" xlink:actuate="onLoad" loext:mime-type="image/png"/></draw:frame></text:span><text:span text:style-name="T4"><text:s/>débutant</text:span></text:p>
            <text:p text:style-name="P42"/>
            <text:p text:style-name="P194"><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108"/>
            <text:p text:style-name="P108">VRAI ou FAUX ?</text:p>
          </table:table-cell>
          <table:table-cell table:style-name="Tableau3.B27" office:value-type="string">
            <text:h text:style-name="P244" text:outline-level="3"><text:span text:style-name="T19">V</text:span><text:span text:style-name="T3"> </text:span><text:span text:style-name="T19">Action citoyenne</text:span><text:span text:style-name="T2"> </text:span><text:span text:style-name="T3">(</text:span><text:span text:style-name="T59">7</text:span><text:span text:style-name="T3">)</text:span></text:h>
            <text:h text:style-name="P357" text:outline-level="3"><text:span text:style-name="T20">J</text:span><text:span text:style-name="T1">uridique</text:span></text:h>
            <text:h text:style-name="P394" text:outline-level="3"><text:span text:style-name="T131">Difficulté : </text:span><text:span text:style-name="T131"><draw:frame draw:style-name="fr1" draw:name="Image44" text:anchor-type="as-char" svg:width="0.318cm" svg:height="0.423cm" draw:z-index="115"><draw:image xlink:href="Pictures/100002010000000C000000107F3EBE6F4546E99C.png" xlink:type="simple" xlink:show="embed" xlink:actuate="onLoad" loext:mime-type="image/png"/></draw:frame></text:span><text:span text:style-name="T131"><draw:frame draw:style-name="fr1" draw:name="Image125" text:anchor-type="as-char" svg:width="0.318cm" svg:height="0.423cm" draw:z-index="116"><draw:image xlink:href="Pictures/100002010000000C000000107F3EBE6F4546E99C.png" xlink:type="simple" xlink:show="embed" xlink:actuate="onLoad" loext:mime-type="image/png"/></draw:frame></text:span><text:span text:style-name="T131"><text:s/>intermédiaire</text:span></text:h>
            <text:h text:style-name="P431" text:outline-level="3"/>
            <text:h text:style-name="P433" text:outline-level="3"><text:span text:style-name="T131">Q</text:span>ue se passerait-il si la neutralité de l’Internet était abolie ? (Ouvrant la possibilité pour les fournisseur d’accès <text:span text:style-name="T263">à l'Internet</text:span> <text:span text:style-name="T166">(F.A.I.) </text:span>de traiter différemment les différents contenus transitant par leurs câbles).</text:h>
            <text:h text:style-name="P433" text:outline-level="3"/>
            <text:h text:style-name="P433" text:outline-level="3">A : cela favoriserai la concurrence.</text:h>
            <text:h text:style-name="P433" text:outline-level="3">B : cela permettrait de payer son abonnement moins cher.</text:h>
          </table:table-cell>
          <table:table-cell table:style-name="Tableau3.C27" office:value-type="string">
            <text:h text:style-name="P380" text:outline-level="3"/>
          </table:table-cell>
        </table:table-row>
        <table:table-row table:style-name="Tableau3.28">
          <table:table-cell table:style-name="Tableau3.A30" office:value-type="string">
            <text:h text:style-name="P242" text:outline-level="3"><text:span text:style-name="T19">V</text:span><text:span text:style-name="T3"> </text:span><text:span text:style-name="T19">Action citoyenne</text:span><text:span text:style-name="T2"> </text:span><text:span text:style-name="T3">(</text:span><text:span text:style-name="T50">4</text:span><text:span text:style-name="T3">)</text:span></text:h>
            <text:h text:style-name="P335" text:outline-level="3">03 Appli locales et formats</text:h>
            <text:p text:style-name="P14"><text:span text:style-name="T4">Difficulté : </text:span><text:span text:style-name="T4"><draw:frame draw:style-name="fr1" draw:name="Image119" text:anchor-type="as-char" svg:width="0.318cm" svg:height="0.423cm" draw:z-index="127"><draw:image xlink:href="Pictures/100002010000000C000000107F3EBE6F4546E99C.png" xlink:type="simple" xlink:show="embed" xlink:actuate="onLoad" loext:mime-type="image/png"/></draw:frame></text:span><text:span text:style-name="T4"><text:s/>débutant</text:span></text:p>
            <text:p text:style-name="P43"/>
            <text:p text:style-name="P492"><text:span text:style-name="T187">Pour faire des économies budgétaires</text:span><text:span text:style-name="T188"> et dans un souci de neutralité et d’indépendance nationale, le </text:span><text:span text:style-name="T187">gouvernement </text:span><text:span text:style-name="T212">a </text:span><text:span text:style-name="T213">mis en place une politique de déploiement</text:span><text:span text:style-name="T187"> des</text:span><text:span text:style-name="T188"> logiciels libres dans les </text:span><text:span text:style-name="T187">administrations de l’État.</text:span></text:p>
            <text:p text:style-name="P109"/>
            <text:h text:style-name="P396" text:outline-level="3">VRAI ou FAUX ?</text:h>
          </table:table-cell>
          <table:table-cell table:style-name="Tableau3.B28" office:value-type="string">
            <text:h text:style-name="P245" text:outline-level="3"><text:span text:style-name="T19">V</text:span><text:span text:style-name="T3"> </text:span><text:span text:style-name="T19">Action citoyenne</text:span><text:span text:style-name="T2"> </text:span><text:span text:style-name="T3">(</text:span><text:span text:style-name="T59">8</text:span><text:span text:style-name="T3">)</text:span></text:h>
            <text:h text:style-name="P357" text:outline-level="3"><text:span text:style-name="T20">J</text:span><text:span text:style-name="T1">uridique</text:span></text:h>
            <text:h text:style-name="P395" text:outline-level="3"><text:span text:style-name="T131">Difficulté : </text:span><text:span text:style-name="T131"><draw:frame draw:style-name="fr1" draw:name="Image126" text:anchor-type="as-char" svg:width="0.318cm" svg:height="0.423cm" draw:z-index="117"><draw:image xlink:href="Pictures/100002010000000C000000107F3EBE6F4546E99C.png" xlink:type="simple" xlink:show="embed" xlink:actuate="onLoad" loext:mime-type="image/png"/></draw:frame></text:span><text:span text:style-name="T131"><draw:frame draw:style-name="fr1" draw:name="Image127" text:anchor-type="as-char" svg:width="0.318cm" svg:height="0.423cm" draw:z-index="118"><draw:image xlink:href="Pictures/100002010000000C000000107F3EBE6F4546E99C.png" xlink:type="simple" xlink:show="embed" xlink:actuate="onLoad" loext:mime-type="image/png"/></draw:frame></text:span><text:span text:style-name="T131"><text:s/>intermédiaire</text:span></text:h>
            <text:h text:style-name="P432" text:outline-level="3"/>
            <text:h text:style-name="P434" text:outline-level="3"><text:span text:style-name="T131">Q</text:span>ue<text:span text:style-name="T166">lle est l’association française spécialisée dans la défense des libertés sur Internet, dans le domaine juridique ?</text:span></text:h>
            <text:h text:style-name="P434" text:outline-level="3"/>
            <text:h text:style-name="P435" text:outline-level="3">Réponse A : La Quadrature du Net LQDN</text:h>
            <text:h text:style-name="P479" text:outline-level="3"><text:span text:style-name="T56">Réponse B : </text:span><text:bookmark text:name="firstHeading"/><text:span text:style-name="T56">L’</text:span><text:span text:style-name="T167">Association française des prestataires de l’internet </text:span><text:span text:style-name="T168">(AFPI)</text:span></text:h>
            <text:h text:style-name="P480" text:outline-level="3"><text:span text:style-name="T168">R</text:span><text:span text:style-name="T167">éponse C : Les C.H.A.T.O.N.S.</text:span></text:h>
          </table:table-cell>
          <table:table-cell table:style-name="Tableau3.C28" office:value-type="string">
            <text:h text:style-name="P380" text:outline-level="3"/>
          </table:table-cell>
        </table:table-row>
        <text:soft-page-break/>
        <table:table-row table:style-name="Tableau3.29">
          <table:table-cell table:style-name="Tableau3.A30" office:value-type="string">
            <text:h text:style-name="P253" text:outline-level="3">V-<text:span text:style-name="T234">9</text:span></text:h>
            <text:h text:style-name="P428" text:outline-level="3"><text:span text:style-name="T150">Réponse = </text:span><text:span text:style-name="T153">B et </text:span><text:span text:style-name="T150">C.</text:span></text:h>
            <text:h text:style-name="P444" text:outline-level="3">C’est pourquoi les résultats de recherche de Google ne sont pas neutres.</text:h>
            <text:h text:style-name="P444" text:outline-level="3">D’une part ils sont commercialement biaisés. D’autre part ils vous enferment dans une « bulle de filtre », c’est à dire que vous ne verrez que des résultats auxquels vous êtes habitués. Cela diminue votre perception de la diversité du web.</text:h>
            <text:h text:style-name="P444" text:outline-level="3">Enfin rien n’empêche Google d’utiliser d’autres critères opaques, ce qui revient à exercer une forme de censure.</text:h>
          </table:table-cell>
          <table:table-cell table:style-name="Tableau3.B29" office:value-type="string">
            <text:h text:style-name="P254" text:outline-level="3">V-<text:span text:style-name="T238">5</text:span></text:h>
            <text:h text:style-name="P427" text:outline-level="3">Réponse = C.</text:h>
            <text:h text:style-name="P427" text:outline-level="3">Travaillant pour un sous-contractant de la NSA (l’une des agences de renseignement <text:span text:style-name="T241">États-unienne</text:span>), Snowden - un lanceur d’alerte - a révélé au péril de sa vie, ce programme de surveillance globale illégal.</text:h>
            <text:h text:style-name="P436" text:outline-level="3">Depuis lors cette surveillance continue et de nombreuses lois ont été adoptées en Occident pour rendre légal ce type de surveillance des populations.</text:h>
          </table:table-cell>
          <table:table-cell table:style-name="Tableau3.C29" office:value-type="string">
            <text:h text:style-name="P248" text:outline-level="3">V-1</text:h>
            <text:p text:style-name="P495"><text:span text:style-name="T174">F</text:span><text:span text:style-name="T221">AUX. </text:span><text:span text:style-name="T219">L</text:span><text:span text:style-name="T220">es modérateurs doivent appliquer la règle sans exception</text:span><text:span text:style-name="T221">. Facebook formate ainsi les modes de représentation selon les critères puritains d’une certaine catégorie de la population des U.S.A.</text:span></text:p>
            <text:p text:style-name="P189">Facebook a créé la polémique en censurant des photos d’allaitement, du tableau de Courbet « L’origine du monde », ainsi que la photo de la jeune fille brûlée au napalm pendant la guerre du Vietnam. Facebook a dans certains <text:span text:style-name="T133">de ces </text:span>cas <text:span text:style-name="T133">renoncé à sa censure</text:span> face à la pression <text:span text:style-name="T133">citoyenne</text:span>.</text:p>
          </table:table-cell>
        </table:table-row>
        <table:table-row table:style-name="Tableau3.30">
          <table:table-cell table:style-name="Tableau3.A30" office:value-type="string">
            <text:h text:style-name="P367" text:outline-level="3"/>
          </table:table-cell>
          <table:table-cell table:style-name="Tableau3.B30" office:value-type="string">
            <text:h text:style-name="P255" text:outline-level="3">V-<text:span text:style-name="T238">6</text:span></text:h>
            <text:p text:style-name="P191"><text:span text:style-name="T55">S</text:span><text:span text:style-name="T27">eule l’affirmation A est vraie.</text:span></text:p>
            <text:p text:style-name="P95">Le décret du 5 mars 2015 instaure la censure administrative - c'est à dire sans décision de justice - de l'Internet.</text:p>
          </table:table-cell>
          <table:table-cell table:style-name="Tableau3.C30" office:value-type="string">
            <text:h text:style-name="P256" text:outline-level="3">V-<text:span text:style-name="T159">2</text:span></text:h>
            <text:p text:style-name="P192">F<text:span text:style-name="T132">AUX.</text:span></text:p>
            <text:p text:style-name="P190"><text:span text:style-name="T132">L’</text:span>accès aux travaux scientifiques est le plus souvent très coûteux. Les universités des pays riches payent des abonnements très chers pour permettre à leur étudiants d’y accéder. Les étudiants des universités pauvres et les chercheurs indépendants n’ont accès qu’à des résultats vieux de plusieurs années.</text:p>
            <text:p text:style-name="P190">Les chercheurs devraient publier leurs travaux sous licence libre ; mais ils doivent publier - en payant ! - dans des revues américaines pour <text:span text:style-name="T165">faire</text:span> carrière.</text:p>
          </table:table-cell>
        </table:table-row>
        <table:table-row table:style-name="Tableau3.31">
          <table:table-cell table:style-name="Tableau3.A31" office:value-type="string">
            <text:h text:style-name="P367" text:outline-level="3"/>
          </table:table-cell>
          <table:table-cell table:style-name="Tableau3.B31" office:value-type="string">
            <text:h text:style-name="P257" text:outline-level="3">V-<text:span text:style-name="T238">7</text:span></text:h>
            <text:p text:style-name="P199"><text:span text:style-name="T53">A : FAUX.</text:span><text:span text:style-name="T27"> </text:span><text:span text:style-name="T53">Les nouvelles sociétés off</text:span><text:span text:style-name="T56">r</text:span><text:span text:style-name="T53">ant des services Internet, dépourvues de moyens financiers, seront défavorisées. Les </text:span><text:span text:style-name="T56">F.A.I.</text:span><text:span text:style-name="T53"> favoriseront les services qu’ils possèdent ou avec lesquels ils ont passés des accords. (Déjà Orange offre l’abonnement à Deezer</text:span><text:span text:style-name="T68">®</text:span><text:span text:style-name="T53"> et Bouygues offre Spotify</text:span><text:span text:style-name="T68">®</text:span><text:span text:style-name="T53">).</text:span></text:p>
            <text:p text:style-name="P200"><text:span text:style-name="T1">B : VRAI et FAUX. Il y aura des abonnements basiques moins cher (</text:span><text:span text:style-name="T56">mél + </text:span><text:span text:style-name="T1">web </text:span><text:span text:style-name="T56">hors vidéo</text:span><text:span text:style-name="T1">) mais pour avoir accès à tous les services Internet </text:span><text:span text:style-name="T56">comme aujourd’hui </text:span><text:span text:style-name="T1">l’abonnement sera plus cher.</text:span></text:p>
          </table:table-cell>
          <table:table-cell table:style-name="Tableau3.C31" office:value-type="string">
            <text:h text:style-name="P256" text:outline-level="3">V-<text:span text:style-name="T159">3</text:span></text:h>
            <text:p text:style-name="P192">F<text:span text:style-name="T132">AUX. Tout au contraire le Ministère ne cesse de conclure des partenariats avec Microsoft qui équipe les classes avec Windows® et Office® (Word®, Excel®) ou Google qui les équipe avec des tablettes Android®.</text:span></text:p>
            <text:p text:style-name="P194">Seuls quelques initiatives isolées d’enseignants, d’informaticiens ou de maires, permettent de faire entrer des logiciels libres dans des écoles.</text:p>
            <text:p text:style-name="P195">Seule une mobilisation massive des parents d’élèves pourrait changer la situation…</text:p>
          </table:table-cell>
        </table:table-row>
        <table:table-row table:style-name="Tableau3.32">
          <table:table-cell table:style-name="Tableau3.A32" office:value-type="string">
            <text:h text:style-name="P367" text:outline-level="3"/>
          </table:table-cell>
          <table:table-cell table:style-name="Tableau3.B32" office:value-type="string">
            <text:h text:style-name="P258" text:outline-level="3">V-<text:span text:style-name="T238">8</text:span></text:h>
            <text:p text:style-name="P201"><text:span text:style-name="T57">Réponse = </text:span><text:span text:style-name="T53">A. </text:span><text:span text:style-name="T57">LQDN. Leur site web : </text:span><text:a xlink:type="simple" xlink:href="https://www.laquadrature.net/" text:style-name="Internet_20_link" text:visited-style-name="Visited_20_Internet_20_Link"><text:span text:style-name="T57">https://www.laquadrature.net/</text:span></text:a><text:span text:style-name="T57"> </text:span></text:p>
            <text:p text:style-name="P110"/>
            <text:p text:style-name="P198"><text:span text:style-name="T53">L’</text:span><text:span text:style-name="T1">AFPI regroupe les fournisseurs d’accès à l’Internet et certains des GAFAM.</text:span></text:p>
            <text:p text:style-name="P110">Les C.H.A.T.O.N.S sont un collectif d’hébergeurs alternatifs.</text:p>
          </table:table-cell>
          <table:table-cell table:style-name="Tableau3.C32" office:value-type="string">
            <text:h text:style-name="P256" text:outline-level="3">V-<text:span text:style-name="T159">4</text:span></text:h>
            <text:p text:style-name="P192"><text:span text:style-name="T170">F</text:span><text:span text:style-name="T172">AUX. </text:span><text:span text:style-name="T173">Même s’il existe une circulaire datant de 2005 préconisant l’emploi des logiciels libres dans l’administration, il n’y a 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ext:p text:style-name="P19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fill-image draw:name="Light_20_Upward_20_Diagonal" draw:display-name="Light Upward Diagonal" xlink:href="Pictures/1000000000000008000000086F05C961987F4AB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loext: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loext: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fill-image-name="Light_20_Upward_20_Diagonal" draw:opacity="100%" draw:fill-image-width="0cm" draw:fill-image-height="0cm" style:repeat="repeat" draw:fill-image-ref-point-x="0%" draw:fill-image-ref-point-y="0%" draw:fill-image-ref-point="center" draw:tile-repeat-offset="0% vertical"/>
      <style:paragraph-properties fo:margin-top="0cm" fo:margin-bottom="0cm" loext: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02T02:58:31.380287894</meta:creation-date>
    <dc:date>2019-09-29T19:10:56.038681652</dc:date>
    <meta:editing-duration>PT10H40M44S</meta:editing-duration>
    <meta:editing-cycles>126</meta:editing-cycles>
    <meta:generator>LibreOffice/6.3.1.2$Linux_X86_64 LibreOffice_project/30$Build-2</meta:generator>
    <meta:document-statistic meta:table-count="4" meta:image-count="144" meta:object-count="0" meta:page-count="19" meta:paragraph-count="746" meta:word-count="7729" meta:character-count="46735" meta:non-whitespace-character-count="39657"/>
  </office:meta>
</office:document-meta>
</file>